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3.747cm" fo:margin-right="0cm" fo:line-height="1.058cm" fo:text-align="justify" style:justify-single-word="false" fo:text-indent="-3.747cm" style:auto-text-indent="false">
        <style:tab-stops/>
      </style:paragraph-properties>
    </style:style>
    <style:style style:name="P4" style:family="paragraph" style:parent-style-name="純文字">
      <style:paragraph-properties fo:margin-left="3.501cm" fo:margin-right="0cm" fo:text-align="justify" style:justify-single-word="false" fo:text-indent="-3.501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宣傳文字稿</text:p>
      <text:p text:style-name="純文字"/>
      <text:p text:style-name="P1">一、敬請於即日起至114年4月30日登載。</text:p>
      <text:p text:style-name="P2">二、登載內容：</text:p>
      <text:p text:style-name="P3"><text:span text:style-name="預設段落字型"><text:span text:style-name="T1"><text:s/></text:span></text:span><text:span text:style-name="預設段落字型"><text:span text:style-name="T2">(ㄧ)30字：「緣起相遇時」單身聯誼活動，請至內政部戶政司全球資訊網查詢。</text:span></text:span></text:p>
      <text:p text:style-name="P4"><text:span text:style-name="預設段落字型"><text:span text:style-name="T3"><text:s/>(二)60字：內政部114年「</text:span></text:span><text:span text:style-name="預設段落字型"><text:span text:style-name="T2">緣起相遇時</text:span></text:span><text:span text:style-name="預設段落字型"><text:span text:style-name="T3">」</text:span></text:span><text:span text:style-name="預設段落字型"><text:span text:style-name="T2">單身聯誼活動開跑了，歡迎踴躍參與，詳情及報名請參閱</text:span></text:span><text:span text:style-name="預設段落字型"><text:span text:style-name="T3">內政部</text:span></text:span><text:span text:style-name="預設段落字型"><text:span text:style-name="T2">戶政司全球資訊網</text:span></text:span><text:span text:style-name="預設段落字型"><text:span text:style-name="T3">。</text:span></text:span></text:p>
      <text:p text:style-name="P4"><text:span text:style-name="預設段落字型"><text:span text:style-name="T3"><text:s/>(三)90字：內政部114年「</text:span></text:span><text:span text:style-name="預設段落字型"><text:span text:style-name="T2">緣起相遇時</text:span></text:span><text:span text:style-name="預設段落字型"><text:span text:style-name="T3">」</text:span></text:span><text:span text:style-name="預設段落字型"><text:span text:style-name="T2">單身聯誼活動開跑了</text:span></text:span><text:span text:style-name="預設段落字型"><text:span text:style-name="T3">，</text:span></text:span><text:span text:style-name="預設段落字型"><text:span text:style-name="T2">歡迎單身者踴躍報名。活動詳情及報名</text:span></text:span><text:span text:style-name="預設段落字型"><text:span text:style-name="T3">資訊</text:span></text:span><text:span text:style-name="預設段落字型"><text:span text:style-name="T2">請參閱</text:span></text:span><text:span text:style-name="預設段落字型"><text:span text:style-name="T3">內政部戶政司全球資訊網（主題資訊—單身聯誼活動專區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何袖綾</meta:initial-creator>
    <dc:creator>陳彩虹</dc:creator>
    <meta:creation-date>2025-03-26T08:14:00Z</meta:creation-date>
    <dc:date>2025-04-14T03:51:00Z</dc:date>
    <meta:print-date>2025-04-08T04:10:00Z</meta:print-date>
    <meta:editing-cycles>5</meta:editing-cycles>
    <meta:editing-duration>PT120S</meta:editing-duration>
    <meta:document-statistic meta:table-count="0" meta:image-count="0" meta:object-count="0" meta:page-count="1" meta:paragraph-count="6" meta:word-count="194" meta:character-count="211" meta:non-whitespace-character-count="208"/>
    <meta:template xlink:type="simple" xlink:actuate="onRequest" xlink:title="" xlink:href="../../Downloads/395073200Y0000000_0573506A00_ATTCH2.odt/Normal"/>
  </office:meta>
</office:document-meta>
</file>