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0.8194in"/>
    </style:style>
    <style:style style:name="TableColumn9" style:family="table-column">
      <style:table-column-properties style:column-width="0.5159in"/>
    </style:style>
    <style:style style:name="TableColumn10" style:family="table-column">
      <style:table-column-properties style:column-width="0.4215in"/>
    </style:style>
    <style:style style:name="TableColumn11" style:family="table-column">
      <style:table-column-properties style:column-width="0.9159in"/>
    </style:style>
    <style:style style:name="TableColumn12" style:family="table-column">
      <style:table-column-properties style:column-width="0.1472in"/>
    </style:style>
    <style:style style:name="TableColumn13" style:family="table-column">
      <style:table-column-properties style:column-width="0.5131in"/>
    </style:style>
    <style:style style:name="TableColumn14" style:family="table-column">
      <style:table-column-properties style:column-width="0.5027in"/>
    </style:style>
    <style:style style:name="TableColumn15" style:family="table-column">
      <style:table-column-properties style:column-width="0.175in"/>
    </style:style>
    <style:style style:name="TableColumn16" style:family="table-column">
      <style:table-column-properties style:column-width="0.1604in"/>
    </style:style>
    <style:style style:name="TableColumn17" style:family="table-column">
      <style:table-column-properties style:column-width="0.0618in"/>
    </style:style>
    <style:style style:name="TableColumn18" style:family="table-column">
      <style:table-column-properties style:column-width="0.6006in"/>
    </style:style>
    <style:style style:name="TableColumn19" style:family="table-column">
      <style:table-column-properties style:column-width="0.5159in"/>
    </style:style>
    <style:style style:name="TableColumn20" style:family="table-column">
      <style:table-column-properties style:column-width="1.3361in"/>
    </style:style>
    <style:style style:name="Table7" style:family="table">
      <style:table-properties style:width="6.6861in" style:rel-width="100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194in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3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3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3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3" style:family="table-row">
      <style:table-row-properties style:min-row-height="0.3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2" style:family="table-row">
      <style:table-row-properties style:min-row-height="0.3083in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7" style:family="table-row">
      <style:table-row-properties style:min-row-height="0.3083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4" style:family="table-row">
      <style:table-row-properties style:min-row-height="0.3083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0.3083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2006in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5513in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114</text:span><text:span text:style-name="T3">年度卓越特殊教育人員推薦表</text:span><text:span text:style-name="T4"><draw:frame draw:z-index="251659264" draw:id="id0" draw:style-name="a0" draw:name="文字方塊 2" text:anchor-type="paragraph" svg:x="0in" svg:y="0.01181in" svg:width="0.79167in" svg:height="0.29167in" style:rel-width="scale" style:rel-height="scale"><draw:text-box><text:p text:style-name="內文"><text:span text:style-name="T5">附件</text:span><text:span text:style-name="T6">1</text:span>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推薦學校</text:span><text:span text:style-name="T25">/</text:span><text:span text:style-name="T26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出生年月日</text:span></text:p>
          </table:table-cell>
          <table:covered-table-cell/>
          <table:table-cell table:style-name="TableCell36" table:number-columns-spanned="2">
            <text:p text:style-name="P37"><text:span text:style-name="T38">　年　月　日</text:span></text:p>
          </table:table-cell>
          <table:covered-table-cell/>
          <table:table-cell table:style-name="TableCell39" table:number-columns-spanned="3">
            <text:p text:style-name="P40"><text:span text:style-name="T41">性別</text:span>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2" table:number-rows-spanned="6">
            <text:p text:style-name="P45">兩吋、半身相片</text:p>
            <text:p text:style-name="P46">(近1年)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<text:span text:style-name="T57">電話</text:span></text:p>
          </table:table-cell>
          <table:table-cell table:style-name="TableCell58" table:number-columns-spanned="4">
            <text:p text:style-name="P59">（公）</text:p>
            <text:p text:style-name="P60"><text:span text:style-name="T61">（</text:span><text:span text:style-name="T62">手機</text:span><text:span text:style-name="T63">）</text:span>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<text:span text:style-name="T66">（</text:span><text:span text:style-name="T67">宅）</text:span></text:p>
            <text:p text:style-name="P68"><text:span text:style-name="T69">（</text:span><text:span text:style-name="T70">傳真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服務學校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服務年資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<text:span text:style-name="T94">服務特殊教育時間</text:span></text:p>
          </table:table-cell>
          <table:table-cell table:style-name="TableCell95" table:number-columns-spanned="10">
            <text:p text:style-name="P96"><text:span text:style-name="T97">自　年　月　日起至</text:span><text:span text:style-name="T98">114</text:span><text:span text:style-name="T99">年</text:span><text:span text:style-name="T100">8</text:span><text:span text:style-name="T101">月</text:span><text:span text:style-name="T102">1</text:span><text:span text:style-name="T103">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rows-spanned="5">
            <text:p text:style-name="P107">薦送組別</text:p>
          </table:table-cell>
          <table:table-cell table:style-name="TableCell108" table:number-columns-spanned="5" table:number-rows-spanned="5">
            <text:p text:style-name="P109"><text:span text:style-name="T110">□</text:span><text:span text:style-name="T111">大專校院組</text:span></text:p>
            <text:p text:style-name="P112"><text:span text:style-name="T113">□</text:span><text:span text:style-name="T114">特殊教育學校組</text:span></text:p>
            <text:p text:style-name="P115"><text:span text:style-name="T116">□</text:span><text:span text:style-name="T117">高級中等學校組</text:span></text:p>
            <text:p text:style-name="P118"><text:span text:style-name="T119">□</text:span><text:span text:style-name="T120">國中、國小、教保服務機構組</text:span></text:p>
            <text:p text:style-name="P121"><text:span text:style-name="T122">□</text:span><text:span text:style-name="T123">教育行政及學術機關</text:span><text:span text:style-name="T124">(</text:span><text:span text:style-name="T125">構</text:span><text:span text:style-name="T126">)</text:span><text:span text:style-name="T127">組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5" table:number-rows-spanned="5">
            <text:p text:style-name="P129"><text:span text:style-name="T130">任教科目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科</text:span><text:span text:style-name="T134">　　</text:span><text:span text:style-name="T135">年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科</text:span><text:span text:style-name="T143">　　</text:span><text:span text:style-name="T144">年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科</text:span><text:span text:style-name="T152">　　</text:span><text:span text:style-name="T153">年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科</text:span><text:span text:style-name="T161">　　</text:span><text:span text:style-name="T162">年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科</text:span><text:span text:style-name="T170">　　</text:span><text:span text:style-name="T171">年</text:span></text:p>
          </table:table-cell>
          <table:covered-table-cell/>
        </table:table-row>
        <table:table-row table:style-name="TableRow172">
          <table:table-cell table:style-name="TableCell173" table:number-rows-spanned="4">
            <text:p text:style-name="P174">薦送類別</text:p>
          </table:table-cell>
          <table:table-cell table:style-name="TableCell175" table:number-columns-spanned="5" table:number-rows-spanned="4">
            <text:p text:style-name="P176"><text:span text:style-name="T177">□</text:span><text:span text:style-name="T178">身障教師</text:span><text:span text:style-name="T179">/</text:span><text:span text:style-name="T180">兼行政</text:span></text:p>
            <text:p text:style-name="P181"><text:span text:style-name="T182">□</text:span><text:span text:style-name="T183">資優教師</text:span><text:span text:style-name="T184">/</text:span><text:span text:style-name="T185">兼行政</text:span></text:p>
            <text:p text:style-name="P186">□推動融合教育教師/兼行政</text:p>
            <text:p text:style-name="P187">□教育研究人員</text:p>
            <text:p text:style-name="P188">□教保服務人員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 table:number-rows-spanned="4">
            <text:p text:style-name="P190"><text:span text:style-name="T191">兼任職務或</text:span></text:p>
            <text:p text:style-name="P192"><text:span text:style-name="T193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年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<text:span text:style-name="T203">年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年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年</text:p>
          </table:table-cell>
          <table:covered-table-cell/>
        </table:table-row>
        <table:table-row table:style-name="TableRow216">
          <table:table-cell table:style-name="TableCell217" table:number-columns-spanned="13">
            <text:p text:style-name="P218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是否符合</text:p>
          </table:table-cell>
          <table:covered-table-cell/>
        </table:table-row>
        <table:table-row table:style-name="TableRow224">
          <table:table-cell table:style-name="TableCell225" table:number-columns-spanned="11">
            <text:p text:style-name="P226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□是　□否</text:p>
          </table:table-cell>
          <table:covered-table-cell/>
        </table:table-row>
        <table:table-row table:style-name="TableRow229">
          <table:table-cell table:style-name="TableCell230" table:number-columns-spanned="11">
            <text:p text:style-name="P231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□是　□否</text:p>
          </table:table-cell>
          <table:covered-table-cell/>
        </table:table-row>
        <table:table-row table:style-name="TableRow234">
          <table:table-cell table:style-name="TableCell235" table:number-columns-spanned="11">
            <text:p text:style-name="P236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□是　□否</text:p>
          </table:table-cell>
          <table:covered-table-cell/>
        </table:table-row>
        <table:table-row table:style-name="TableRow239">
          <table:table-cell table:style-name="TableCell240" table:number-columns-spanned="11">
            <text:p text:style-name="P241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□是　□否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受推薦人</text:span></text:p>
          </table:table-cell>
          <table:covered-table-cell/>
          <table:table-cell table:style-name="TableCell248" table:number-columns-spanned="2">
            <text:p text:style-name="P249"><text:span text:style-name="T250">承辦人</text:span></text:p>
          </table:table-cell>
          <table:covered-table-cell/>
          <table:table-cell table:style-name="TableCell251" table:number-columns-spanned="4">
            <text:p text:style-name="P252"><text:span text:style-name="T253">單位主管</text:span>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人事主任</text:span></text:p>
          </table:table-cell>
          <table:covered-table-cell/>
          <table:covered-table-cell/>
          <table:covered-table-cell/>
          <table:table-cell table:style-name="TableCell257">
            <text:p text:style-name="P258"><text:span text:style-name="T259">校</text:span><text:span text:style-name="T260">(</text:span><text:span text:style-name="T261">首</text:span><text:span text:style-name="T262">)</text:span><text:span text:style-name="T263">長</text:span></text:p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 table:number-columns-spanned="11">
            <text:p text:style-name="P277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佐證資料</text:p>
          </table:table-cell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※</text:span><text:span text:style-name="T284">請分下列五類別敘寫</text:span><text:span text:style-name="T285">近五年</text:span><text:span text:style-name="T286">(</text:span><text:span text:style-name="T287">自</text:span><text:span text:style-name="T288">109</text:span><text:span text:style-name="T289">年</text:span><text:span text:style-name="T290">8</text:span><text:span text:style-name="T291">月</text:span><text:span text:style-name="T292">1</text:span><text:span text:style-name="T293">日起</text:span><text:span text:style-name="T294">)</text:span><text:span text:style-name="T295">事蹟，若無該項目相關事蹟可省略不填。</text:span></text:p>
            <text:p text:style-name="P296">一、從事特殊教育或融合教育教學，改進特殊教育教材、教法或教具。</text:p>
            <text:p text:style-name="P297">(一)</text:p>
            <text:p text:style-name="P298">(二)</text:p>
            <text:p text:style-name="P299">二、長期奉獻特殊教育輔導工作。</text:p>
            <text:p text:style-name="P300">(一)</text:p>
            <text:p text:style-name="P301">(二)</text:p>
            <text:p text:style-name="P302">三、從事特殊教育或融合教育研究。</text:p>
            <text:p text:style-name="P303">(一)</text:p>
            <text:p text:style-name="P304">(二)</text:p>
            <text:p text:style-name="P305">四、推展特殊教育或融合教育行政工作。</text:p>
            <text:p text:style-name="P306">(一)</text:p>
            <text:p text:style-name="P307">(二)</text:p>
            <text:p text:style-name="P308">五、其他辦理特殊教育或融合教育工作。</text:p>
            <text:p text:style-name="P309">(一)</text:p>
            <text:p text:style-name="P310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</table:table>
      <text:p text:style-name="P313">需檢附資料如下：</text:p>
      <text:p text:style-name="P314">1.教師證（薦送教師類者應附合格特教教師證，行政類者無可免附）。</text:p>
      <text:p text:style-name="P315">2.聘書（任教、或擔任、兼任行政職務經歷之證明）。</text:p>
      <text:p text:style-name="P316"><text:span text:style-name="T317">3.</text:span><text:span text:style-name="T318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user</dc:creator>
    <meta:creation-date>2025-01-13T06:47:00Z</meta:creation-date>
    <dc:date>2025-01-16T05:41:00Z</dc:date>
    <meta:print-date>2025-01-16T05:41:00Z</meta:print-date>
    <meta:template xlink:href="Normal" xlink:type="simple"/>
    <meta:editing-cycles>5</meta:editing-cycles>
    <meta:editing-duration>PT420S</meta:editing-duration>
    <meta:document-statistic meta:page-count="2" meta:paragraph-count="1" meta:word-count="138" meta:character-count="927" meta:row-count="6" meta:non-whitespace-character-count="790"/>
  </office:meta>
</office:document-meta>
</file>