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1" style:family="paragraph">
      <style:paragraph-properties style:text-autospace="none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text-autospace="none" fo:margin-top="0.125in" fo:line-height="0.2777in" fo:margin-left="0.3347in" fo:text-indent="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 fo:margin-top="0.125in" fo:line-height="0.2777in" fo:margin-left="0.3347in" fo:text-indent="0.452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margin-top="0.125in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list-style-name="LFO1" style:family="paragraph">
      <style:paragraph-properties fo:margin-top="0.125in" fo:line-height="0.2777in" fo:margin-left="1.477in" fo:text-indent="-1.477in">
        <style:tab-stops>
          <style:tab-stop style:type="left" style:position="-0.984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margin-top="0.125in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margin-top="0.125in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list-style-name="LFO1" style:family="paragraph">
      <style:paragraph-properties fo:margin-top="0.125in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break-before="page" fo:margin-top="0.125in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4.3312in"/>
    </style:style>
    <style:style style:name="Table73" style:family="table">
      <style:table-properties style:width="5.9062in" fo:margin-left="0.1736in" table:align="left"/>
    </style:style>
    <style:style style:name="TableRow76" style:family="table-row">
      <style:table-row-properties style:min-row-height="0.5229in"/>
    </style:style>
    <style:style style:name="TableCell77" style:family="table-cell">
      <style:table-cell-properties fo:border="0.0069in solid #000000" fo:background-color="#DEEAF6" style:writing-mode="lr-tb" style:vertical-align="middle" fo:padding-top="0.0104in" fo:padding-left="0.075in" fo:padding-bottom="0in" fo:padding-right="0.075in"/>
    </style:style>
    <style:style style:name="P78" style:parent-style-name="內文" style:family="paragraph">
      <style:paragraph-properties fo:line-height="0.3055in" fo:margin-left="0.09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fo:background-color="#DEEAF6" style:writing-mode="lr-tb" style:vertical-align="middle" fo:padding-top="0.0104in" fo:padding-left="0.075in" fo:padding-bottom="0in" fo:padding-right="0.075in"/>
    </style:style>
    <style:style style:name="P81" style:parent-style-name="內文" style:family="paragraph">
      <style:paragraph-properties fo:line-height="0.3055in" fo:margin-left="0.0986in" fo:text-indent="-0.0701in">
        <style:tab-stops>
          <style:tab-stop style:type="left" style:position="0.12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3" style:family="table-row">
      <style:table-row-properties style:min-row-height="0.5138in"/>
    </style:style>
    <style:style style:name="TableCell84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85" style:parent-style-name="內文" style:family="paragraph">
      <style:paragraph-properties fo:line-height="0.3055in" fo:margin-left="0.09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88" style:parent-style-name="內文" style:family="paragraph">
      <style:paragraph-properties fo:line-height="0.3055in" fo:margin-left="0.0986in" fo:text-indent="-0.0701in">
        <style:tab-stops>
          <style:tab-stop style:type="left" style:position="0.1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138in"/>
    </style:style>
    <style:style style:name="TableCell90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91" style:parent-style-name="內文" style:family="paragraph">
      <style:paragraph-properties fo:line-height="0.3055in" fo:margin-left="0.098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94" style:parent-style-name="內文" style:family="paragraph">
      <style:paragraph-properties fo:line-height="0.3055in" fo:margin-left="0.0986in" fo:text-indent="-0.0701in">
        <style:tab-stops>
          <style:tab-stop style:type="left" style:position="0.1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138in"/>
    </style:style>
    <style:style style:name="TableCell96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97" style:parent-style-name="內文" style:family="paragraph">
      <style:paragraph-properties fo:line-height="0.3055in" fo:margin-left="0.098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00" style:parent-style-name="內文" style:family="paragraph">
      <style:paragraph-properties fo:line-height="0.3055in" fo:margin-left="0.0986in" fo:text-indent="-0.0701in">
        <style:tab-stops>
          <style:tab-stop style:type="left" style:position="0.1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138in"/>
    </style:style>
    <style:style style:name="TableCell102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03" style:parent-style-name="內文" style:family="paragraph">
      <style:paragraph-properties fo:line-height="0.3055in" fo:margin-left="0.098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06" style:parent-style-name="內文" style:family="paragraph">
      <style:paragraph-properties fo:line-height="0.3055in" fo:margin-left="0.0986in" fo:text-indent="-0.0701in">
        <style:tab-stops>
          <style:tab-stop style:type="left" style:position="0.1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138in"/>
    </style:style>
    <style:style style:name="TableCell108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09" style:parent-style-name="內文" style:family="paragraph">
      <style:paragraph-properties fo:line-height="0.3055in" fo:margin-left="0.0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12" style:parent-style-name="內文" style:family="paragraph">
      <style:paragraph-properties fo:line-height="0.3055in" fo:margin-left="0.0986in" fo:text-indent="-0.0701in">
        <style:tab-stops>
          <style:tab-stop style:type="left" style:position="0.1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8993in"/>
    </style:style>
    <style:style style:name="TableCell114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115" style:parent-style-name="內文" style:family="paragraph">
      <style:paragraph-properties fo:line-height="0.3055in" fo:margin-left="0.0972in" fo:text-indent="-0.0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line-height="0.3055in" fo:margin-left="0.0972in" fo:text-indent="-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125in" fo:line-height="0.3055in" fo:margin-left="0.0972in" fo:text-indent="-0.085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fo:line-height="0.3055in" fo:margin-left="0.0972in" fo:text-indent="-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 fo:margin-left="0.0972in" fo:text-indent="-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" style:family="paragraph">
      <style:paragraph-properties fo:margin-top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清單段落" style:family="paragraph">
      <style:paragraph-properties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2024台江黑琵季-黑琵樂學趣」閉幕活動簡章</text:p>
      <text:list text:style-name="LFO1" text:continue-numbering="true">
        <text:list-item>
          <text:p text:style-name="P5">活動介紹：</text:p>
        </text:list-item>
      </text:list>
      <text:p text:style-name="P6">台江國家公園是臺灣唯一濕地型國家公園，區內廣闊且豐饒的濕地是候鳥重要的度冬棲息環境。每年10月至隔年的3月是黑面琵鷺及候鳥度冬的季節，為讓民眾認識濕地生態及保育之重要性，內政部國家公園署台江國家公園管理處(以下簡稱台江處)辦理「台江黑琵季」系列活動。</text:p>
      <text:p text:style-name="P7"><text:span text:style-name="T8">春暖花開，又到了黑面琵鷺北返的時節，「</text:span><text:span text:style-name="T9">2024</text:span><text:span text:style-name="T10">台江黑琵季</text:span><text:span text:style-name="T11">-</text:span><text:span text:style-name="T12">黑琵</text:span><text:span text:style-name="T13"><text:s/></text:span><text:span text:style-name="T14">樂學趣」活動也即將畫下句點。台江處謹訂於</text:span><text:span text:style-name="T15">11</text:span><text:span text:style-name="T16">4</text:span><text:span text:style-name="T17">年</text:span><text:span text:style-name="T18">3</text:span><text:span text:style-name="T19">月</text:span><text:span text:style-name="T20">15</text:span><text:span text:style-name="T21">日在守望鹿耳門</text:span><text:span text:style-name="T22">-</text:span><text:span text:style-name="T23">四草守望哨</text:span><text:span text:style-name="T24">(</text:span><text:span text:style-name="T25">舊址</text:span><text:span text:style-name="T26">)</text:span><text:span text:style-name="T27">舉辦台江黑琵季閉幕</text:span><text:span text:style-name="T28">-</text:span><text:span text:style-name="T29">夕陽音樂會活動。活動內容包含</text:span><text:span text:style-name="T30">:</text:span><text:s/><text:span text:style-name="T31">爵士樂團演奏、實境闖關、美食市集、草地野餐、</text:span><text:span text:style-name="T32">DIY</text:span><text:span text:style-name="T33">動手</text:span><text:span text:style-name="T34">作等，以多元的活動內容，吸引不同年齡層走入台江，認識這片蘊藏歷史文化與自然生態的場域，在悠揚的樂聲中跟黑面琵鷺說聲下一季再相見。</text:span></text:p>
      <text:list text:style-name="LFO1" text:continue-numbering="true">
        <text:list-item>
          <text:p text:style-name="P35"><text:span text:style-name="T36">活動日期：</text:span><text:span text:style-name="T37">114</text:span><text:span text:style-name="T38">年</text:span><text:span text:style-name="T39">3</text:span><text:span text:style-name="T40">月</text:span><text:span text:style-name="T41">15</text:span><text:span text:style-name="T42">日</text:span><text:span text:style-name="T43">(</text:span><text:span text:style-name="T44">星期六</text:span><text:span text:style-name="T45">)</text:span></text:p>
        </text:list-item>
        <text:list-item>
          <text:p text:style-name="P46"><text:span text:style-name="T47">活動地點：</text:span><text:span text:style-name="T48">守望鹿耳門</text:span><text:span text:style-name="T49">-</text:span><text:span text:style-name="T50">四草守望哨</text:span><text:span text:style-name="T51">(</text:span><text:span text:style-name="T52">舊址</text:span><text:span text:style-name="T53">)</text:span><text:span text:style-name="T54">，</text:span><text:span text:style-name="T55">地址</text:span><text:span text:style-name="T56">:</text:span><text:s/><text:span text:style-name="T57">臺南市安南區媽祖宮一街</text:span><text:span text:style-name="T58">345</text:span><text:span text:style-name="T59">巷</text:span><text:span text:style-name="T60">422</text:span><text:span text:style-name="T61">號。</text:span></text:p>
        </text:list-item>
        <text:list-item>
          <text:p text:style-name="P62"><text:span text:style-name="T63">指導單位：</text:span><text:span text:style-name="T64">內政部國家公園署</text:span></text:p>
        </text:list-item>
        <text:list-item>
          <text:p text:style-name="P65"><text:span text:style-name="T66">主辦單位：</text:span><text:span text:style-name="T67">內政部國家公園署台江國家公園管理處</text:span></text:p>
        </text:list-item>
        <text:list-item>
          <text:p text:style-name="P68"><text:span text:style-name="T69">協辦單位：</text:span></text:p>
        </text:list-item>
      </text:list>
      <text:p text:style-name="P70">內政部警政署保安警察第七總隊第七大隊、鹿耳門天后宮、鹿耳門鎮門宮、鹿耳社區發展協會</text:p>
      <text:soft-page-break/>
      <text:list text:style-name="LFO1" text:continue-numbering="true">
        <text:list-item>
          <text:p text:style-name="P71"><text:span text:style-name="T72">閉幕活動流程及內容：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間</text:span></text:p>
          </table:table-cell>
          <table:table-cell table:style-name="TableCell80">
            <text:p text:style-name="P81"><text:span text:style-name="T82">舞臺流程</text:span></text:p>
          </table:table-cell>
        </table:table-row>
        <table:table-row table:style-name="TableRow83">
          <table:table-cell table:style-name="TableCell84">
            <text:p text:style-name="P85"><text:span text:style-name="T86">14:30-15:00</text:span></text:p>
          </table:table-cell>
          <table:table-cell table:style-name="TableCell87">
            <text:p text:style-name="P88">開幕表演(Smalls Jazz)、貴賓介紹及致詞</text:p>
          </table:table-cell>
        </table:table-row>
        <table:table-row table:style-name="TableRow89">
          <table:table-cell table:style-name="TableCell90">
            <text:p text:style-name="P91"><text:span text:style-name="T92">14:00-17:30</text:span></text:p>
          </table:table-cell>
          <table:table-cell table:style-name="TableCell93">
            <text:p text:style-name="P94">黑琵手作DIY</text:p>
          </table:table-cell>
        </table:table-row>
        <table:table-row table:style-name="TableRow95">
          <table:table-cell table:style-name="TableCell96">
            <text:p text:style-name="P97"><text:span text:style-name="T98">15:00-16:00</text:span></text:p>
          </table:table-cell>
          <table:table-cell table:style-name="TableCell99">
            <text:p text:style-name="P100">互動式表演</text:p>
          </table:table-cell>
        </table:table-row>
        <table:table-row table:style-name="TableRow101">
          <table:table-cell table:style-name="TableCell102">
            <text:p text:style-name="P103"><text:span text:style-name="T104">15:00-17:30</text:span></text:p>
          </table:table-cell>
          <table:table-cell table:style-name="TableCell105">
            <text:p text:style-name="P106">實境闖關活動/美食市集/草地野餐</text:p>
          </table:table-cell>
        </table:table-row>
        <table:table-row table:style-name="TableRow107">
          <table:table-cell table:style-name="TableCell108">
            <text:p text:style-name="P109"><text:span text:style-name="T110">16:00-17:30</text:span></text:p>
          </table:table-cell>
          <table:table-cell table:style-name="TableCell111">
            <text:p text:style-name="P112">Smalls Jazz爵士樂團演奏</text:p>
          </table:table-cell>
        </table:table-row>
        <table:table-row table:style-name="TableRow113">
          <table:table-cell table:style-name="TableCell114" table:number-columns-spanned="2">
            <text:p text:style-name="P115">*實境闖關活動(現場報名)</text:p>
            <text:p text:style-name="P116">活動限定200人，完成後可兌換特色紀念品，前100名12歲以下小朋友完成者，加贈100元園遊券。</text:p>
            <text:p text:style-name="P117"><text:span text:style-name="T118">*</text:span><text:span text:style-name="T119">黑琵手偶</text:span><text:span text:style-name="T120">DIY</text:span><text:span text:style-name="T121">活動</text:span><text:span text:style-name="T122">(</text:span><text:span text:style-name="T123">現場報名</text:span><text:span text:style-name="T124">)</text:span></text:p>
            <text:p text:style-name="P125">14:00 / 15:30 / 16:30</text:p>
            <text:p text:style-name="P126">(每場次30人為上限，活動開始前30分鐘發放入場券)</text:p>
          </table:table-cell>
          <table:covered-table-cell/>
        </table:table-row>
      </table:table>
      <text:list text:style-name="LFO1" text:continue-numbering="true">
        <text:list-item>
          <text:p text:style-name="P127">本案聯絡人：</text:p>
        </text:list-item>
      </text:list>
      <text:p text:style-name="P128"><text:span text:style-name="T129">解說教育科</text:span><text:span text:style-name="T130"><text:s/></text:span><text:span text:style-name="T131">蔡良典</text:span><text:span text:style-name="T132"><text:s/>06-2842600</text:span><text:span text:style-name="T133">分機</text:span><text:span text:style-name="T134">15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326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-asian="Times New Roman" fo:color="#000000" style:text-scale="1%" style:letter-kerning="false" fo:background-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2" text:anchor-type="paragraph" svg:x="4.36667in" svg:y="-0.29167in" svg:width="2.05in" svg:height="0.51944in" style:rel-width="scale" style:rel-height="scale"><draw:image xlink:href="media/image1.png" xlink:type="simple" xlink:show="embed" xlink:actuate="onLoad"/><svg:title/><svg:desc/></draw:frame><text:span text:style-name="T3"><text:page-number text:fixed="false">2</text:page-number></text:span><text:span text:style-name="T4"><text:s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江國家公園管理處「與國家公園有約」系列活動</dc:title>
    <dc:subject/>
    <meta:initial-creator>user</meta:initial-creator>
    <dc:creator>蔡良典</dc:creator>
    <meta:creation-date>2025-03-09T07:36:00Z</meta:creation-date>
    <dc:date>2025-03-10T02:45:00Z</dc:date>
    <meta:print-date>2024-03-01T06:03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23" meta:character-count="825" meta:row-count="5" meta:non-whitespace-character-count="703"/>
  </office:meta>
</office:document-meta>
</file>