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.058cm" fo:text-indent="0.723cm" style:auto-text-indent="false"/>
    </style:style>
    <style:style style:name="P2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1.058cm" fo:text-indent="1.012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1.058cm" fo:text-indent="1.012cm" style:auto-text-indent="false"/>
    </style:style>
    <style:style style:name="P5" style:family="paragraph" style:parent-style-name="Text_20_body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4.987cm" fo:margin-right="0cm" fo:margin-top="0.318cm" fo:margin-bottom="0cm" loext:contextual-spacing="false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4.987cm" fo:margin-right="0cm" fo:margin-top="0.318cm" fo:margin-bottom="0cm" loext:contextual-spacing="false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4.987cm" fo:margin-right="0cm" fo:margin-top="0.318cm" fo:margin-bottom="0cm" loext:contextual-spacing="false" fo:line-height="0.6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10" style:family="paragraph">
      <style:paragraph-properties fo:line-height="150%" fo:text-align="center" style:writing-mode="lr-tb"/>
    </style:style>
    <style:style style:name="P11" style:family="paragraph">
      <style:paragraph-properties fo:line-height="150%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fo:color="#999999" style:font-name="標楷體" fo:font-weight="bold" style:font-name-asian="標楷體" style:font-weight-asian="bold"/>
    </style:style>
    <style:style style:name="T5" style:family="text">
      <style:text-properties fo:color="#999999" style:font-name="Arial" fo:font-size="8pt" style:font-name-asian="標楷體" style:font-size-asian="8pt" style:font-name-complex="Arial" style:font-size-complex="8pt"/>
    </style:style>
    <style:style style:name="gr1" style:family="graphic">
      <style:graphic-properties draw:stroke="dash" draw:stroke-dash="a2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0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南市政府教育局114年第1次第2階段所屬學校三階段甄選作業委託書</text:p>
      <text:p text:style-name="P1"><draw:custom-shape text:anchor-type="paragraph" draw:z-index="1" draw:name="AutoShape 3" draw:style-name="gr2" draw:text-style-name="P13" svg:width="8.7cm" svg:height="4.763cm" svg:x="9.006cm" svg:y="0.34cm"><text:p text:style-name="P10"/><text:p text:style-name="P10"><text:span text:style-name="T4">請黏貼委託人新式身分證反面影本</text:span></text:p><text:p text:style-name="P10"/><text:p text:style-name="P10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AutoShape 2" draw:style-name="gr1" draw:text-style-name="P13" svg:width="8.445cm" svg:height="4.763cm" svg:x="-0.175cm" svg:y="0.319cm"><text:p text:style-name="P10"><text:s/></text:p><text:p text:style-name="P10"><text:span text:style-name="T4">請黏貼委託人新式身分證正面影本</text:span></text:p><text:p text:style-name="P11"><text:span text:style-name="T5"/></text:p><text:p text:style-name="P12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1"> <text:s text:c="54"/></text:span></text:span></text:p>
      <text:p text:style-name="P3"/>
      <text:p text:style-name="P3"/>
      <text:p text:style-name="P3"/>
      <text:p text:style-name="P3"/>
      <text:p text:style-name="P4"><text:span text:style-name="預設段落字型"><text:span text:style-name="T1">本人</text:span></text:span><text:span text:style-name="預設段落字型"><text:span text:style-name="T2">______________</text:span></text:span><text:span text:style-name="預設段落字型"><text:span text:style-name="T1">因事未能親自到場辦理貴局所屬學校幹事114年第1次第2階段資績審查作業，茲委託</text:span></text:span><text:span text:style-name="預設段落字型"><text:span text:style-name="T2">_____________</text:span></text:span><text:span text:style-name="預設段落字型"><text:span text:style-name="T1">全權處理報名審查事宜，如無法完成現場資績審查作業或未符本人原意者，所衍生之各項權益損失，概由本人自行負責，絕無異議。</text:span></text:span></text:p>
      <text:p text:style-name="P5">此致</text:p>
      <text:p text:style-name="P2">臺南市政府教育局</text:p>
      <text:p text:style-name="P6">委託人： <text:s text:c="26"/>（簽章）</text:p>
      <text:p text:style-name="P8"><text:span text:style-name="預設段落字型"><text:span text:style-name="T1">(</text:span></text:span><text:span text:style-name="預設段落字型"><text:span text:style-name="T3">請黏貼身分證明文件</text:span></text:span><text:span text:style-name="預設段落字型"><text:span text:style-name="T1">)</text:span></text:span></text:p>
      <text:p text:style-name="P6">身分證字號：</text:p>
      <text:p text:style-name="P6">通訊處：</text:p>
      <text:p text:style-name="P6">聯絡電話：</text:p>
      <text:p text:style-name="P6"/>
      <text:p text:style-name="P6">受委託人： <text:s text:c="23"/>（簽章）</text:p>
      <text:p text:style-name="P8"><text:span text:style-name="預設段落字型"><text:span text:style-name="T1">(</text:span></text:span><text:span text:style-name="預設段落字型"><text:span text:style-name="T3">須攜帶身分證明文件</text:span></text:span><text:span text:style-name="預設段落字型"><text:span text:style-name="T1">)</text:span></text:span></text:p>
      <text:p text:style-name="P6">身分證字號：</text:p>
      <text:p text:style-name="P6"><text:soft-page-break/>與委託人之關係：</text:p>
      <text:p text:style-name="P6">通 訊 處：</text:p>
      <text:p text:style-name="P6">聯絡電話：</text:p>
      <text:p text:style-name="P7"/>
      <text:p text:style-name="Text_20_body"><text:span text:style-name="預設段落字型"><text:span text:style-name="T1">中 <text:s text:c="4"/>華 <text:s text:c="4"/>民 <text:s text:c="4"/>國 <text:s text:c="9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141cm" draw:dots2="2" draw:dots2-length="0.018cm" draw:distance="0.141cm"/>
    <draw:stroke-dash draw:name="a2" draw:style="rect" draw:dots1="1" draw:dots1-length="0.141cm" draw:dots2="2" draw:dots2-length="0.018cm" draw:distance="0.14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選 填 志 願 委 託 書</dc:title>
    <dc:subject/>
    <meta:initial-creator>user</meta:initial-creator>
    <dc:creator>鄭沁玲</dc:creator>
    <meta:creation-date>2019-12-30T03:25:00Z</meta:creation-date>
    <dc:date>2025-02-24T08:13:00Z</dc:date>
    <meta:print-date>2018-08-29T06:21:00Z</meta:print-date>
    <meta:editing-cycles>10</meta:editing-cycles>
    <meta:editing-duration>PT300S</meta:editing-duration>
    <meta:document-statistic meta:table-count="0" meta:image-count="0" meta:object-count="0" meta:page-count="2" meta:paragraph-count="17" meta:word-count="224" meta:character-count="405" meta:non-whitespace-character-count="253"/>
    <meta:template xlink:type="simple" xlink:actuate="onRequest" xlink:title="" xlink:href="../../Downloads/395073200Y0000000_0301198A00_ATTCH6.odt/Normal"/>
  </office:meta>
</office:document-meta>
</file>