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0.004cm" fo:margin-right="0cm" fo:line-height="200%" fo:text-align="justify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line-height="200%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200%"/>
    </style:style>
    <style:style style:name="P4" style:family="paragraph" style:parent-style-name="Text_20_body">
      <style:paragraph-properties fo:margin-left="0cm" fo:margin-right="0cm" fo:line-height="200%" fo:text-indent="5.08cm" style:auto-text-indent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 style:master-page-name="MP0">
      <style:paragraph-properties fo:line-height="300%"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 style:font-weight-complex="bold"/>
    </style:style>
    <style:style style:name="T5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自願降調切結書</text:span></text:span></text:p>
      <text:p text:style-name="P1"><text:span text:style-name="預設段落字型"><text:span text:style-name="T2">職 <text:s/></text:span></text:span><text:span text:style-name="預設段落字型"><text:span text:style-name="T3"><text:s text:c="14"/></text:span></text:span><text:span text:style-name="預設段落字型"><text:span text:style-name="T2">（身分證字號</text:span></text:span><text:span text:style-name="預設段落字型"><text:span text:style-name="T3"> <text:s text:c="13"/></text:span></text:span><text:span text:style-name="預設段落字型"><text:span text:style-name="T2">）</text:span></text:span></text:p>
      <text:p text:style-name="P1"><text:span text:style-name="預設段落字型"><text:span text:style-name="T2">現任</text:span></text:span><text:span text:style-name="預設段落字型"><text:span text:style-name="T3"> <text:s text:c="12"/></text:span></text:span><text:span text:style-name="預設段落字型"><text:span text:style-name="T2">（請填機關全銜）任第</text:span></text:span><text:span text:style-name="預設段落字型"><text:span text:style-name="T3"> <text:s text:c="6"/></text:span></text:span><text:span text:style-name="預設段落字型"><text:span text:style-name="T2">職等職務，茲參加114年</text:span></text:span><text:span text:style-name="預設段落字型"><text:span text:style-name="T4">臺南市政府所屬各級學校幹事請調</text:span></text:span><text:span text:style-name="預設段落字型"><text:span text:style-name="T5">作業，同意調任委任第五職等或薦任第六職等至第七職等幹事職務</text:span></text:span><text:span text:style-name="預設段落字型"><text:span text:style-name="T2">，特此具結。</text:span></text:span></text:p>
      <text:p text:style-name="P2"/>
      <text:p text:style-name="P2">此致</text:p>
      <text:p text:style-name="P2">臺南市政府教育局</text:p>
      <text:p text:style-name="P2"/>
      <text:p text:style-name="P2"/>
      <text:p text:style-name="P4">立切結書人：</text:p>
      <text:p text:style-name="P4">身分證字號：</text:p>
      <text:p text:style-name="P4"><text:soft-page-break/>服務機關、單位：</text:p>
      <text:p text:style-name="P2"><text:s text:c="18"/>職稱：</text:p>
      <text:p text:style-name="P2"/>
      <text:p text:style-name="P2"/>
      <text:p text:style-name="P3"><text:span text:style-name="預設段落字型"><text:span text:style-name="T2">中 <text:s/>華 <text:s/>民 <text:s/>國 <text:s text:c="6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切結書</dc:title>
    <dc:subject/>
    <meta:initial-creator>台南市政府</meta:initial-creator>
    <dc:creator>鄭沁玲</dc:creator>
    <meta:creation-date>2019-12-30T03:25:00Z</meta:creation-date>
    <dc:date>2025-02-24T08:12:00Z</dc:date>
    <meta:print-date>2022-08-01T08:33:00Z</meta:print-date>
    <meta:editing-cycles>10</meta:editing-cycles>
    <meta:editing-duration>PT240S</meta:editing-duration>
    <meta:document-statistic meta:table-count="0" meta:image-count="0" meta:object-count="0" meta:page-count="2" meta:paragraph-count="10" meta:word-count="127" meta:character-count="224" meta:non-whitespace-character-count="129"/>
    <meta:template xlink:type="simple" xlink:actuate="onRequest" xlink:title="" xlink:href="../../Downloads/395073200Y0000000_0301198A00_ATTCH5.odt/Normal"/>
  </office:meta>
</office:document-meta>
</file>