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41cm"/>
      <style:text-properties style:font-name="標楷體" style:font-name-asian="標楷體" style:font-size-complex="14pt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4pt"/>
    </style:style>
    <style:style style:name="P7" style:family="paragraph" style:parent-style-name="Text_20_body">
      <style:paragraph-properties fo:line-height="0.741cm"/>
    </style:style>
    <style:style style:name="P8" style:family="paragraph" style:parent-style-name="Text_20_body">
      <style:paragraph-properties fo:margin-left="-0.446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9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-0.446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0.446cm" fo:margin-right="0cm" fo:line-height="0.741cm" fo:text-indent="0cm" style:auto-text-indent="false">
        <style:tab-stops>
          <style:tab-stop style:position="10.3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4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446cm" fo:margin-right="0cm" fo:line-height="0.741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446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988cm" fo:margin-right="0cm" fo:line-height="0.74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line-height="0.423cm" fo:text-indent="1.083cm" style:auto-text-indent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margin-left="1.27cm" fo:margin-right="-1.542cm" fo:line-height="0.741cm" fo:text-indent="-1.27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4pt"/>
    </style:style>
    <style:style style:name="P19" style:family="paragraph" style:parent-style-name="Text_20_body">
      <style:paragraph-properties fo:margin-left="1cm" fo:margin-right="-1.542cm" fo:line-height="0.741cm" fo:text-indent="-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4pt"/>
    </style:style>
    <style:style style:name="P20" style:family="paragraph" style:parent-style-name="Text_20_body">
      <style:paragraph-properties fo:margin-left="0.751cm" fo:margin-right="-1.542cm" fo:line-height="0.741cm" fo:text-indent="-0.75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4pt"/>
    </style:style>
    <style:style style:name="P21" style:family="paragraph" style:parent-style-name="HTML_20_預設格式">
      <style:paragraph-properties fo:margin-left="1.282cm" fo:margin-right="0cm" fo:line-height="0.741cm" fo:text-indent="-1.282cm" style:auto-text-indent="false">
        <style:tab-stops>
          <style:tab-stop style:position="0.333cm"/>
          <style:tab-stop style:position="1.949cm"/>
          <style:tab-stop style:position="3.565cm"/>
          <style:tab-stop style:position="5.181cm"/>
          <style:tab-stop style:position="6.796cm"/>
          <style:tab-stop style:position="8.412cm"/>
          <style:tab-stop style:position="10.028cm"/>
          <style:tab-stop style:position="11.643cm"/>
          <style:tab-stop style:position="13.259cm"/>
          <style:tab-stop style:position="14.875cm"/>
          <style:tab-stop style:position="16.491cm"/>
          <style:tab-stop style:position="18.106cm"/>
          <style:tab-stop style:position="19.722cm"/>
          <style:tab-stop style:position="21.338cm"/>
          <style:tab-stop style:position="22.953cm"/>
          <style:tab-stop style:position="24.569cm"/>
        </style:tab-stops>
      </style:paragraph-properties>
      <style:text-properties style:font-name="標楷體" fo:font-size="11pt" style:letter-kerning="true" style:font-name-asian="標楷體" style:font-size-asian="11pt" style:font-name-complex="細明體1" style:font-size-complex="14pt"/>
    </style:style>
    <style:style style:name="P22" style:family="paragraph" style:parent-style-name="HTML_20_預設格式">
      <style:paragraph-properties fo:margin-left="1.282cm" fo:margin-right="0cm" fo:line-height="0.741cm" fo:text-indent="-1.282cm" style:auto-text-indent="false">
        <style:tab-stops>
          <style:tab-stop style:position="0.333cm"/>
          <style:tab-stop style:position="1.949cm"/>
          <style:tab-stop style:position="3.565cm"/>
          <style:tab-stop style:position="5.181cm"/>
          <style:tab-stop style:position="6.796cm"/>
          <style:tab-stop style:position="8.412cm"/>
          <style:tab-stop style:position="10.028cm"/>
          <style:tab-stop style:position="11.643cm"/>
          <style:tab-stop style:position="13.259cm"/>
          <style:tab-stop style:position="14.875cm"/>
          <style:tab-stop style:position="16.491cm"/>
          <style:tab-stop style:position="18.106cm"/>
          <style:tab-stop style:position="19.722cm"/>
          <style:tab-stop style:position="21.338cm"/>
          <style:tab-stop style:position="22.953cm"/>
          <style:tab-stop style:position="24.569cm"/>
        </style:tab-stops>
      </style:paragraph-properties>
      <style:text-properties style:font-name="標楷體" fo:font-size="12pt" style:font-name-asian="標楷體" style:font-size-asian="12pt" style:font-name-complex="細明體1" style:font-size-complex="14pt"/>
    </style:style>
    <style:style style:name="P23" style:family="paragraph" style:parent-style-name="HTML_20_預設格式">
      <style:paragraph-properties fo:margin-left="1.282cm" fo:margin-right="0cm" fo:line-height="0.741cm" fo:text-indent="-0.418cm" style:auto-text-indent="false">
        <style:tab-stops>
          <style:tab-stop style:position="0.333cm"/>
          <style:tab-stop style:position="1.949cm"/>
          <style:tab-stop style:position="3.565cm"/>
          <style:tab-stop style:position="5.181cm"/>
          <style:tab-stop style:position="6.796cm"/>
          <style:tab-stop style:position="8.412cm"/>
          <style:tab-stop style:position="10.028cm"/>
          <style:tab-stop style:position="11.643cm"/>
          <style:tab-stop style:position="13.259cm"/>
          <style:tab-stop style:position="14.875cm"/>
          <style:tab-stop style:position="16.491cm"/>
          <style:tab-stop style:position="18.106cm"/>
          <style:tab-stop style:position="19.722cm"/>
          <style:tab-stop style:position="21.338cm"/>
          <style:tab-stop style:position="22.953cm"/>
          <style:tab-stop style:position="24.569cm"/>
        </style:tab-stops>
      </style:paragraph-properties>
      <style:text-properties style:font-name="標楷體" fo:font-size="11pt" style:letter-kerning="true" style:font-name-asian="標楷體" style:font-size-asian="11pt" style:font-name-complex="細明體1" style:font-size-complex="14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5" style:family="paragraph">
      <style:paragraph-properties fo:line-height="150%" style:writing-mode="lr-tb"/>
    </style:style>
    <style:style style:name="P26" style:family="paragraph">
      <style:paragraph-properties fo:line-height="150%"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color="#999999" style:font-name="標楷體" fo:font-weight="bold" style:font-name-asian="標楷體" style:font-weight-asian="bold"/>
    </style:style>
    <style:style style:name="T10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cm 0.03cm 0.03cm" fo:padding-left="0.049cm" fo:padding-right="0.049cm" fo:padding-top="0cm" fo:padding-bottom="0cm" fo:border="2.49pt double #000000" style:writing-mode="lr-tb" draw:textarea-vertical-align="top"/>
    </style:style>
    <style:style style:name="gr1" style:family="graphic">
      <style:graphic-properties draw:stroke="dash" draw:stroke-dash="a1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3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draw:frame draw:style-name="fr1" draw:name="Text Box 21" text:anchor-type="paragraph" svg:x="13.118cm" svg:y="-0.277cm" svg:width="1.48cm" style:rel-width="scale" svg:height="0.778cm" style:rel-height="scale" draw:z-index="2"><draw:text-box><text:p text:style-name="P2"/></draw:text-box></draw:frame><text:span text:style-name="預設段落字型"><text:span text:style-name="T1"/></text:span></text:p>
      <text:p text:style-name="P8">具　結　書</text:p>
      <text:p text:style-name="P13"><text:span text:style-name="預設段落字型"><text:span text:style-name="T2">立切結書人 <text:s text:c="9"/>參加</text:span></text:span><text:span text:style-name="預設段落字型"><text:span text:style-name="T5">臺南市政府教育局所屬學校幹事甄選</text:span></text:span><text:span text:style-name="預設段落字型"><text:span text:style-name="T2">，確實具有下列各項條件，如有虛偽、不實等情事，除無異議放棄錄取資格外，願負行政、民事或刑事相關責任並放棄先訴抗辯權。</text:span></text:span></text:p>
      <text:p text:style-name="P4">一、本人未具有公務人員任用法第28條所列各款情事。</text:p>
      <text:p text:style-name="P4">二、本人未具有公務人員陞遷法第12條所列各款情事。</text:p>
      <text:p text:style-name="P15">三、本人已確實填寫各項資料且資料及證明文件均無隱匿、偽造、變造或不實之情事。</text:p>
      <text:p text:style-name="P15">四、本人錄取後之任用資格以銓敘部審定為準，如經審定不符資格無法任用致註銷派令，不得異議。</text:p>
      <text:p text:style-name="P10">此　致</text:p>
      <text:p text:style-name="P11">臺南市政府教育局</text:p>
      <text:p text:style-name="P10"/>
      <text:p text:style-name="P12">立切結書人： <text:s text:c="26"/>簽章</text:p>
      <text:p text:style-name="P12">身分證字號：</text:p>
      <text:p text:style-name="P12">通訊處：</text:p>
      <text:p text:style-name="P12">電話：</text:p>
      <text:p text:style-name="P9"/>
      <text:p text:style-name="P14"><text:span text:style-name="預設段落字型"><text:span text:style-name="T4">中華民國 <text:s/>年 <text:s/>月 <text:s/>日</text:span></text:span></text:p>
      <text:p text:style-name="P5"><text:s text:c="37"/></text:p>
      <text:p text:style-name="P1"><text:span text:style-name="預設段落字型"><text:span text:style-name="T8">臺南市政府教育局所屬各級學校114年第1次第2階段幹事甄選</text:span></text:span><text:span text:style-name="預設段落字型"><text:span text:style-name="T3">身分證影本黏貼處</text:span></text:span></text:p>
      <text:p text:style-name="P16"><draw:custom-shape text:anchor-type="paragraph" draw:z-index="0" draw:name="AutoShape 19" draw:style-name="gr1" draw:text-style-name="P28" svg:width="8.445cm" svg:height="4.763cm" svg:x="-1.27cm" svg:y="0.346cm"><text:p text:style-name="P25"/><text:p text:style-name="P26"><text:span text:style-name="T9">請黏貼新式身分證正面影本</text:span></text:p><text:p text:style-name="P25"><text:span text:style-name="T10"/></text:p><text:p text:style-name="P27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1" draw:name="AutoShape 20" draw:style-name="gr2" draw:text-style-name="P28" svg:width="8.445cm" svg:height="4.763cm" svg:x="7.62cm" svg:y="0.367cm"><text:p text:style-name="P25"/><text:p text:style-name="P26"><text:span text:style-name="T9">請黏貼新式身分證反面影本</text:span></text:p><text:p text:style-name="P25"><text:span text:style-name="T10"/></text:p><text:p text:style-name="P27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6"/></text:span></text:p>
      <text:p text:style-name="P17"/>
      <text:p text:style-name="P17"><text:soft-page-break/></text:p>
      <text:p text:style-name="P14"/>
      <text:p text:style-name="P3"/>
      <text:p text:style-name="P3"/>
      <text:p text:style-name="P7"><text:span text:style-name="預設段落字型"><text:span text:style-name="T7">附錄</text:span></text:span></text:p>
      <text:p text:style-name="P6">一、「公務人員任用法」第28條第1項條文：</text:p>
      <text:p text:style-name="P18">有下列情事之一者，不得任用為公務人員：</text:p>
      <text:p text:style-name="P18">(一)未具或喪失中華民國國籍。</text:p>
      <text:p text:style-name="P18">(二)具中華民國國籍兼具外國國籍。但本法或其他法律另有規定者，不在此限。</text:p>
      <text:p text:style-name="P19">(三)動員戡亂時期終止後，曾犯內亂罪、外患罪，經有罪判決確定或通緝有案尚未結案。</text:p>
      <text:p text:style-name="P18">(四)曾服公務有貪污行為，經有罪判決確定或通緝有案尚未結案。</text:p>
      <text:p text:style-name="P20">(五)犯前二款以外之罪，判處有期徒刑以上之刑確定，尚未執行或執行未畢。但受緩刑宣告者，不在此限。</text:p>
      <text:p text:style-name="P18">(六)曾受免除職務懲戒處分。</text:p>
      <text:p text:style-name="P18">(七)依法停止任用。</text:p>
      <text:p text:style-name="P18">(八)褫奪公權尚未復權。</text:p>
      <text:p text:style-name="P20">(九)經原住民族特種考試及格，而未具或喪失原住民身分。但具有其他考試及格資格者，得以該考試及格資格任用之。</text:p>
      <text:p text:style-name="P18">(十)依其他法律規定不得任用為公務人員。</text:p>
      <text:p text:style-name="P18">(十一)受監護或輔助宣告，尚未撤銷。</text:p>
      <text:p text:style-name="P18">二、「公務人員陞遷法」第12條：</text:p>
      <text:p text:style-name="P21">各機關人員有下列情形之一者，不得辦理陞任：</text:p>
      <text:p text:style-name="P18">(一)最近三年內因故意犯罪，曾受有期徒刑之判決確定。但受緩刑宣告，不在此限。</text:p>
      <text:p text:style-name="P18">(二)最近二年內曾依公務員懲戒法受撤職、休職或降級之處分。</text:p>
      <text:p text:style-name="P18">(三)最近二年內曾依公務人員考績法受免職之處分。</text:p>
      <text:p text:style-name="P18">(四)最近一年內曾依公務員懲戒法受減俸或記過之處分。</text:p>
      <text:p text:style-name="P18">(五)最近一年考績（成）列丙等，或最近一年內平時考核曾受記一大過之處分。</text:p>
      <text:p text:style-name="P20">(六)最近一年內因酒後駕車、對他人為性騷擾或跟蹤騷擾，致平時考核曾受記過一次以上之處分。</text:p>
      <text:p text:style-name="P20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18">(八)經機關核准留職停薪，於留職停薪期間。但下列情形不在此限：</text:p>
      <text:p text:style-name="P23"><text:soft-page-break/>1.因配合政府政策或公務需要，奉派國外協助友邦工作或借調其他公務機關、公民營事業機構、法人服務，經核准留職停薪。</text:p>
      <text:p text:style-name="P23">2.育嬰留職停薪人員得於陞任之日實際任職。</text:p>
      <text:p text:style-name="P21">(九)依法停職期間或奉准延長病假期間。</text:p>
      <text:p text:style-name="P21">有前項各款情事之一者，於各機關辦理外補陞任時，亦適用之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141cm" draw:dots2="2" draw:dots2-length="0.018cm" draw:distance="0.141cm"/>
    <draw:stroke-dash draw:name="a3" draw:style="rect" draw:dots1="1" draw:dots1-length="0.141cm" draw:dots2="2" draw:dots2-length="0.018cm" draw:distance="0.14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鄭沁玲</dc:creator>
    <meta:creation-date>2023-11-30T07:04:00Z</meta:creation-date>
    <dc:date>2025-03-04T00:29:00Z</dc:date>
    <meta:print-date>2023-11-30T07:11:00Z</meta:print-date>
    <meta:editing-cycles>7</meta:editing-cycles>
    <meta:editing-duration>PT780S</meta:editing-duration>
    <meta:document-statistic meta:table-count="0" meta:image-count="0" meta:object-count="0" meta:page-count="3" meta:paragraph-count="43" meta:word-count="1114" meta:character-count="1205" meta:non-whitespace-character-count="1122"/>
    <meta:template xlink:type="simple" xlink:actuate="onRequest" xlink:title="" xlink:href="../../Downloads/395073200Y0000000_0301198A00_ATTCH2.odt/Normal"/>
  </office:meta>
</office:document-meta>
</file>