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line-height="0.3611in" fo:margin-left="1.1111in" fo:text-indent="-1.111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list-style-name="LFO2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45" style:parent-style-name="內文" style:family="paragraph">
      <style:paragraph-properties fo:text-align="justify" fo:line-height="0.2777in" fo:margin-left="0.3125in">
        <style:tab-stops/>
      </style:paragraph-properties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style:text-scale="99%" style:letter-kerning="false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2777in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0.83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1.6333in" style:use-optimal-column-width="false"/>
    </style:style>
    <style:style style:name="TableColumn68" style:family="table-column">
      <style:table-column-properties style:column-width="2.8743in" style:use-optimal-column-width="false"/>
    </style:style>
    <style:style style:name="Table62" style:family="table">
      <style:table-properties style:width="7.2138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74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77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80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08" style:parent-style-name="內文" style:family="paragraph">
      <style:paragraph-properties fo:margin-top="0.125in"/>
      <style:text-properties style:font-name-asian="標楷體" style:font-weight-complex="bold"/>
    </style:style>
    <style:style style:name="P109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-asian="標楷體" style:font-weight-complex="bold"/>
    </style:style>
    <style:style style:name="P110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-asian="標楷體" style:font-weight-complex="bold"/>
    </style:style>
    <style:style style:name="P111" style:parent-style-name="內文" style:family="paragraph">
      <style:paragraph-properties style:snap-to-layout-grid="false" fo:line-height="0.2777in"/>
      <style:text-properties style:font-name-asian="標楷體"/>
    </style:style>
    <style:style style:name="P112" style:parent-style-name="內文" style:family="paragraph">
      <style:paragraph-properties style:snap-to-layout-grid="false" fo:line-height="0.2777in"/>
      <style:text-properties style:font-name-asian="標楷體"/>
    </style:style>
    <style:style style:name="P113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P114" style:parent-style-name="內文" style:family="paragraph">
      <style:paragraph-properties fo:text-indent="0.2951in"/>
      <style:text-properties style:font-name-asian="標楷體"/>
    </style:style>
    <style:style style:name="P115" style:parent-style-name="內文" style:family="paragraph">
      <style:paragraph-properties fo:text-indent="0.2951in"/>
      <style:text-properties style:font-name-asian="標楷體"/>
    </style:style>
    <style:style style:name="P116" style:parent-style-name="內文" style:family="paragraph">
      <style:paragraph-properties fo:text-indent="0.2951in"/>
      <style:text-properties style:font-name-asian="標楷體"/>
    </style:style>
    <style:style style:name="P117" style:parent-style-name="內文" style:family="paragraph">
      <style:paragraph-properties fo:text-indent="0.2951in"/>
      <style:text-properties style:font-name-asian="標楷體"/>
    </style:style>
    <style:style style:name="P118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TableColumn120" style:family="table-column">
      <style:table-column-properties style:column-width="0.8791in"/>
    </style:style>
    <style:style style:name="TableColumn121" style:family="table-column">
      <style:table-column-properties style:column-width="5.3618in"/>
    </style:style>
    <style:style style:name="Table119" style:family="table">
      <style:table-properties style:width="6.2409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P15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2222in"/>
      <style:text-properties style:font-name-asian="標楷體"/>
    </style:style>
    <style:style style:name="P1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justify" fo:line-height="0.2777in" fo:text-inden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fo:text-align="justify" fo:line-height="0.2777in" fo:text-inden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/>
    </style:style>
    <style:style style:name="P189" style:parent-style-name="內文" style:family="paragraph">
      <style:paragraph-properties fo:text-indent="1.3319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P192" style:parent-style-name="內文" style:family="paragraph">
      <style:paragraph-properties fo:text-indent="1.3222in"/>
    </style:style>
    <style:style style:name="T193" style:parent-style-name="預設段落字型" style:family="text">
      <style:text-properties style:font-name-asian="標楷體"/>
    </style:style>
    <style:style style:name="T194" style:parent-style-name="超連結" style:family="text">
      <style:text-properties style:font-name-asian="標楷體" style:use-window-font-color="true"/>
    </style:style>
    <style:style style:name="P195" style:parent-style-name="內文" style:family="paragraph">
      <style:paragraph-properties fo:text-align="justify" fo:line-height="0.2777in" fo:text-inden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TableColumn207" style:family="table-column">
      <style:table-column-properties style:column-width="2.1527in"/>
    </style:style>
    <style:style style:name="TableColumn208" style:family="table-column">
      <style:table-column-properties style:column-width="4.7263in"/>
    </style:style>
    <style:style style:name="Table206" style:family="table">
      <style:table-properties style:width="6.8791in" fo:margin-left="0in" table:align="center"/>
    </style:style>
    <style:style style:name="TableRow209" style:family="table-row">
      <style:table-row-properties style:min-row-height="0.3736in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2083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.2361in"/>
      <style:text-properties style:font-name-asian="標楷體" style:letter-kerning="false"/>
    </style:style>
    <style:style style:name="P217" style:parent-style-name="內文" style:family="paragraph">
      <style:paragraph-properties fo:widows="2" fo:orphans="2" fo:text-align="justify" style:line-height-at-least="0.2361in"/>
      <style:text-properties style:font-name-asian="標楷體" style:letter-kerning="false"/>
    </style:style>
    <style:style style:name="P218" style:parent-style-name="內文" style:family="paragraph">
      <style:paragraph-properties fo:widows="2" fo:orphans="2" fo:text-align="justify" style:line-height-at-least="0.2361in"/>
    </style:style>
    <style:style style:name="T219" style:parent-style-name="預設段落字型" style:family="text">
      <style:text-properties style:font-name-asian="標楷體" style:letter-kerning="false"/>
    </style:style>
    <style:style style:name="TableRow220" style:family="table-row">
      <style:table-row-properties style:min-row-height="0.3888in"/>
    </style:style>
    <style:style style:name="TableCell22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.2083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.2361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P243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244" style:family="table-row">
      <style:table-row-properties style:min-row-height="0.3847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.2083in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style:line-height-at-least="0.2361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P267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268" style:family="table-row">
      <style:table-row-properties style:min-row-height="0.3847in"/>
    </style:style>
    <style:style style:name="TableCell2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style:line-height-at-least="0.2361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P288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289" style:family="table-row">
      <style:table-row-properties style:min-row-height="0.3847in"/>
    </style:style>
    <style:style style:name="TableCell2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2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.2361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P309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310" style:family="table-row">
      <style:table-row-properties style:min-row-height="0.3847in"/>
    </style:style>
    <style:style style:name="TableCell3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3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line-height-at-least="0.2361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P330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P3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340" style:parent-style-name="內文" style:family="paragraph">
      <style:paragraph-properties fo:margin-left="0.3319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letter-kerning="false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weight-complex="bold"/>
    </style:style>
    <style:style style:name="P347" style:parent-style-name="內文" style:family="paragraph">
      <style:paragraph-properties fo:margin-left="0.1666in" fo:text-indent="0.1666in">
        <style:tab-stops/>
      </style:paragraph-properties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內文" style:family="paragraph">
      <style:paragraph-properties fo:margin-left="0.1666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365" style:parent-style-name="內文" style:family="paragraph">
      <style:paragraph-properties fo:margin-left="0.3319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font-weight-complex="bold"/>
    </style:style>
    <style:style style:name="P372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373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3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font-weight-complex="bold"/>
    </style:style>
    <style:style style:name="P378" style:parent-style-name="內文" style:family="paragraph">
      <style:paragraph-properties fo:text-align="justify" fo:line-height="0.2777in"/>
      <style:text-properties style:font-name-asian="標楷體"/>
    </style:style>
    <style:style style:name="P37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TableColumn381" style:family="table-column">
      <style:table-column-properties style:column-width="1.3402in"/>
    </style:style>
    <style:style style:name="TableColumn382" style:family="table-column">
      <style:table-column-properties style:column-width="5.3152in"/>
    </style:style>
    <style:style style:name="Table380" style:family="table">
      <style:table-properties style:width="6.6555in" fo:margin-left="0in" table:align="center"/>
    </style:style>
    <style:style style:name="TableRow383" style:family="table-row">
      <style:table-row-properties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line-height-at-least="0.2083in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ableCell3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line-height-at-least="0.2083in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ableCell4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style:line-height-at-least="0.2083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style:line-height-at-least="0.2083in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style:line-height-at-least="0.2083in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4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 style:line-height-at-least="0.2083in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style:line-height-at-least="0.2083in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4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style:line-height-at-least="0.2083in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style:line-height-at-least="0.25in"/>
      <style:text-properties style:font-name-asian="標楷體"/>
    </style:style>
    <style:style style:name="P50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TableColumn507" style:family="table-column">
      <style:table-column-properties style:column-width="1.0902in"/>
    </style:style>
    <style:style style:name="TableColumn508" style:family="table-column">
      <style:table-column-properties style:column-width="5.8583in"/>
    </style:style>
    <style:style style:name="Table506" style:family="table">
      <style:table-properties style:width="6.9486in" fo:margin-left="0in" table:align="center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 style:font-weight-complex="bold"/>
    </style:style>
    <style:style style:name="P514" style:parent-style-name="內文" style:family="paragraph">
      <style:text-properties style:font-name-asian="標楷體" style:font-weight-complex="bold"/>
    </style:style>
    <style:style style:name="P515" style:parent-style-name="內文" style:family="paragraph">
      <style:text-properties style:font-name-asian="標楷體" style:font-weight-complex="bold"/>
    </style:style>
    <style:style style:name="P51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1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5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text-align="justify" style:line-height-at-least="0.25in"/>
      <style:text-properties style:font-name-asian="標楷體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Column536" style:family="table-column">
      <style:table-column-properties style:column-width="1.6534in"/>
    </style:style>
    <style:style style:name="TableColumn537" style:family="table-column">
      <style:table-column-properties style:column-width="3.3472in"/>
    </style:style>
    <style:style style:name="Table535" style:family="table">
      <style:table-properties style:width="5.0006in" fo:margin-left="0.4888in" table:align="left"/>
    </style:style>
    <style:style style:name="TableRow538" style:family="table-row">
      <style:table-row-properties style:min-row-height="0.4722in"/>
    </style:style>
    <style:style style:name="TableCell5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777in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ableCell5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內文Web" style:family="paragraph">
      <style:text-properties style:font-name="Times New Roman" style:font-name-asian="標楷體" style:font-name-complex="Times New Roman"/>
    </style:style>
    <style:style style:name="TableRow546" style:family="table-row">
      <style:table-row-properties style:min-row-height="0.4722in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777in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Web" style:family="paragraph"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Web" style:family="paragraph">
      <style:text-properties style:font-name="Times New Roman" style:font-name-asian="標楷體" style:font-name-complex="Times New Roman"/>
    </style:style>
    <style:style style:name="TableRow559" style:family="table-row">
      <style:table-row-properties style:min-row-height="0.4722in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text-properties style:font-name="Times New Roman" style:font-name-asian="標楷體" style:font-name-complex="Times New Roman"/>
    </style:style>
    <style:style style:name="TableRow564" style:family="table-row">
      <style:table-row-properties style:min-row-height="0.4722in"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Web" style:family="paragraph">
      <style:text-properties style:font-name="Times New Roman" style:font-name-asian="標楷體" style:font-name-complex="Times New Roman"/>
    </style:style>
    <style:style style:name="TableRow569" style:family="table-row">
      <style:table-row-properties style:min-row-height="0.4722in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內文Web" style:family="paragraph"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575" style:parent-style-name="內文" style:family="paragraph">
      <style:paragraph-properties fo:line-height="0.2777in" fo:text-indent="0.1666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-asian="標楷體"/>
    </style:style>
    <style:style style:name="TableColumn583" style:family="table-column">
      <style:table-column-properties style:column-width="1.8569in"/>
    </style:style>
    <style:style style:name="TableColumn584" style:family="table-column">
      <style:table-column-properties style:column-width="3.275in"/>
    </style:style>
    <style:style style:name="Table582" style:family="table">
      <style:table-properties style:width="5.1319in" fo:margin-left="0.384in" table:align="left"/>
    </style:style>
    <style:style style:name="TableRow585" style:family="table-row">
      <style:table-row-properties style:min-row-height="0.2388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2777in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ableRow605" style:family="table-row">
      <style:table-row-properties style:min-row-height="0.238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777in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ableRow625" style:family="table-row">
      <style:table-row-properties style:min-row-height="0.2451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ableRow643" style:family="table-row">
      <style:table-row-properties style:min-row-height="0.2388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2777in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ableRow664" style:family="table-row">
      <style:table-row-properties style:min-row-height="0.238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2777in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ableRow685" style:family="table-row">
      <style:table-row-properties style:min-row-height="0.238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P703" style:parent-style-name="內文" style:family="paragraph">
      <style:paragraph-properties fo:line-height="0.2777in" fo:text-indent="0.1666in"/>
      <style:text-properties style:font-name-asian="標楷體"/>
    </style:style>
    <style:style style:name="P704" style:parent-style-name="內文" style:family="paragraph">
      <style:paragraph-properties fo:line-height="0.2777in" fo:text-indent="0.1666in"/>
      <style:text-properties style:font-name-asian="標楷體"/>
    </style:style>
    <style:style style:name="P705" style:parent-style-name="內文" style:family="paragraph">
      <style:paragraph-properties fo:line-height="0.2777in" fo:text-indent="0.1666in"/>
      <style:text-properties style:font-name-asian="標楷體"/>
    </style:style>
    <style:style style:name="P706" style:parent-style-name="內文" style:family="paragraph">
      <style:paragraph-properties fo:line-height="0.2777in" fo:text-indent="-0.0986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letter-kerning="false"/>
    </style:style>
    <style:style style:name="TableColumn714" style:family="table-column">
      <style:table-column-properties style:column-width="1.7472in"/>
    </style:style>
    <style:style style:name="TableColumn715" style:family="table-column">
      <style:table-column-properties style:column-width="3.3465in"/>
    </style:style>
    <style:style style:name="Table713" style:family="table">
      <style:table-properties style:width="5.0937in" fo:margin-left="0.343in" table:align="left"/>
    </style:style>
    <style:style style:name="TableRow716" style:family="table-row">
      <style:table-row-properties style:min-row-height="0.4722in"/>
    </style:style>
    <style:style style:name="TableCell7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777in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letter-kerning="false"/>
    </style:style>
    <style:style style:name="TableCell7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ableRow740" style:family="table-row">
      <style:table-row-properties style:min-row-height="0.4722in"/>
    </style:style>
    <style:style style:name="TableCell7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777in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letter-kerning="false"/>
    </style:style>
    <style:style style:name="TableCell7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ableRow764" style:family="table-row">
      <style:table-row-properties style:min-row-height="0.4722in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777in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ableRow786" style:family="table-row">
      <style:table-row-properties style:min-row-height="0.4722in"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-asian="標楷體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ableRow811" style:family="table-row">
      <style:table-row-properties style:min-row-height="0.4722in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0.2777in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-asian="標楷體" style:letter-kerning="false"/>
    </style:style>
    <style:style style:name="T816" style:parent-style-name="預設段落字型" style:family="text">
      <style:text-properties style:font-name-asian="標楷體" style:letter-kerning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ableRow836" style:family="table-row">
      <style:table-row-properties style:min-row-height="0.4722in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-asian="標楷體" style:letter-kerning="false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-asian="標楷體" style:letter-kerning="false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="Times New Roman" style:font-name-asian="標楷體" style:font-name-complex="Times New Roman" fo:color="#FF0000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text-align="justify" fo:line-height="0.2777in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P867" style:parent-style-name="清單段落" style:family="paragraph">
      <style:paragraph-properties fo:line-height="0.2777in" fo:margin-left="0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72" style:parent-style-name="內文" style:family="paragraph">
      <style:paragraph-properties fo:text-align="justify" fo:line-height="0.2777in" fo:text-indent="0.1666in"/>
      <style:text-properties style:font-name-asian="標楷體" style:letter-kerning="false"/>
    </style:style>
    <style:style style:name="P87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7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paragraph-properties fo:line-height="0.2777in"/>
      <style:text-properties style:font-name-asian="標楷體"/>
    </style:style>
    <style:style style:name="P885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886" style:parent-style-name="內文" style:family="paragraph">
      <style:paragraph-properties fo:widows="2" fo:orphans="2" fo:text-align="center" fo:line-height="0.3055in" fo:text-indent="0.2666in"/>
    </style:style>
    <style:style style:name="T887" style:parent-style-name="預設段落字型" style:family="text">
      <style:text-properties style:font-name-asian="標楷體" fo:font-size="15pt" style:font-size-asian="15pt" style:font-size-complex="15pt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8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9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9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92" style:parent-style-name="預設段落字型" style:family="text">
      <style:text-properties style:font-name-asian="標楷體" fo:font-size="15pt" style:font-size-asian="15pt" style:font-size-complex="15pt"/>
    </style:style>
    <style:style style:name="T893" style:parent-style-name="預設段落字型" style:family="text">
      <style:text-properties style:font-name-asian="標楷體" fo:font-size="16pt" style:font-size-asian="16pt" style:font-size-complex="16pt"/>
    </style:style>
    <style:style style:name="P894" style:parent-style-name="內文" style:family="paragraph">
      <style:paragraph-properties fo:widows="2" fo:orphans="2" fo:text-align="end" fo:line-height="0.3055in" fo:text-indent="0.2131in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/>
    </style:style>
    <style:style style:name="TableColumn899" style:family="table-column">
      <style:table-column-properties style:column-width="0.4972in"/>
    </style:style>
    <style:style style:name="TableColumn900" style:family="table-column">
      <style:table-column-properties style:column-width="0.4409in"/>
    </style:style>
    <style:style style:name="TableColumn901" style:family="table-column">
      <style:table-column-properties style:column-width="0.0923in"/>
    </style:style>
    <style:style style:name="TableColumn902" style:family="table-column">
      <style:table-column-properties style:column-width="0.3423in"/>
    </style:style>
    <style:style style:name="TableColumn903" style:family="table-column">
      <style:table-column-properties style:column-width="1.4104in"/>
    </style:style>
    <style:style style:name="TableColumn904" style:family="table-column">
      <style:table-column-properties style:column-width="0.0201in"/>
    </style:style>
    <style:style style:name="TableColumn905" style:family="table-column">
      <style:table-column-properties style:column-width="0.4756in"/>
    </style:style>
    <style:style style:name="TableColumn906" style:family="table-column">
      <style:table-column-properties style:column-width="0.1715in"/>
    </style:style>
    <style:style style:name="TableColumn907" style:family="table-column">
      <style:table-column-properties style:column-width="0.5826in"/>
    </style:style>
    <style:style style:name="TableColumn908" style:family="table-column">
      <style:table-column-properties style:column-width="0.9881in"/>
    </style:style>
    <style:style style:name="TableColumn909" style:family="table-column">
      <style:table-column-properties style:column-width="0.1847in"/>
    </style:style>
    <style:style style:name="TableColumn910" style:family="table-column">
      <style:table-column-properties style:column-width="0.2555in"/>
    </style:style>
    <style:style style:name="TableColumn911" style:family="table-column">
      <style:table-column-properties style:column-width="1.0236in"/>
    </style:style>
    <style:style style:name="TableColumn912" style:family="table-column">
      <style:table-column-properties style:column-width="0.643in"/>
    </style:style>
    <style:style style:name="TableColumn913" style:family="table-column">
      <style:table-column-properties style:column-width="0.0416in"/>
    </style:style>
    <style:style style:name="Table898" style:family="table">
      <style:table-properties style:width="7.1701in" fo:margin-left="0in" table:align="center"/>
    </style:style>
    <style:style style:name="TableRow914" style:family="table-row">
      <style:table-row-properties style:min-row-height="0.4625in" fo:keep-together="always"/>
    </style:style>
    <style:style style:name="TableCell91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91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1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  <style:text-properties style:font-name-asian="標楷體"/>
    </style:style>
    <style:style style:name="TableCell92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3055in"/>
      <style:text-properties style:font-name-asian="標楷體"/>
    </style:style>
    <style:style style:name="TableCell9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3055in"/>
      <style:text-properties style:font-name-asian="標楷體"/>
    </style:style>
    <style:style style:name="TableCell92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  <style:text-properties style:font-name-asian="標楷體"/>
    </style:style>
    <style:style style:name="TableRow926" style:family="table-row">
      <style:table-row-properties style:min-row-height="0.4034in" fo:keep-together="always"/>
    </style:style>
    <style:style style:name="P927" style:parent-style-name="內文" style:family="paragraph">
      <style:paragraph-properties fo:widows="2" fo:orphans="2"/>
      <style:text-properties style:font-name-asian="標楷體"/>
    </style:style>
    <style:style style:name="TableCell9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-asian="標楷體"/>
    </style:style>
    <style:style style:name="TableCell9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3055in"/>
      <style:text-properties style:font-name-asian="標楷體"/>
    </style:style>
    <style:style style:name="TableCell9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3055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-asian="標楷體"/>
    </style:style>
    <style:style style:name="TableRow936" style:family="table-row">
      <style:table-row-properties style:min-row-height="0.4722in" fo:keep-together="always"/>
    </style:style>
    <style:style style:name="P937" style:parent-style-name="內文" style:family="paragraph">
      <style:paragraph-properties fo:widows="2" fo:orphans="2"/>
      <style:text-properties style:font-name-asian="標楷體"/>
    </style:style>
    <style:style style:name="TableCell9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-asian="標楷體"/>
    </style:style>
    <style:style style:name="TableCell94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-asian="標楷體"/>
    </style:style>
    <style:style style:name="TableRow942" style:family="table-row">
      <style:table-row-properties style:min-row-height="0.4479in" fo:keep-together="always"/>
    </style:style>
    <style:style style:name="P943" style:parent-style-name="內文" style:family="paragraph">
      <style:paragraph-properties fo:widows="2" fo:orphans="2"/>
      <style:text-properties style:font-name-asian="標楷體"/>
    </style:style>
    <style:style style:name="TableCell9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055in"/>
      <style:text-properties style:font-name-asian="標楷體"/>
    </style:style>
    <style:style style:name="TableCell94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-asian="標楷體"/>
    </style:style>
    <style:style style:name="TableRow948" style:family="table-row">
      <style:table-row-properties style:min-row-height="0.4013in" fo:keep-together="always"/>
    </style:style>
    <style:style style:name="P949" style:parent-style-name="內文" style:family="paragraph">
      <style:paragraph-properties fo:widows="2" fo:orphans="2"/>
      <style:text-properties style:font-name-asian="標楷體"/>
    </style:style>
    <style:style style:name="TableCell9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ableCell95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justify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ableRow956" style:family="table-row">
      <style:table-row-properties style:min-row-height="0.4583in" fo:keep-together="always"/>
    </style:style>
    <style:style style:name="TableCell95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944in"/>
      <style:text-properties style:font-name-asian="標楷體"/>
    </style:style>
    <style:style style:name="TableCell9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3055in"/>
    </style:style>
    <style:style style:name="T961" style:parent-style-name="預設段落字型" style:family="text">
      <style:text-properties style:font-name-asian="標楷體" style:letter-kerning="false" fo:background-color="#FFFF00"/>
    </style:style>
    <style:style style:name="T962" style:parent-style-name="預設段落字型" style:family="text">
      <style:text-properties style:font-name-asian="標楷體" style:letter-kerning="false" fo:background-color="#FFFF00"/>
    </style:style>
    <style:style style:name="T963" style:parent-style-name="預設段落字型" style:family="text">
      <style:text-properties style:font-name-asian="標楷體" style:letter-kerning="false" fo:background-color="#FFFF00"/>
    </style:style>
    <style:style style:name="TableRow964" style:family="table-row">
      <style:table-row-properties style:min-row-height="0.6048in" fo:keep-together="always"/>
    </style:style>
    <style:style style:name="TableCell96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-asian="標楷體"/>
    </style:style>
    <style:style style:name="TableCell9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3055in"/>
      <style:text-properties style:font-name-asian="標楷體"/>
    </style:style>
    <style:style style:name="TableCell96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3055in"/>
      <style:text-properties style:font-name-asian="標楷體"/>
    </style:style>
    <style:style style:name="P971" style:parent-style-name="內文" style:family="paragraph">
      <style:paragraph-properties fo:text-align="justify" fo:line-height="0.3055in"/>
      <style:text-properties style:font-name-asian="標楷體"/>
    </style:style>
    <style:style style:name="TableRow972" style:family="table-row">
      <style:table-row-properties style:min-row-height="0.5152in"/>
    </style:style>
    <style:style style:name="TableCell9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-asian="標楷體"/>
    </style:style>
    <style:style style:name="TableCell97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3055in"/>
      <style:text-properties style:font-name-asian="標楷體"/>
    </style:style>
    <style:style style:name="TableRow977" style:family="table-row">
      <style:table-row-properties style:min-row-height="0.4895in"/>
    </style:style>
    <style:style style:name="P978" style:parent-style-name="內文" style:family="paragraph">
      <style:paragraph-properties fo:widows="2" fo:orphans="2"/>
      <style:text-properties style:font-name-asian="標楷體"/>
    </style:style>
    <style:style style:name="TableCell97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3055in"/>
      <style:text-properties style:font-name-asian="標楷體"/>
    </style:style>
    <style:style style:name="TableRow981" style:family="table-row">
      <style:table-row-properties style:min-row-height="4.8416in" fo:keep-together="always"/>
    </style:style>
    <style:style style:name="TableCell9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-asian="標楷體"/>
    </style:style>
    <style:style style:name="TableCell98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3055in"/>
      <style:text-properties style:font-name-asian="標楷體"/>
    </style:style>
    <style:style style:name="P986" style:parent-style-name="內文" style:family="paragraph">
      <style:paragraph-properties fo:text-align="justify" fo:line-height="0.3055in"/>
      <style:text-properties style:font-name-asian="標楷體"/>
    </style:style>
    <style:style style:name="P987" style:parent-style-name="內文" style:family="paragraph">
      <style:paragraph-properties fo:text-align="justify" fo:line-height="0.3055in"/>
      <style:text-properties style:font-name-asian="標楷體"/>
    </style:style>
    <style:style style:name="P988" style:parent-style-name="內文" style:family="paragraph">
      <style:paragraph-properties fo:text-align="justify" fo:line-height="0.3055in"/>
      <style:text-properties style:font-name-asian="標楷體"/>
    </style:style>
    <style:style style:name="P989" style:parent-style-name="內文" style:family="paragraph">
      <style:paragraph-properties fo:text-align="justify" fo:line-height="0.3055in"/>
      <style:text-properties style:font-name-asian="標楷體"/>
    </style:style>
    <style:style style:name="P990" style:parent-style-name="內文" style:family="paragraph">
      <style:paragraph-properties fo:text-align="justify" fo:line-height="0.3055in"/>
      <style:text-properties style:font-name-asian="標楷體"/>
    </style:style>
    <style:style style:name="P991" style:parent-style-name="內文" style:family="paragraph">
      <style:paragraph-properties fo:text-align="justify" fo:line-height="0.3055in"/>
      <style:text-properties style:font-name-asian="標楷體"/>
    </style:style>
    <style:style style:name="P992" style:parent-style-name="內文" style:family="paragraph">
      <style:paragraph-properties fo:text-align="justify" fo:line-height="0.3055in"/>
      <style:text-properties style:font-name-asian="標楷體"/>
    </style:style>
    <style:style style:name="TableRow993" style:family="table-row">
      <style:table-row-properties style:min-row-height="0.3333in" fo:keep-together="always"/>
    </style:style>
    <style:style style:name="TableCell99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99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9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-asian="標楷體"/>
    </style:style>
    <style:style style:name="TableCell99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0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-asian="標楷體"/>
    </style:style>
    <style:style style:name="TableCell10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-asian="標楷體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center" fo:line-height="0.3055in"/>
      <style:text-properties style:font-name-asian="標楷體"/>
    </style:style>
    <style:style style:name="TableRow1007" style:family="table-row">
      <style:table-row-properties style:min-row-height="0.3437in" fo:keep-together="always"/>
    </style:style>
    <style:style style:name="P1008" style:parent-style-name="內文" style:family="paragraph">
      <style:paragraph-properties fo:widows="2" fo:orphans="2"/>
      <style:text-properties style:font-name-asian="標楷體"/>
    </style:style>
    <style:style style:name="TableCell10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-asian="標楷體"/>
    </style:style>
    <style:style style:name="TableCell10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3055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3055in"/>
      <style:text-properties style:font-name-asian="標楷體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text-align="justify" fo:line-height="0.3055in"/>
      <style:text-properties style:font-name-asian="標楷體"/>
    </style:style>
    <style:style style:name="TableRow1019" style:family="table-row">
      <style:table-row-properties style:min-row-height="0.3034in" fo:keep-together="always"/>
    </style:style>
    <style:style style:name="P1020" style:parent-style-name="內文" style:family="paragraph">
      <style:paragraph-properties fo:widows="2" fo:orphans="2"/>
      <style:text-properties style:font-name-asian="標楷體"/>
    </style:style>
    <style:style style:name="TableCell10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-asian="標楷體"/>
    </style:style>
    <style:style style:name="TableCell10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3055in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055in"/>
      <style:text-properties style:font-name-asian="標楷體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內文" style:family="paragraph">
      <style:paragraph-properties fo:text-align="justify" fo:line-height="0.3055in"/>
      <style:text-properties style:font-name-asian="標楷體"/>
    </style:style>
    <style:style style:name="TableRow1031" style:family="table-row">
      <style:table-row-properties style:min-row-height="0.3041in" fo:keep-together="always"/>
    </style:style>
    <style:style style:name="P1032" style:parent-style-name="內文" style:family="paragraph">
      <style:paragraph-properties fo:widows="2" fo:orphans="2"/>
      <style:text-properties style:font-name-asian="標楷體"/>
    </style:style>
    <style:style style:name="TableCell10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-asian="標楷體"/>
    </style:style>
    <style:style style:name="TableCell10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3055in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3055in"/>
      <style:text-properties style:font-name-asian="標楷體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justify" fo:line-height="0.3055in"/>
      <style:text-properties style:font-name-asian="標楷體"/>
    </style:style>
    <style:style style:name="TableRow1043" style:family="table-row">
      <style:table-row-properties style:min-row-height="0.3166in" fo:keep-together="always"/>
    </style:style>
    <style:style style:name="P1044" style:parent-style-name="內文" style:family="paragraph">
      <style:paragraph-properties fo:widows="2" fo:orphans="2"/>
      <style:text-properties style:font-name-asian="標楷體"/>
    </style:style>
    <style:style style:name="TableCell10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-asian="標楷體"/>
    </style:style>
    <style:style style:name="TableCell10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-asian="標楷體"/>
    </style:style>
    <style:style style:name="TableCell10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3055in"/>
      <style:text-properties style:font-name-asian="標楷體"/>
    </style:style>
    <style:style style:name="TableCell10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055in"/>
      <style:text-properties style:font-name-asian="標楷體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text-align="justify" fo:line-height="0.3055in"/>
      <style:text-properties style:font-name-asian="標楷體"/>
    </style:style>
    <style:style style:name="TableRow1055" style:family="table-row">
      <style:table-row-properties style:min-row-height="0.3166in" fo:keep-together="always"/>
    </style:style>
    <style:style style:name="P1056" style:parent-style-name="內文" style:family="paragraph">
      <style:paragraph-properties fo:widows="2" fo:orphans="2"/>
      <style:text-properties style:font-name-asian="標楷體"/>
    </style:style>
    <style:style style:name="TableCell10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-asian="標楷體"/>
    </style:style>
    <style:style style:name="TableCell10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-asian="標楷體"/>
    </style:style>
    <style:style style:name="TableCell10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3055in"/>
      <style:text-properties style:font-name-asian="標楷體"/>
    </style:style>
    <style:style style:name="TableCell10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3055in"/>
      <style:text-properties style:font-name-asian="標楷體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justify" fo:line-height="0.3055in"/>
      <style:text-properties style:font-name-asian="標楷體"/>
    </style:style>
    <style:style style:name="TableRow1067" style:family="table-row">
      <style:table-row-properties style:min-row-height="1.3312in" fo:keep-together="always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-asian="標楷體"/>
    </style:style>
    <style:style style:name="P1070" style:parent-style-name="內文" style:family="paragraph">
      <style:paragraph-properties fo:text-align="center" fo:line-height="0.3055in"/>
      <style:text-properties style:font-name-asian="標楷體"/>
    </style:style>
    <style:style style:name="P1071" style:parent-style-name="內文" style:family="paragraph">
      <style:paragraph-properties fo:text-align="center" fo:line-height="0.3055in"/>
      <style:text-properties style:font-name-asian="標楷體"/>
    </style:style>
    <style:style style:name="P1072" style:parent-style-name="內文" style:family="paragraph">
      <style:paragraph-properties fo:text-align="center" fo:line-height="0.3055in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7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7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7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7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79" style:parent-style-name="內文" style:family="paragraph">
      <style:paragraph-properties fo:line-height="0.2777in"/>
      <style:text-properties style:font-name-asian="標楷體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line-height="0.2777in"/>
      <style:text-properties style:font-name-asian="標楷體"/>
    </style:style>
    <style:style style:name="TableRow1082" style:family="table-row">
      <style:table-row-properties style:min-row-height="0.9916in" fo:keep-together="always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-asian="標楷體"/>
    </style:style>
    <style:style style:name="P1085" style:parent-style-name="內文" style:family="paragraph">
      <style:paragraph-properties fo:text-align="center" fo:line-height="0.3055in"/>
      <style:text-properties style:font-name-asian="標楷體"/>
    </style:style>
    <style:style style:name="P1086" style:parent-style-name="內文" style:family="paragraph">
      <style:paragraph-properties fo:text-align="center" fo:line-height="0.3055in"/>
      <style:text-properties style:font-name-asian="標楷體"/>
    </style:style>
    <style:style style:name="P1087" style:parent-style-name="內文" style:family="paragraph">
      <style:paragraph-properties fo:text-align="center" fo:line-height="0.3055in"/>
      <style:text-properties style:font-name-asian="標楷體"/>
    </style:style>
    <style:style style:name="P1088" style:parent-style-name="內文" style:family="paragraph">
      <style:paragraph-properties fo:text-align="center" fo:line-height="0.3055in"/>
      <style:text-properties style:font-name-asian="標楷體"/>
    </style:style>
    <style:style style:name="P1089" style:parent-style-name="內文" style:family="paragraph">
      <style:paragraph-properties fo:text-align="center" fo:line-height="0.3055in"/>
      <style:text-properties style:font-name-asian="標楷體"/>
    </style:style>
    <style:style style:name="P1090" style:parent-style-name="內文" style:family="paragraph">
      <style:paragraph-properties fo:text-align="center" fo:line-height="0.3055in"/>
      <style:text-properties style:font-name-asian="標楷體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3055in"/>
      <style:text-properties style:font-name-asian="標楷體"/>
    </style:style>
    <style:style style:name="P1093" style:parent-style-name="內文" style:family="paragraph">
      <style:paragraph-properties fo:text-align="justify" fo:line-height="0.3055in"/>
      <style:text-properties style:font-name-asian="標楷體"/>
    </style:style>
    <style:style style:name="P1094" style:parent-style-name="內文" style:family="paragraph">
      <style:paragraph-properties fo:text-align="justify" fo:line-height="0.3055in"/>
      <style:text-properties style:font-name-asian="標楷體"/>
    </style:style>
    <style:style style:name="P1095" style:parent-style-name="內文" style:family="paragraph">
      <style:paragraph-properties fo:text-align="justify" fo:line-height="0.3055in"/>
      <style:text-properties style:font-name-asian="標楷體"/>
    </style:style>
    <style:style style:name="P1096" style:parent-style-name="內文" style:family="paragraph">
      <style:paragraph-properties fo:text-align="justify" fo:margin-top="0.1236in"/>
      <style:text-properties style:font-name-asian="標楷體"/>
    </style:style>
    <style:style style:name="P1097" style:parent-style-name="內文" style:family="paragraph">
      <style:paragraph-properties fo:text-align="justify" fo:margin-top="0.1236in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 fo:font-weight="bold" style:font-weight-asian="bold"/>
    </style:style>
    <style:style style:name="T1102" style:parent-style-name="預設段落字型" style:family="text">
      <style:text-properties style:font-name-asian="標楷體" fo:font-weight="bold" style:font-weight-asian="bold"/>
    </style:style>
    <style:style style:name="T1103" style:parent-style-name="預設段落字型" style:family="text">
      <style:text-properties style:font-name-asian="標楷體" fo:font-weight="bold" style:font-weight-asian="bold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text-align="justify" fo:margin-top="0.1236in"/>
    </style:style>
    <style:style style:name="TableRow1106" style:family="table-row">
      <style:table-row-properties style:min-row-height="0.2111in" fo:keep-together="always"/>
    </style:style>
    <style:style style:name="TableCell1107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069in" fo:font-size="11pt" style:font-size-asian="11pt"/>
    </style:style>
    <style:style style:name="TableCell110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Row1119" style:family="table-row">
      <style:table-row-properties style:min-row-height="0.2506in" fo:keep-together="always"/>
    </style:style>
    <style:style style:name="P1120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-asian="標楷體" style:letter-kerning="false"/>
    </style:style>
    <style:style style:name="T1126" style:parent-style-name="預設段落字型" style:family="text">
      <style:text-properties style:font-name-asian="標楷體" style:letter-kerning="false"/>
    </style:style>
    <style:style style:name="T1127" style:parent-style-name="預設段落字型" style:family="text">
      <style:text-properties style:font-name-asian="標楷體" style:letter-kerning="false"/>
    </style:style>
    <style:style style:name="T1128" style:parent-style-name="預設段落字型" style:family="text">
      <style:text-properties style:font-name-asian="標楷體" style:font-weight-complex="bold"/>
    </style:style>
    <style:style style:name="T1129" style:parent-style-name="預設段落字型" style:family="text">
      <style:text-properties style:font-name-asian="標楷體" style:letter-kerning="false"/>
    </style:style>
    <style:style style:name="T1130" style:parent-style-name="預設段落字型" style:family="text">
      <style:text-properties style:font-name-asian="標楷體" style:letter-kerning="false"/>
    </style:style>
    <style:style style:name="TableCell11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text-indent="0.0763in"/>
      <style:text-properties style:font-name-asian="標楷體" fo:font-size="11pt" style:font-size-asian="11pt"/>
    </style:style>
    <style:style style:name="TableCell11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37" style:family="table-row">
      <style:table-row-properties style:min-row-height="0.2506in" fo:keep-together="always"/>
    </style:style>
    <style:style style:name="P1138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-asian="標楷體" style:font-weight-complex="bold" style:letter-kerning="false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ableCell11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text-indent="0.0763in"/>
    </style:style>
    <style:style style:name="T1149" style:parent-style-name="預設段落字型" style:family="text">
      <style:text-properties style:font-name-asian="標楷體" fo:font-size="11pt" style:font-size-asian="11pt"/>
    </style:style>
    <style:style style:name="T1150" style:parent-style-name="預設段落字型" style:family="text">
      <style:text-properties style:font-name-asian="標楷體" fo:font-size="11pt" style:font-size-asian="11pt"/>
    </style:style>
    <style:style style:name="T1151" style:parent-style-name="預設段落字型" style:family="text">
      <style:text-properties style:font-name-asian="標楷體" fo:font-size="11pt" style:font-size-asian="11pt"/>
    </style:style>
    <style:style style:name="T1152" style:parent-style-name="預設段落字型" style:family="text">
      <style:text-properties style:font-name-asian="標楷體" fo:font-size="11pt" style:font-size-asian="11pt"/>
    </style:style>
    <style:style style:name="TableCell11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57" style:family="table-row">
      <style:table-row-properties style:min-row-height="0.2111in" fo:keep-together="always"/>
    </style:style>
    <style:style style:name="P1158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-asian="標楷體" fo:font-size="11pt" style:font-size-asian="11pt"/>
    </style:style>
    <style:style style:name="T1164" style:parent-style-name="預設段落字型" style:family="text">
      <style:text-properties style:font-name-asian="標楷體" fo:font-size="11pt" style:font-size-asian="11pt"/>
    </style:style>
    <style:style style:name="T1165" style:parent-style-name="預設段落字型" style:family="text">
      <style:text-properties style:font-name-asian="標楷體" fo:font-size="11pt" style:font-size-asian="11pt"/>
    </style:style>
    <style:style style:name="T1166" style:parent-style-name="預設段落字型" style:family="text">
      <style:text-properties style:font-name-asian="標楷體" fo:font-size="11pt" style:font-size-asian="11pt"/>
    </style:style>
    <style:style style:name="T1167" style:parent-style-name="預設段落字型" style:family="text">
      <style:text-properties style:font-name-asian="標楷體" fo:font-size="11pt" style:font-size-asian="11pt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78" style:family="table-row">
      <style:table-row-properties style:min-row-height="0.2111in" fo:keep-together="always"/>
    </style:style>
    <style:style style:name="P1179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-asian="標楷體" style:letter-kerning="false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style:letter-kerning="false"/>
    </style:style>
    <style:style style:name="T1187" style:parent-style-name="預設段落字型" style:family="text">
      <style:text-properties style:font-name-asian="標楷體" style:letter-kerning="false"/>
    </style:style>
    <style:style style:name="T1188" style:parent-style-name="預設段落字型" style:family="text">
      <style:text-properties style:font-name-asian="標楷體" style:letter-kerning="false"/>
    </style:style>
    <style:style style:name="TableCell1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95" style:family="table-row">
      <style:table-row-properties style:min-row-height="0.2111in" fo:keep-together="always"/>
    </style:style>
    <style:style style:name="P1196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-asian="標楷體" style:font-weight-complex="bold" fo:font-size="11pt" style:font-size-asian="11pt"/>
    </style:style>
    <style:style style:name="T1202" style:parent-style-name="預設段落字型" style:family="text">
      <style:text-properties style:font-name-asian="標楷體" style:font-weight-complex="bold" fo:font-size="11pt" style:font-size-asian="11pt"/>
    </style:style>
    <style:style style:name="T1203" style:parent-style-name="預設段落字型" style:family="text">
      <style:text-properties style:font-name-asian="標楷體" style:font-weight-complex="bold" fo:font-size="11pt" style:font-size-asian="11pt"/>
    </style:style>
    <style:style style:name="T1204" style:parent-style-name="預設段落字型" style:family="text">
      <style:text-properties style:font-name-asian="標楷體" style:font-weight-complex="bold" fo:font-size="11pt" style:font-size-asian="11pt"/>
    </style:style>
    <style:style style:name="T1205" style:parent-style-name="預設段落字型" style:family="text">
      <style:text-properties style:font-name-asian="標楷體" style:font-weight-complex="bold" fo:font-size="11pt" style:font-size-asian="11pt"/>
    </style:style>
    <style:style style:name="T1206" style:parent-style-name="預設段落字型" style:family="text">
      <style:text-properties style:font-name-asian="標楷體" style:font-weight-complex="bold" fo:font-size="11pt" style:font-size-asian="11pt"/>
    </style:style>
    <style:style style:name="T1207" style:parent-style-name="預設段落字型" style:family="text">
      <style:text-properties style:font-name-asian="標楷體" style:font-weight-complex="bold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14" style:family="table-row">
      <style:table-row-properties style:min-row-height="0.2111in" fo:keep-together="always"/>
    </style:style>
    <style:style style:name="P1215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-asian="標楷體" fo:font-size="11pt" style:font-size-asian="11pt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style:letter-kerning="false"/>
    </style:style>
    <style:style style:name="T1223" style:parent-style-name="預設段落字型" style:family="text">
      <style:text-properties style:font-name-asian="標楷體" style:letter-kerning="false"/>
    </style:style>
    <style:style style:name="T1224" style:parent-style-name="預設段落字型" style:family="text">
      <style:text-properties style:font-name-asian="標楷體" style:letter-kerning="false"/>
    </style:style>
    <style:style style:name="TableCell12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31" style:family="table-row">
      <style:table-row-properties style:min-row-height="0.3118in" fo:keep-together="always"/>
    </style:style>
    <style:style style:name="P1232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-asian="標楷體" style:font-weight-complex="bold" fo:font-size="11pt" style:font-size-asian="11pt"/>
    </style:style>
    <style:style style:name="TableCell12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44" style:family="table-row">
      <style:table-row-properties style:min-row-height="0.3847in" fo:keep-together="always"/>
    </style:style>
    <style:style style:name="P1245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font-name-asian="標楷體" style:font-weight-complex="bold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57" style:family="table-row">
      <style:table-row-properties style:min-row-height="0.3847in" fo:keep-together="always"/>
    </style:style>
    <style:style style:name="P1258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-asian="標楷體" style:font-weight-complex="bold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 style:letter-kerning="false"/>
    </style:style>
    <style:style style:name="T1266" style:parent-style-name="預設段落字型" style:family="text">
      <style:text-properties style:font-name-asian="標楷體" style:letter-kerning="false"/>
    </style:style>
    <style:style style:name="T1267" style:parent-style-name="預設段落字型" style:family="text">
      <style:text-properties style:font-name-asian="標楷體" style:letter-kerning="false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74" style:family="table-row">
      <style:table-row-properties style:min-row-height="0.5847in" fo:keep-together="always"/>
    </style:style>
    <style:style style:name="TableCell127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Cell127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5in" fo:margin-left="0.1284in">
        <style:tab-stops/>
      </style:paragraph-properties>
      <style:text-properties style:font-name-asian="標楷體"/>
    </style:style>
    <style:style style:name="P1279" style:parent-style-name="內文" style:family="paragraph">
      <style:paragraph-properties fo:text-align="justify" fo:line-height="0.25in" fo:margin-left="0.1284in">
        <style:tab-stops/>
      </style:paragraph-properties>
      <style:text-properties style:font-name-asian="標楷體"/>
    </style:style>
    <style:style style:name="TableCell128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-asian="標楷體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89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90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91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92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93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P1294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1295" style:parent-style-name="內文" style:family="paragraph">
      <style:paragraph-properties style:snap-to-layout-grid="false" fo:line-height="150%"/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8pt" style:font-size-asian="18pt" style:font-size-complex="18pt"/>
    </style:style>
    <style:style style:name="T12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size="18pt" style:font-size-asian="18pt" style:font-size-complex="18pt"/>
    </style:style>
    <style:style style:name="T130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05" style:parent-style-name="預設段落字型" style:family="text">
      <style:text-properties style:font-name-asian="標楷體" fo:font-size="18pt" style:font-size-asian="18pt" style:font-size-complex="18pt"/>
    </style:style>
    <style:style style:name="T1306" style:parent-style-name="預設段落字型" style:family="text">
      <style:text-properties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09" style:parent-style-name="預設段落字型" style:family="text">
      <style:text-properties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font-size="18pt" style:font-size-asian="18pt" style:font-size-complex="18pt"/>
    </style:style>
    <style:style style:name="P1318" style:parent-style-name="內文" style:family="paragraph">
      <style:paragraph-properties style:snap-to-layout-grid="false" fo:text-indent="0.75in"/>
      <style:text-properties style:font-name-asian="標楷體" fo:font-size="18pt" style:font-size-asian="18pt"/>
    </style:style>
    <style:style style:name="P1319" style:parent-style-name="內文" style:family="paragraph">
      <style:text-properties style:font-name-asian="標楷體" fo:font-size="18pt" style:font-size-asian="18pt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 fo:font-size="16pt" style:font-size-asian="16pt" style:font-size-complex="16pt"/>
    </style:style>
    <style:style style:name="P132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2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2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2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2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2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2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2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3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3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-asian="標楷體" fo:font-size="28pt" style:font-size-asian="28pt" style:font-size-complex="28pt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4" style:parent-style-name="預設段落字型" style:family="text">
      <style:text-properties style:font-name-asian="標楷體" fo:font-size="28pt" style:font-size-asian="28pt" style:font-size-complex="28pt"/>
    </style:style>
    <style:style style:name="P1345" style:parent-style-name="內文" style:family="paragraph">
      <style:paragraph-properties fo:text-indent="0.5in"/>
    </style:style>
    <style:style style:name="T1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3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5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56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57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58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59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60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61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6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6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6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6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6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6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6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70" style:parent-style-name="內文" style:family="paragraph">
      <style:text-properties style:font-name-asian="標楷體" fo:font-size="16pt" style:font-size-asian="16pt" style:font-size-complex="16pt"/>
    </style:style>
    <style:style style:name="P1371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37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373" style:parent-style-name="內文" style:family="paragraph">
      <style:text-properties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Column1376" style:family="table-column">
      <style:table-column-properties style:column-width="1.159in"/>
    </style:style>
    <style:style style:name="TableColumn1377" style:family="table-column">
      <style:table-column-properties style:column-width="0.3006in"/>
    </style:style>
    <style:style style:name="TableColumn1378" style:family="table-column">
      <style:table-column-properties style:column-width="0.3006in"/>
    </style:style>
    <style:style style:name="TableColumn1379" style:family="table-column">
      <style:table-column-properties style:column-width="0.3006in"/>
    </style:style>
    <style:style style:name="TableColumn1380" style:family="table-column">
      <style:table-column-properties style:column-width="0.3006in"/>
    </style:style>
    <style:style style:name="TableColumn1381" style:family="table-column">
      <style:table-column-properties style:column-width="0.3013in"/>
    </style:style>
    <style:style style:name="TableColumn1382" style:family="table-column">
      <style:table-column-properties style:column-width="0.3006in"/>
    </style:style>
    <style:style style:name="TableColumn1383" style:family="table-column">
      <style:table-column-properties style:column-width="0.3006in"/>
    </style:style>
    <style:style style:name="TableColumn1384" style:family="table-column">
      <style:table-column-properties style:column-width="0.3006in"/>
    </style:style>
    <style:style style:name="TableColumn1385" style:family="table-column">
      <style:table-column-properties style:column-width="0.3006in"/>
    </style:style>
    <style:style style:name="TableColumn1386" style:family="table-column">
      <style:table-column-properties style:column-width="0.3013in"/>
    </style:style>
    <style:style style:name="Table1375" style:family="table">
      <style:table-properties style:width="4.1673in" fo:margin-left="0in" table:align="left"/>
    </style:style>
    <style:style style:name="TableRow1387" style:family="table-row">
      <style:table-row-properties style:min-row-height="0.4888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0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1411" style:parent-style-name="內文" style:family="paragraph">
      <style:text-properties style:font-name-asian="標楷體" fo:font-size="14pt" style:font-size-asian="14pt" style:font-size-complex="14pt"/>
    </style:style>
    <style:style style:name="P1412" style:parent-style-name="內文" style:family="paragraph">
      <style:text-properties style:font-name-asian="標楷體" fo:font-size="14pt" style:font-size-asian="14pt" style:font-size-complex="14pt"/>
    </style:style>
    <style:style style:name="P1413" style:parent-style-name="內文" style:family="paragraph">
      <style:text-properties style:font-name-asian="標楷體" fo:font-size="14pt" style:font-size-asian="14pt" style:font-size-complex="14pt"/>
    </style:style>
    <style:style style:name="P1414" style:parent-style-name="內文" style:family="paragraph">
      <style:text-properties style:font-name-asian="標楷體" fo:font-size="14pt" style:font-size-asian="14pt" style:font-size-complex="14pt"/>
    </style:style>
    <style:style style:name="P1415" style:parent-style-name="內文" style:family="paragraph">
      <style:text-properties style:font-name-asian="標楷體" fo:font-size="14pt" style:font-size-asian="14pt" style:font-size-complex="14pt"/>
    </style:style>
    <style:style style:name="P1416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417" style:parent-style-name="內文" style:family="paragraph">
      <style:paragraph-properties fo:widows="2" fo:orphans="2" fo:break-before="page"/>
      <style:text-properties style:font-name-asian="標楷體" fo:font-size="28pt" style:font-size-asian="28pt" style:font-size-complex="28pt" fo:hyphenate="true"/>
    </style:style>
    <style:style style:name="P1418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41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421" style:family="table-column">
      <style:table-column-properties style:column-width="1.9479in" style:use-optimal-column-width="false"/>
    </style:style>
    <style:style style:name="TableColumn1422" style:family="table-column">
      <style:table-column-properties style:column-width="1.8701in" style:use-optimal-column-width="false"/>
    </style:style>
    <style:style style:name="TableColumn1423" style:family="table-column">
      <style:table-column-properties style:column-width="1.1812in" style:use-optimal-column-width="false"/>
    </style:style>
    <style:style style:name="TableColumn1424" style:family="table-column">
      <style:table-column-properties style:column-width="2.1236in" style:use-optimal-column-width="false"/>
    </style:style>
    <style:style style:name="Table1420" style:family="table">
      <style:table-properties style:width="7.1229in" fo:margin-left="0in" table:align="left"/>
    </style:style>
    <style:style style:name="TableRow1425" style:family="table-row">
      <style:table-row-properties style:min-row-height="0.0972in" style:use-optimal-row-height="false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34" style:family="table-row">
      <style:table-row-properties style:min-row-height="0.0972in" style:use-optimal-row-height="false"/>
    </style:style>
    <style:style style:name="TableCell1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43" style:family="table-row">
      <style:table-row-properties style:min-row-height="0.0972in" style:use-optimal-row-height="false"/>
    </style:style>
    <style:style style:name="TableCell1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48" style:family="table-row">
      <style:table-row-properties style:min-row-height="0.0972in" style:use-optimal-row-height="false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53" style:family="table-row">
      <style:table-row-properties style:min-row-height="0.0979in" style:use-optimal-row-height="false"/>
    </style:style>
    <style:style style:name="TableCell1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58" style:family="table-row">
      <style:table-row-properties style:min-row-height="0.6729in" style:use-optimal-row-height="false"/>
    </style:style>
    <style:style style:name="TableCell1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2" style:parent-style-name="Default" style:family="paragraph">
      <style:paragraph-properties fo:text-align="justify" fo:line-height="0.25in"/>
    </style:style>
    <style:style style:name="T14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67" style:family="table-row">
      <style:table-row-properties style:min-row-height="0.8694in" style:use-optimal-row-height="false"/>
    </style:style>
    <style:style style:name="TableCell1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1" style:parent-style-name="Default" style:family="paragraph">
      <style:paragraph-properties fo:line-height="0.3472in"/>
    </style:style>
    <style:style style:name="T14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75" style:parent-style-name="Default" style:family="paragraph">
      <style:paragraph-properties fo:line-height="0.3472in"/>
    </style:style>
    <style:style style:name="T14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79" style:family="table-row">
      <style:table-row-properties style:min-row-height="0.293in" style:use-optimal-row-height="false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4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8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89" style:family="table-row">
      <style:table-row-properties style:min-row-height="0.5159in" style:use-optimal-row-height="false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9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9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49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97" style:family="table-row">
      <style:table-row-properties style:min-row-height="0.8923in" style:use-optimal-row-height="false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T14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0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0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50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03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0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0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0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0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0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0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510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1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512" style:parent-style-name="Default" style:family="paragraph">
      <style:paragraph-properties fo:text-align="center"/>
    </style:style>
    <style:style style:name="T15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51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5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51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17" style:parent-style-name="Default" style:family="paragraph">
      <style:paragraph-properties fo:text-align="center"/>
    </style:style>
    <style:style style:name="T15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2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2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olumn1529" style:family="table-column">
      <style:table-column-properties style:column-width="1.6666in" style:use-optimal-column-width="false"/>
    </style:style>
    <style:style style:name="TableColumn1530" style:family="table-column">
      <style:table-column-properties style:column-width="1.9152in" style:use-optimal-column-width="false"/>
    </style:style>
    <style:style style:name="TableColumn1531" style:family="table-column">
      <style:table-column-properties style:column-width="1.9159in" style:use-optimal-column-width="false"/>
    </style:style>
    <style:style style:name="Table1528" style:family="table">
      <style:table-properties style:width="5.4979in" fo:margin-left="0in" table:align="center"/>
    </style:style>
    <style:style style:name="TableRow1532" style:family="table-row">
      <style:table-row-properties style:min-row-height="0.0972in" style:use-optimal-row-height="false"/>
    </style:style>
    <style:style style:name="TableCell1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4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Default" style:family="paragraph">
      <style:paragraph-properties fo:text-align="center"/>
    </style:style>
    <style:style style:name="T15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539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0" style:parent-style-name="Default" style:family="paragraph">
      <style:paragraph-properties fo:text-align="center"/>
    </style:style>
    <style:style style:name="T15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1543" style:family="table-row">
      <style:table-row-properties style:min-row-height="0.0972in" style:use-optimal-row-height="false"/>
    </style:style>
    <style:style style:name="TableCell154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5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50" style:family="table-row">
      <style:table-row-properties style:min-row-height="0.0972in" style:use-optimal-row-height="false"/>
    </style:style>
    <style:style style:name="TableCell155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55" style:family="table-row">
      <style:table-row-properties style:min-row-height="0.0972in" style:use-optimal-row-height="false"/>
    </style:style>
    <style:style style:name="TableCell155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60" style:family="table-row">
      <style:table-row-properties style:min-row-height="0.3472in" style:use-optimal-row-height="false"/>
    </style:style>
    <style:style style:name="TableCell15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6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6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56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566" style:parent-style-name="內文" style:family="paragraph">
      <style:paragraph-properties fo:line-height="0.2777in"/>
      <style:text-properties style:font-name-asian="標楷體"/>
    </style:style>
    <style:style style:name="P1567" style:parent-style-name="內文" style:family="paragraph">
      <style:paragraph-properties fo:line-height="0.2777in"/>
      <style:text-properties style:font-name-asian="標楷體"/>
    </style:style>
    <style:style style:name="P1568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69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70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71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72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2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1583" style:parent-style-name="內文" style:family="paragraph">
      <style:paragraph-properties fo:line-height="0.2777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安南區海佃國民小學</text:span><text:span text:style-name="T5">113</text:span><text:span text:style-name="T6">學年度第二學期</text:span><text:span text:style-name="T7">長期代理教師</text:span><text:span text:style-name="T8">甄選簡章</text:span></text:p>
      <text:p text:style-name="P9">（ㄧ次公告分次招考）</text:p>
      <text:list text:style-name="LFO1" text:continue-numbering="true">
        <text:list-item>
          <text:p text:style-name="P10"><text:span text:style-name="T11">依據：</text:span></text:p>
        </text:list-item>
      </text:list>
      <text:list text:style-name="LFO2" text:continue-numbering="true">
        <text:list-item>
          <text:p text:style-name="P12"><text:span text:style-name="T13">教</text:span><text:span text:style-name="T14">師</text:span><text:span text:style-name="T15">法</text:span><text:span text:style-name="T16">、教</text:span><text:span text:style-name="T17">育人</text:span><text:span text:style-name="T18">員</text:span><text:span text:style-name="T19">任</text:span><text:span text:style-name="T20">用</text:span><text:span text:style-name="T21">條</text:span><text:span text:style-name="T22">例</text:span><text:span text:style-name="T23">、</text:span><text:span text:style-name="T24">高級中等以下</text:span><text:span text:style-name="T25">學</text:span><text:span text:style-name="T26">校</text:span><text:span text:style-name="T27">兼</text:span><text:span text:style-name="T28">任</text:span><text:span text:style-name="T29">代</text:span><text:span text:style-name="T30">課</text:span><text:span text:style-name="T31">及</text:span><text:span text:style-name="T32">代</text:span><text:span text:style-name="T33">理</text:span><text:span text:style-name="T34">教師</text:span><text:span text:style-name="T35">聘任</text:span><text:span text:style-name="T36">辦</text:span><text:span text:style-name="T37">法</text:span><text:span text:style-name="T38">、</text:span><text:span text:style-name="T39">公</text:span><text:span text:style-name="T40">立</text:span><text:span text:style-name="T41">高</text:span><text:span text:style-name="T42">級中</text:span><text:span text:style-name="T43">等以</text:span><text:span text:style-name="T44">下</text:span></text:p>
        </text:list-item>
      </text:list>
      <text:p text:style-name="P45"><text:span text:style-name="T46">學</text:span><text:span text:style-name="T47">校</text:span><text:span text:style-name="T48">教師</text:span><text:span text:style-name="T49">甄</text:span><text:span text:style-name="T50">選</text:span><text:span text:style-name="T51">作</text:span><text:span text:style-name="T52">業</text:span><text:span text:style-name="T53">要</text:span><text:span text:style-name="T54">點</text:span><text:span text:style-name="T55">等有</text:span><text:span text:style-name="T56">關規</text:span><text:span text:style-name="T57">定</text:span><text:span text:style-name="T58">。</text:span></text:p>
      <text:p text:style-name="P59"><text:span text:style-name="T60">貳、</text:span><text:span text:style-name="T61">甄選名額及聘期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類別</text:p>
          </table:table-cell>
          <table:table-cell table:style-name="TableCell72">
            <text:p text:style-name="P73">代理</text:p>
            <text:p text:style-name="P74">職缺</text:p>
          </table:table-cell>
          <table:table-cell table:style-name="TableCell75">
            <text:p text:style-name="P76">正取</text:p>
            <text:p text:style-name="P77">名額</text:p>
          </table:table-cell>
          <table:table-cell table:style-name="TableCell78">
            <text:p text:style-name="P79">備取</text:p>
            <text:p text:style-name="P80">名額</text:p>
          </table:table-cell>
          <table:table-cell table:style-name="TableCell81">
            <text:p text:style-name="P82">聘期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社會</text:p>
            <text:p text:style-name="P88"><text:span text:style-name="T89">代理教師</text:span></text:p>
          </table:table-cell>
          <table:table-cell table:style-name="TableCell90">
            <text:p text:style-name="P91"><text:span text:style-name="T92">懸缺</text:span><text:span text:style-name="T93">(</text:span><text:span text:style-name="T94">退休缺</text:span><text:span text:style-name="T95">)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內文"><text:span text:style-name="T101">到職日起</text:span><text:span text:style-name="T102">-114/07/31 (</text:span><text:span text:style-name="T103">實際期間以市府核定為準。</text:span><text:span text:style-name="T104">)</text:span></text:p>
          </table:table-cell>
          <table:table-cell table:style-name="TableCell105">
            <text:p text:style-name="P106">1.月薪</text:p>
            <text:p text:style-name="P107">2.社會科任為主(需回兼節數、指導語文團隊、其他校務協助)</text:p>
          </table:table-cell>
        </table:table-row>
      </table:table>
      <text:p text:style-name="P108"><text:s text:c="4"/>一、如代理原因消失時，應即無條件解聘。</text:p>
      <text:p text:style-name="P109"><text:s text:c="4"/>二、受聘教師需視學校需要協助行政工作，並配合學校辦理（參加）相關校內外教學活動(例如：導護、教學準備日、戶外教育、教學展演、校慶週活動等)。</text:p>
      <text:p text:style-name="P110"><text:s text:c="4"/>三、上述備取，以補足本次甄選應錄取之名額為限。如甄試成績未達70分，不予錄取，且經甄選委員會議決議後得予「從缺」，另備取名額得予酌減或取消。</text:p>
      <text:p text:style-name="P111"/>
      <text:p text:style-name="P112">叁、報名資格</text:p>
      <text:p text:style-name="P113">一、基本條件：</text:p>
      <text:p text:style-name="P114">(一)具中華民國國籍者(大陸地區人民來臺設有戶籍未滿10年者，不得參加甄選）。</text:p>
      <text:p text:style-name="P115">(二)無高級中等以下學校兼任代課及代理教師聘任辦法第9條第1項各款之情事。</text:p>
      <text:p text:style-name="P116">(三)無「教育人員任用條例」第31條、第33條規定之情事。</text:p>
      <text:p text:style-name="P117">(四)以不適任教師資遣或退休者不得報考。</text:p>
      <text:p text:style-name="P118">二、資格條件：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第1次</text:p>
            <text:p text:style-name="P125">報名資格</text:p>
          </table:table-cell>
          <table:table-cell table:style-name="TableCell126">
            <text:p text:style-name="P127">1.具有「各該教育階段、科<text:s/>類<text:s/>合格教師證書」資格者，尚在有效期間者。</text:p>
          </table:table-cell>
        </table:table-row>
        <table:table-row table:style-name="TableRow128">
          <table:table-cell table:style-name="TableCell129">
            <text:p text:style-name="P130">第2次</text:p>
            <text:p text:style-name="P131">報名資格</text:p>
          </table:table-cell>
          <table:table-cell table:style-name="TableCell132">
            <text:p text:style-name="P133">1.具有「各該教育階段、科(類)合格教師證書」資格者，尚在有效期間者。</text:p>
            <text:p text:style-name="P134">2.或修畢師資職前教育課程，取得修畢證明書者。</text:p>
          </table:table-cell>
        </table:table-row>
        <table:table-row table:style-name="TableRow135">
          <table:table-cell table:style-name="TableCell136">
            <text:p text:style-name="P137">第3次</text:p>
            <text:p text:style-name="P138">報名資格</text:p>
          </table:table-cell>
          <table:table-cell table:style-name="TableCell139">
            <text:p text:style-name="P140">1.具有「各該教育階段、科(類)合格教師證書」資格者，尚在有效期間者。</text:p>
            <text:p text:style-name="P141">2.或修畢師資職前教育課程，取得修畢證明書者。</text:p>
            <text:p text:style-name="P142">3.或大學以上畢業。</text:p>
          </table:table-cell>
        </table:table-row>
        <text:soft-page-break/>
        <table:table-row table:style-name="TableRow143">
          <table:table-cell table:style-name="TableCell144">
            <text:p text:style-name="P145">第4次</text:p>
            <text:p text:style-name="P146">報名資格</text:p>
          </table:table-cell>
          <table:table-cell table:style-name="TableCell147">
            <text:p text:style-name="P148">1.具有「各該教育階段、科(類)合格教師證書」資格者，尚在有效期間者。</text:p>
            <text:p text:style-name="P149">2.或修畢師資職前教育課程，取得修畢證明書者。</text:p>
            <text:p text:style-name="P150">3.或大學以上畢業。</text:p>
          </table:table-cell>
        </table:table-row>
        <table:table-row table:style-name="TableRow151">
          <table:table-cell table:style-name="TableCell152">
            <text:p text:style-name="P153">第5次</text:p>
            <text:p text:style-name="P154">報名資格</text:p>
          </table:table-cell>
          <table:table-cell table:style-name="TableCell155">
            <text:p text:style-name="P156">1.具有「各該教育階段、科(類)合格教師證書」資格者，尚在有效期間者。</text:p>
            <text:p text:style-name="P157">2.或修畢師資職前教育課程，取得修畢證明書者。</text:p>
            <text:p text:style-name="P158">3.或大學以上畢業。</text:p>
          </table:table-cell>
        </table:table-row>
        <table:table-row table:style-name="TableRow159">
          <table:table-cell table:style-name="TableCell160">
            <text:p text:style-name="P161">第6次</text:p>
            <text:p text:style-name="P162">報名資格</text:p>
          </table:table-cell>
          <table:table-cell table:style-name="TableCell163">
            <text:p text:style-name="P164">1.具有「各該教育階段、科(類)合格教師證書」資格者，尚在有效期間者。</text:p>
            <text:p text:style-name="P165">2.或修畢師資職前教育課程，取得修畢證明書者。</text:p>
            <text:p text:style-name="P166">3.或大學以上畢業。</text:p>
          </table:table-cell>
        </table:table-row>
      </table:table>
      <text:p text:style-name="P167">肆、公告時間、方式及簡章表件</text:p>
      <text:p text:style-name="P168"><text:span text:style-name="T169">一、</text:span><text:span text:style-name="T170">一次公告</text:span><text:span text:style-name="T171">時間：</text:span><text:span text:style-name="T172">114</text:span><text:span text:style-name="T173">年</text:span><text:span text:style-name="T174">1</text:span><text:span text:style-name="T175">月</text:span><text:span text:style-name="T176">24</text:span><text:span text:style-name="T177">日（星期五）至</text:span><text:span text:style-name="T178">114</text:span><text:span text:style-name="T179">年</text:span><text:span text:style-name="T180">2</text:span><text:span text:style-name="T181">月</text:span><text:span text:style-name="T182">3</text:span><text:span text:style-name="T183">日（星期一）</text:span></text:p>
      <text:p text:style-name="P184"><text:span text:style-name="T185">二、</text:span><text:span text:style-name="T186">公告</text:span><text:span text:style-name="T187">方式：臺南市教育局資訊中心</text:span><text:a xlink:href="http://www.tn.edu.tw/index.htm" office:target-frame-name="_top" xlink:show="replace"><text:span text:style-name="T188">http://www.tn.edu.tw/index.htm</text:span></text:a></text:p>
      <text:p text:style-name="P189"><text:span text:style-name="T190">本校網站</text:span><text:span text:style-name="T191">http://www.hdes.tn.edu.tw/</text:span></text:p>
      <text:p text:style-name="P192"><text:span text:style-name="T193">臺南市教育局資訊中心代課人力系統</text:span><text:a xlink:href="http://104.tn.edu.tw/Jlist.aspx" office:target-frame-name="_top" xlink:show="replace"><text:span text:style-name="T194">http://104.tn.edu.tw/Jlist.aspx</text:span></text:a></text:p>
      <text:p text:style-name="P195"><text:span text:style-name="T196">三、</text:span><text:span text:style-name="T197">簡章</text:span><text:span text:style-name="T198">表件：上開網站下載使用</text:span><text:span text:style-name="T199">(</text:span><text:span text:style-name="T200">簡章、報名表、委託書、切結書</text:span><text:span text:style-name="T201">)</text:span></text:p>
      <text:p text:style-name="P202"/>
      <text:p text:style-name="P203">伍、報名日期、地點及聯絡電話、應繳交證件及方式：</text:p>
      <text:p text:style-name="P204">一、日期：採一次公告分次招考方式辦理，錄取人數額滿不再辦理後續招考，惟是否額滿，請自行查閱臺南市教育局資訊中心及本校網站公告。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第</text:span><text:span text:style-name="T213">1</text:span><text:span text:style-name="T214">次報名時間</text:span></text:p>
          </table:table-cell>
          <table:table-cell table:style-name="TableCell215">
            <text:p text:style-name="P216">114年1月24日（星期五）至114年2月3日（星期一）</text:p>
            <text:p text:style-name="P217">上午9時~12時、下午2時~4時<text:s text:c="2"/></text:p>
            <text:p text:style-name="P218"><text:span text:style-name="T219">（假日不受理）（逾時恕不受理）</text:span></text:p>
          </table:table-cell>
        </table:table-row>
        <table:table-row table:style-name="TableRow220">
          <table:table-cell table:style-name="TableCell221">
            <text:p text:style-name="P222"><text:span text:style-name="T223">第</text:span><text:span text:style-name="T224">2</text:span><text:span text:style-name="T225">次報名時間</text:span></text:p>
          </table:table-cell>
          <table:table-cell table:style-name="TableCell226">
            <text:p text:style-name="P227"><text:span text:style-name="T228">114</text:span><text:span text:style-name="T229">年</text:span><text:span text:style-name="T230">2</text:span><text:span text:style-name="T231">月</text:span><text:span text:style-name="T232">5</text:span><text:span text:style-name="T233">日（星期三）</text:span><text:span text:style-name="T234">上午</text:span><text:span text:style-name="T235">9</text:span><text:span text:style-name="T236">時</text:span><text:span text:style-name="T237">~12</text:span><text:span text:style-name="T238">時、下午</text:span><text:span text:style-name="T239">2</text:span><text:span text:style-name="T240">時</text:span><text:span text:style-name="T241">~4</text:span><text:span text:style-name="T242">時</text:span></text:p>
            <text:p text:style-name="P243">（逾時恕不受理）</text:p>
          </table:table-cell>
        </table:table-row>
        <table:table-row table:style-name="TableRow244">
          <table:table-cell table:style-name="TableCell245">
            <text:p text:style-name="P246"><text:span text:style-name="T247">第</text:span><text:span text:style-name="T248">3</text:span><text:span text:style-name="T249">次報名時間</text:span></text:p>
          </table:table-cell>
          <table:table-cell table:style-name="TableCell250">
            <text:p text:style-name="P251"><text:span text:style-name="T252">114</text:span><text:span text:style-name="T253">年</text:span><text:span text:style-name="T254">2</text:span><text:span text:style-name="T255">月</text:span><text:span text:style-name="T256">7</text:span><text:span text:style-name="T257">日（星期五）</text:span><text:span text:style-name="T258">上午</text:span><text:span text:style-name="T259">9</text:span><text:span text:style-name="T260">時</text:span><text:span text:style-name="T261">~12</text:span><text:span text:style-name="T262">時、下午</text:span><text:span text:style-name="T263">2</text:span><text:span text:style-name="T264">時</text:span><text:span text:style-name="T265">~4</text:span><text:span text:style-name="T266">時</text:span></text:p>
            <text:p text:style-name="P267">（逾時恕不受理）</text:p>
          </table:table-cell>
        </table:table-row>
        <table:table-row table:style-name="TableRow268">
          <table:table-cell table:style-name="TableCell269">
            <text:p text:style-name="P270">第4次報名時間</text:p>
          </table:table-cell>
          <table:table-cell table:style-name="TableCell271">
            <text:p text:style-name="P272"><text:span text:style-name="T273">114</text:span><text:span text:style-name="T274">年</text:span><text:span text:style-name="T275">2</text:span><text:span text:style-name="T276">月</text:span><text:span text:style-name="T277">11</text:span><text:span text:style-name="T278">日（星期二）</text:span><text:span text:style-name="T279">上午</text:span><text:span text:style-name="T280">9</text:span><text:span text:style-name="T281">時</text:span><text:span text:style-name="T282">~12</text:span><text:span text:style-name="T283">時、下午</text:span><text:span text:style-name="T284">2</text:span><text:span text:style-name="T285">時</text:span><text:span text:style-name="T286">~4</text:span><text:span text:style-name="T287">時</text:span></text:p>
            <text:p text:style-name="P288">（逾時恕不受理）</text:p>
          </table:table-cell>
        </table:table-row>
        <table:table-row table:style-name="TableRow289">
          <table:table-cell table:style-name="TableCell290">
            <text:p text:style-name="P291">第5次報名時間</text:p>
          </table:table-cell>
          <table:table-cell table:style-name="TableCell292">
            <text:p text:style-name="P293"><text:span text:style-name="T294">114</text:span><text:span text:style-name="T295">年</text:span><text:span text:style-name="T296">2</text:span><text:span text:style-name="T297">月</text:span><text:span text:style-name="T298">13</text:span><text:span text:style-name="T299">日（星期四）</text:span><text:span text:style-name="T300">上午</text:span><text:span text:style-name="T301">9</text:span><text:span text:style-name="T302">時</text:span><text:span text:style-name="T303">~12</text:span><text:span text:style-name="T304">時、下午</text:span><text:span text:style-name="T305">2</text:span><text:span text:style-name="T306">時</text:span><text:span text:style-name="T307">~4</text:span><text:span text:style-name="T308">時</text:span></text:p>
            <text:p text:style-name="P309">（逾時恕不受理）</text:p>
          </table:table-cell>
        </table:table-row>
        <table:table-row table:style-name="TableRow310">
          <table:table-cell table:style-name="TableCell311">
            <text:p text:style-name="P312">第6次報名時間</text:p>
          </table:table-cell>
          <table:table-cell table:style-name="TableCell313">
            <text:p text:style-name="P314"><text:span text:style-name="T315">114</text:span><text:span text:style-name="T316">年</text:span><text:span text:style-name="T317">2</text:span><text:span text:style-name="T318">月</text:span><text:span text:style-name="T319">17</text:span><text:span text:style-name="T320">日（星期一）</text:span><text:span text:style-name="T321">上午</text:span><text:span text:style-name="T322">9</text:span><text:span text:style-name="T323">時</text:span><text:span text:style-name="T324">~12</text:span><text:span text:style-name="T325">時、下午</text:span><text:span text:style-name="T326">2</text:span><text:span text:style-name="T327">時</text:span><text:span text:style-name="T328">~4</text:span><text:span text:style-name="T329">時</text:span></text:p>
            <text:p text:style-name="P330">（逾時恕不受理）</text:p>
          </table:table-cell>
        </table:table-row>
      </table:table>
      <text:p text:style-name="P331"><text:span text:style-name="T332">二、地點及聯絡電話：本校教務處，電話：</text:span><text:span text:style-name="T333">06-2505013#5101</text:span><text:span text:style-name="T334"><text:s/></text:span></text:p>
      <text:p text:style-name="P335"><text:span text:style-name="T336">三、應</text:span><text:span text:style-name="T337">繳交</text:span><text:span text:style-name="T338">證件：</text:span></text:p>
      <text:soft-page-break/>
      <text:p text:style-name="P339">（一）「報名表」及「切結書」各一份。</text:p>
      <text:p text:style-name="P340"><text:span text:style-name="T341">（二）</text:span><text:span text:style-name="T342">國民</text:span><text:span text:style-name="T343">身份證正本查驗，正反面影本</text:span><text:span text:style-name="T344">1</text:span><text:span text:style-name="T345">份</text:span><text:span text:style-name="T346">。</text:span></text:p>
      <text:p text:style-name="P347"><text:span text:style-name="T348">（三）大學以上學歷及</text:span><text:span text:style-name="T349">相關科、系、所</text:span><text:span text:style-name="T350">(</text:span><text:span text:style-name="T351">組</text:span><text:span text:style-name="T352">)</text:span><text:span text:style-name="T353">畢業</text:span><text:span text:style-name="T354">證件。但持有國外學歷證件者，需另繳驗駐外單位驗證之中譯本學歷證明文件。</text:span></text:p>
      <text:p text:style-name="P355"><text:span text:style-name="T356"><text:s text:c="2"/></text:span><text:span text:style-name="T357">（四）合格教師證書</text:span><text:span text:style-name="T358">（教程證書）</text:span><text:span text:style-name="T359">正本查驗，</text:span><text:span text:style-name="T360">影本</text:span><text:span text:style-name="T361">1</text:span><text:span text:style-name="T362">份</text:span><text:span text:style-name="T363">。</text:span></text:p>
      <text:p text:style-name="P364">（五）履歷表(含類科優良表現或指導表現之佐證資料)一式3份。</text:p>
      <text:p text:style-name="P365"><text:span text:style-name="T366">（六）</text:span><text:span text:style-name="T367">專長證明文件正本查驗，</text:span><text:span text:style-name="T368">影本</text:span><text:span text:style-name="T369">1</text:span><text:span text:style-name="T370">份</text:span><text:span text:style-name="T371">。</text:span></text:p>
      <text:p text:style-name="P372">（七）委託書（有委託他人代為報名時需繳交，及受委託者之身分證件）。</text:p>
      <text:p text:style-name="P373">（八）退伍令或免服役證明正本查驗，影本1份。</text:p>
      <text:p text:style-name="P374"><text:span text:style-name="T375">四、方式：</text:span><text:span text:style-name="T376">請務必</text:span><text:span text:style-name="T377">於臺南市教育局資訊中心代課人力系統申請，並親自或委託報名（通信報名不予受理）。</text:span></text:p>
      <text:p text:style-name="P378">陸、甄選日期及地點</text:p>
      <text:p text:style-name="P379">一、日期：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第</text:span><text:span text:style-name="T387">1</text:span><text:span text:style-name="T388">次甄試日期</text:span></text:p>
          </table:table-cell>
          <table:table-cell table:style-name="TableCell389">
            <text:p text:style-name="內文"><text:span text:style-name="T390">114</text:span><text:span text:style-name="T391">年</text:span><text:span text:style-name="T392">2</text:span><text:span text:style-name="T393">月</text:span><text:span text:style-name="T394">4</text:span><text:span text:style-name="T395">日（星期二</text:span><text:span text:style-name="T396">）上午</text:span><text:span text:style-name="T397">9</text:span><text:span text:style-name="T398">時</text:span><text:span text:style-name="T399">（請於上午</text:span><text:span text:style-name="T400">8</text:span><text:span text:style-name="T401">時</text:span><text:span text:style-name="T402">30</text:span><text:span text:style-name="T403">分前至教務處報到）</text:span></text:p>
          </table:table-cell>
        </table:table-row>
        <table:table-row table:style-name="TableRow404">
          <table:table-cell table:style-name="TableCell405">
            <text:p text:style-name="P406"><text:span text:style-name="T407">第</text:span><text:span text:style-name="T408">2</text:span><text:span text:style-name="T409">次甄試日期</text:span></text:p>
          </table:table-cell>
          <table:table-cell table:style-name="TableCell410">
            <text:p text:style-name="P411"><text:span text:style-name="T412">114</text:span><text:span text:style-name="T413">年</text:span><text:span text:style-name="T414">2</text:span><text:span text:style-name="T415">月</text:span><text:span text:style-name="T416">6</text:span><text:span text:style-name="T417">日（星期四）</text:span><text:span text:style-name="T418">上午</text:span><text:span text:style-name="T419">9</text:span><text:span text:style-name="T420">時</text:span><text:span text:style-name="T421">（請於上午</text:span><text:span text:style-name="T422">8</text:span><text:span text:style-name="T423">時</text:span><text:span text:style-name="T424">30</text:span><text:span text:style-name="T425">分前至教務處報到）</text:span></text:p>
          </table:table-cell>
        </table:table-row>
        <table:table-row table:style-name="TableRow426">
          <table:table-cell table:style-name="TableCell427">
            <text:p text:style-name="P428"><text:span text:style-name="T429">第</text:span><text:span text:style-name="T430">3</text:span><text:span text:style-name="T431">次甄試日期</text:span></text:p>
          </table:table-cell>
          <table:table-cell table:style-name="TableCell432">
            <text:p text:style-name="P433"><text:span text:style-name="T434">114</text:span><text:span text:style-name="T435">年</text:span><text:span text:style-name="T436">2</text:span><text:span text:style-name="T437">月</text:span><text:span text:style-name="T438">10</text:span><text:span text:style-name="T439">日（星期一）上午</text:span><text:span text:style-name="T440">9</text:span><text:span text:style-name="T441">時</text:span><text:span text:style-name="T442">（請於上午</text:span><text:span text:style-name="T443">8</text:span><text:span text:style-name="T444">時</text:span><text:span text:style-name="T445">30</text:span><text:span text:style-name="T446">分前至教務處報到）</text:span></text:p>
          </table:table-cell>
        </table:table-row>
        <table:table-row table:style-name="TableRow447">
          <table:table-cell table:style-name="TableCell448">
            <text:p text:style-name="P449">第4次甄試日期</text:p>
          </table:table-cell>
          <table:table-cell table:style-name="TableCell450">
            <text:p text:style-name="P451"><text:span text:style-name="T452">114</text:span><text:span text:style-name="T453">年</text:span><text:span text:style-name="T454">2</text:span><text:span text:style-name="T455">月</text:span><text:span text:style-name="T456">12</text:span><text:span text:style-name="T457">日（星期三）上午</text:span><text:span text:style-name="T458">9</text:span><text:span text:style-name="T459">時</text:span><text:span text:style-name="T460">（請於上午</text:span><text:span text:style-name="T461">8</text:span><text:span text:style-name="T462">時</text:span><text:span text:style-name="T463">30</text:span><text:span text:style-name="T464">分前至教務處報到）</text:span></text:p>
          </table:table-cell>
        </table:table-row>
        <table:table-row table:style-name="TableRow465">
          <table:table-cell table:style-name="TableCell466">
            <text:p text:style-name="P467">第5次甄試日期</text:p>
          </table:table-cell>
          <table:table-cell table:style-name="TableCell468">
            <text:p text:style-name="P469"><text:span text:style-name="T470">114</text:span><text:span text:style-name="T471">年</text:span><text:span text:style-name="T472">2</text:span><text:span text:style-name="T473">月</text:span><text:span text:style-name="T474">14</text:span><text:span text:style-name="T475">日（星期五）上午</text:span><text:span text:style-name="T476">9</text:span><text:span text:style-name="T477">時</text:span><text:span text:style-name="T478">（請於上午</text:span><text:span text:style-name="T479">8</text:span><text:span text:style-name="T480">時</text:span><text:span text:style-name="T481">30</text:span><text:span text:style-name="T482">分前至教務處報到）</text:span></text:p>
          </table:table-cell>
        </table:table-row>
        <table:table-row table:style-name="TableRow483">
          <table:table-cell table:style-name="TableCell484">
            <text:p text:style-name="P485">第6次甄試日期</text:p>
          </table:table-cell>
          <table:table-cell table:style-name="TableCell486">
            <text:p text:style-name="P487"><text:span text:style-name="T488">114</text:span><text:span text:style-name="T489">年</text:span><text:span text:style-name="T490">2</text:span><text:span text:style-name="T491">月</text:span><text:span text:style-name="T492">18</text:span><text:span text:style-name="T493">日（星期二）上午</text:span><text:span text:style-name="T494">9</text:span><text:span text:style-name="T495">時</text:span><text:span text:style-name="T496">（請於上午</text:span><text:span text:style-name="T497">8</text:span><text:span text:style-name="T498">時</text:span><text:span text:style-name="T499">30</text:span><text:span text:style-name="T500">分前至教務處報到）</text:span></text:p>
          </table:table-cell>
        </table:table-row>
      </table:table>
      <text:p text:style-name="P501">二、地點：本校教室</text:p>
      <text:p text:style-name="P502"/>
      <text:p text:style-name="P503"/>
      <text:p text:style-name="P504">柒、甄試方式及配分比例<text:s/>：</text:p>
      <text:p text:style-name="P505">一、試教(60%)：<text:s text:c="10"/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社會</text:p>
          </table:table-cell>
          <table:table-cell table:style-name="TableCell512">
            <text:p text:style-name="P513">（一）範圍：五年級社會，康軒版本，自選一單元。</text:p>
            <text:p text:style-name="P514">（二）時間：每人8分鐘為原則(7分響鈴第一次，8分響鈴第二次，即結束)。</text:p>
            <text:p text:style-name="P515">（三）試教現場無學生。</text:p>
          </table:table-cell>
        </table:table-row>
      </table:table>
      <text:p text:style-name="P516"><text:span text:style-name="T517">二、</text:span><text:span text:style-name="T518">口試</text:span><text:span text:style-name="T519">(40%)</text:span><text:span text:style-name="T520">：每人</text:span><text:span text:style-name="T521">10</text:span><text:span text:style-name="T522">分鐘。以教育理念、教學知能、班級經營及學校行政為主。</text:span></text:p>
      <text:p text:style-name="P523"><text:span text:style-name="T524">三、</text:span><text:span text:style-name="T525">甄試</text:span><text:span text:style-name="T526">總成績計算及相同時之處理方式：</text:span></text:p>
      <text:p text:style-name="P527">甄試總成績最高為90分，最低為70分，未達最低分數者，不予錄取。總成績相同者，依試教、口試等成績高低排序，兩科成績皆相同時，則由本校教師甄選委員會決定。</text:p>
      <text:p text:style-name="P528">捌、甄選結果公告、通知、成績複查及錄取報到</text:p>
      <text:soft-page-break/>
      <text:p text:style-name="P529"><text:span text:style-name="T530">一、甄選結果通知</text:span><text:span text:style-name="T531">:</text:span><text:span text:style-name="T532">本校</text:span><text:span text:style-name="T533">教師甄選委員會</text:span><text:span text:style-name="T534">審議甄選結果，以電子郵件寄發個人成績給考生。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第</text:span><text:span text:style-name="T542">1</text:span><text:span text:style-name="T543">次甄選結果通知</text:span></text:p>
          </table:table-cell>
          <table:table-cell table:style-name="TableCell544">
            <text:p text:style-name="P545">114<text:s/>年<text:s/>2<text:s/>月<text:s/>4<text:s/>日(星期二)下午<text:s/>2<text:s/>時<text:s/></text:p>
          </table:table-cell>
        </table:table-row>
        <table:table-row table:style-name="TableRow546">
          <table:table-cell table:style-name="TableCell547">
            <text:p text:style-name="P548"><text:span text:style-name="T549">第</text:span><text:span text:style-name="T550">2</text:span><text:span text:style-name="T551">次甄選結果通知</text:span></text:p>
          </table:table-cell>
          <table:table-cell table:style-name="TableCell552">
            <text:p text:style-name="P553">114<text:s/>年<text:s/>2<text:s/>月<text:s/>6<text:s/>日(星期四)下午<text:s/>2<text:s/>時<text:s/></text:p>
          </table:table-cell>
        </table:table-row>
        <table:table-row table:style-name="TableRow554">
          <table:table-cell table:style-name="TableCell555">
            <text:p text:style-name="P556">第3次甄選結果通知</text:p>
          </table:table-cell>
          <table:table-cell table:style-name="TableCell557">
            <text:p text:style-name="P558">114<text:s/>年<text:s/>2<text:s/>月<text:s/>10<text:s/>日(星期一)下午<text:s/>2<text:s/>時<text:s/></text:p>
          </table:table-cell>
        </table:table-row>
        <table:table-row table:style-name="TableRow559">
          <table:table-cell table:style-name="TableCell560">
            <text:p text:style-name="P561">第4次甄選結果通知</text:p>
          </table:table-cell>
          <table:table-cell table:style-name="TableCell562">
            <text:p text:style-name="P563">114<text:s/>年<text:s/>2<text:s/>月<text:s/>12<text:s/>日(星期三)下午<text:s/>2<text:s/>時<text:s/></text:p>
          </table:table-cell>
        </table:table-row>
        <table:table-row table:style-name="TableRow564">
          <table:table-cell table:style-name="TableCell565">
            <text:p text:style-name="P566">第5次甄選結果通知</text:p>
          </table:table-cell>
          <table:table-cell table:style-name="TableCell567">
            <text:p text:style-name="P568">114<text:s/>年<text:s/>2<text:s/>月<text:s/>14<text:s/>日(星期五)下午<text:s/>2<text:s/>時<text:s/></text:p>
          </table:table-cell>
        </table:table-row>
        <table:table-row table:style-name="TableRow569">
          <table:table-cell table:style-name="TableCell570">
            <text:p text:style-name="P571">第6次甄選結果通知</text:p>
          </table:table-cell>
          <table:table-cell table:style-name="TableCell572">
            <text:p text:style-name="P573">114<text:s/>年<text:s/>2<text:s/>月<text:s/>18<text:s/>日(星期二)下午<text:s/>2<text:s/>時<text:s/></text:p>
          </table:table-cell>
        </table:table-row>
      </table:table>
      <text:p text:style-name="P574">二、成績複查</text:p>
      <text:p text:style-name="P575"><text:span text:style-name="T576">(</text:span><text:span text:style-name="T577">一</text:span><text:span text:style-name="T578">)</text:span><text:span text:style-name="T579">成績</text:span><text:span text:style-name="T580">複查</text:span><text:span text:style-name="T581">時間：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第</text:span><text:span text:style-name="T589">1</text:span><text:span text:style-name="T590">次成績複查</text:span></text:p>
          </table:table-cell>
          <table:table-cell table:style-name="TableCell591">
            <text:p text:style-name="內文Web"><text:span text:style-name="T592">114<text:s/></text:span><text:span text:style-name="T593">年</text:span><text:span text:style-name="T594"><text:s/>2<text:s/></text:span><text:span text:style-name="T595">月</text:span><text:span text:style-name="T596"><text:s/>4<text:s/></text:span><text:span text:style-name="T597">日</text:span><text:span text:style-name="T598">(</text:span><text:span text:style-name="T599">星期二</text:span><text:span text:style-name="T600">)</text:span><text:span text:style-name="T601">下午</text:span><text:span text:style-name="T602">3<text:s/></text:span><text:span text:style-name="T603">時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第</text:span><text:span text:style-name="T609">2</text:span><text:span text:style-name="T610">次成績複查</text:span></text:p>
          </table:table-cell>
          <table:table-cell table:style-name="TableCell611">
            <text:p text:style-name="內文Web"><text:span text:style-name="T612">114<text:s/></text:span><text:span text:style-name="T613">年</text:span><text:span text:style-name="T614"><text:s/>2<text:s/></text:span><text:span text:style-name="T615">月</text:span><text:span text:style-name="T616"><text:s/>6<text:s/></text:span><text:span text:style-name="T617">日</text:span><text:span text:style-name="T618">(</text:span><text:span text:style-name="T619">星期四</text:span><text:span text:style-name="T620">)</text:span><text:span text:style-name="T621">下午</text:span><text:span text:style-name="T622">3</text:span><text:span text:style-name="T623">時</text:span><text:span text:style-name="T624"><text:s/></text:span></text:p>
          </table:table-cell>
        </table:table-row>
        <table:table-row table:style-name="TableRow625">
          <table:table-cell table:style-name="TableCell626">
            <text:p text:style-name="P627">第3次成績複查</text:p>
          </table:table-cell>
          <table:table-cell table:style-name="TableCell628">
            <text:p text:style-name="內文Web"><text:span text:style-name="T629">114<text:s/></text:span><text:span text:style-name="T630">年</text:span><text:span text:style-name="T631"><text:s/>2<text:s/></text:span><text:span text:style-name="T632">月</text:span><text:span text:style-name="T633"><text:s/>10<text:s/></text:span><text:span text:style-name="T634">日</text:span><text:span text:style-name="T635">(</text:span><text:span text:style-name="T636">星期一</text:span><text:span text:style-name="T637">)</text:span><text:span text:style-name="T638">下午</text:span><text:span text:style-name="T639">3<text:s/></text:span><text:span text:style-name="T640"><text:s/></text:span><text:span text:style-name="T641">時</text:span><text:span text:style-name="T642">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第</text:span><text:span text:style-name="T647">4</text:span><text:span text:style-name="T648">次成績複查</text:span></text:p>
          </table:table-cell>
          <table:table-cell table:style-name="TableCell649">
            <text:p text:style-name="內文Web"><text:span text:style-name="T650">114<text:s/></text:span><text:span text:style-name="T651">年</text:span><text:span text:style-name="T652"><text:s/>2<text:s/></text:span><text:span text:style-name="T653">月</text:span><text:span text:style-name="T654"><text:s/>12<text:s/></text:span><text:span text:style-name="T655">日</text:span><text:span text:style-name="T656">(</text:span><text:span text:style-name="T657">星期三</text:span><text:span text:style-name="T658">)</text:span><text:span text:style-name="T659">下午</text:span><text:span text:style-name="T660">3</text:span><text:span text:style-name="T661"><text:s/></text:span><text:span text:style-name="T662">時</text:span><text:span text:style-name="T663">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第</text:span><text:span text:style-name="T668">5</text:span><text:span text:style-name="T669">次成績複查</text:span></text:p>
          </table:table-cell>
          <table:table-cell table:style-name="TableCell670">
            <text:p text:style-name="內文Web"><text:span text:style-name="T671">114<text:s/></text:span><text:span text:style-name="T672">年</text:span><text:span text:style-name="T673"><text:s/>2<text:s/></text:span><text:span text:style-name="T674">月</text:span><text:span text:style-name="T675"><text:s/>14<text:s/></text:span><text:span text:style-name="T676">日</text:span><text:span text:style-name="T677">(</text:span><text:span text:style-name="T678">星期五</text:span><text:span text:style-name="T679">)</text:span><text:span text:style-name="T680">下午</text:span><text:span text:style-name="T681">3</text:span><text:span text:style-name="T682"><text:s/></text:span><text:span text:style-name="T683">時</text:span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第6次成績複查</text:p>
          </table:table-cell>
          <table:table-cell table:style-name="TableCell688">
            <text:p text:style-name="內文Web"><text:span text:style-name="T689">114<text:s/></text:span><text:span text:style-name="T690">年</text:span><text:span text:style-name="T691"><text:s/>2<text:s/></text:span><text:span text:style-name="T692">月</text:span><text:span text:style-name="T693"><text:s/>18<text:s/></text:span><text:span text:style-name="T694">日</text:span><text:span text:style-name="T695">(</text:span><text:span text:style-name="T696">星期二</text:span><text:span text:style-name="T697">)</text:span><text:span text:style-name="T698">下午</text:span><text:span text:style-name="T699">3</text:span><text:span text:style-name="T700"><text:s/></text:span><text:span text:style-name="T701">時</text:span><text:span text:style-name="T702"><text:s/></text:span></text:p>
          </table:table-cell>
        </table:table-row>
      </table:table>
      <text:p text:style-name="P703">(二)凡欲申請複查成績者，請攜帶准考證，限本人或委託人(需攜帶委託書)親自於上述時間，至</text:p>
      <text:p text:style-name="P704"><text:s text:c="3"/>本校教務處以書面申請【申請複查考試成績，不得要求提供參考答案，亦不得要求告知試教</text:p>
      <text:p text:style-name="P705"><text:s text:c="3"/>委員及口試委員之姓名或其他有關資料】。</text:p>
      <text:p text:style-name="P706"><text:span text:style-name="T707">三、甄選結果公告：錄取名單</text:span><text:span text:style-name="T708">公告在</text:span><text:span text:style-name="T709">教育局資訊中心</text:span><text:span text:style-name="T710">及本校網站</text:span><text:span text:style-name="T711">並通知錄取人員</text:span><text:span text:style-name="T712">。</text:span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第</text:span><text:span text:style-name="T720">1</text:span><text:span text:style-name="T721">次</text:span><text:span text:style-name="T722">甄選</text:span><text:span text:style-name="T723">結果公告</text:span></text:p>
          </table:table-cell>
          <table:table-cell table:style-name="TableCell724">
            <text:p text:style-name="內文Web"><text:span text:style-name="T725">114<text:s/></text:span><text:span text:style-name="T726">年</text:span><text:span text:style-name="T727"><text:s/>2<text:s/></text:span><text:span text:style-name="T728">月</text:span><text:span text:style-name="T729"><text:s/>4<text:s/></text:span><text:span text:style-name="T730">日</text:span><text:span text:style-name="T731">(</text:span><text:span text:style-name="T732">星期二</text:span><text:span text:style-name="T733">)</text:span><text:span text:style-name="T734">下午</text:span><text:span text:style-name="T735"><text:s/></text:span><text:span text:style-name="T736"><text:s/>4</text:span><text:span text:style-name="T737"><text:s/></text:span><text:span text:style-name="T738">時</text:span><text:span text:style-name="T739">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第</text:span><text:span text:style-name="T744">2</text:span><text:span text:style-name="T745">次</text:span><text:span text:style-name="T746">甄選</text:span><text:span text:style-name="T747">結果公告</text:span></text:p>
          </table:table-cell>
          <table:table-cell table:style-name="TableCell748">
            <text:p text:style-name="內文Web"><text:span text:style-name="T749">114<text:s/></text:span><text:span text:style-name="T750">年</text:span><text:span text:style-name="T751"><text:s/>2<text:s/></text:span><text:span text:style-name="T752">月</text:span><text:span text:style-name="T753"><text:s/>6<text:s/></text:span><text:span text:style-name="T754">日</text:span><text:span text:style-name="T755">(</text:span><text:span text:style-name="T756">星期四</text:span><text:span text:style-name="T757">)</text:span><text:span text:style-name="T758">下午</text:span><text:span text:style-name="T759"><text:s/></text:span><text:span text:style-name="T760"><text:s/>4</text:span><text:span text:style-name="T761"><text:s text:c="2"/></text:span><text:span text:style-name="T762">時</text:span><text:span text:style-name="T763">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第</text:span><text:span text:style-name="T768">3</text:span><text:span text:style-name="T769">次</text:span><text:span text:style-name="T770">甄選</text:span><text:span text:style-name="T771">結果公告</text:span></text:p>
          </table:table-cell>
          <table:table-cell table:style-name="TableCell772">
            <text:p text:style-name="內文Web"><text:span text:style-name="T773">114<text:s/></text:span><text:span text:style-name="T774">年</text:span><text:span text:style-name="T775"><text:s/>2<text:s/></text:span><text:span text:style-name="T776">月</text:span><text:span text:style-name="T777"><text:s/>10<text:s/></text:span><text:span text:style-name="T778">日</text:span><text:span text:style-name="T779">(</text:span><text:span text:style-name="T780">星期一</text:span><text:span text:style-name="T781">)</text:span><text:span text:style-name="T782">下午</text:span><text:span text:style-name="T783"><text:s/>4</text:span><text:span text:style-name="T784">時</text:span><text:span text:style-name="T785">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第</text:span><text:span text:style-name="T790">4</text:span><text:span text:style-name="T791">次</text:span><text:span text:style-name="T792">甄選</text:span><text:span text:style-name="T793">結果公告</text:span></text:p>
          </table:table-cell>
          <table:table-cell table:style-name="TableCell794">
            <text:p text:style-name="內文Web"><text:span text:style-name="T795">114<text:s/></text:span><text:span text:style-name="T796">年</text:span><text:span text:style-name="T797"><text:s/>2<text:s/></text:span><text:span text:style-name="T798">月</text:span><text:span text:style-name="T799"><text:s/>12<text:s/></text:span><text:span text:style-name="T800">日</text:span><text:span text:style-name="T801">(</text:span><text:span text:style-name="T802">星期三</text:span><text:span text:style-name="T803">)</text:span><text:span text:style-name="T804">下午</text:span><text:span text:style-name="T805"><text:s/></text:span><text:span text:style-name="T806"><text:s/></text:span><text:span text:style-name="T807">4</text:span><text:span text:style-name="T808"><text:s text:c="2"/></text:span><text:span text:style-name="T809">時</text:span><text:span text:style-name="T810">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第</text:span><text:span text:style-name="T815">5</text:span><text:span text:style-name="T816">次</text:span><text:span text:style-name="T817">甄選</text:span><text:span text:style-name="T818">結果公告</text:span></text:p>
          </table:table-cell>
          <table:table-cell table:style-name="TableCell819">
            <text:p text:style-name="內文Web"><text:span text:style-name="T820">114<text:s/></text:span><text:span text:style-name="T821">年</text:span><text:span text:style-name="T822"><text:s/>2<text:s/></text:span><text:span text:style-name="T823">月</text:span><text:span text:style-name="T824"><text:s/>14<text:s/></text:span><text:span text:style-name="T825">日</text:span><text:span text:style-name="T826">(</text:span><text:span text:style-name="T827">星期五</text:span><text:span text:style-name="T828">)</text:span><text:span text:style-name="T829">下午</text:span><text:span text:style-name="T830"><text:s text:c="2"/></text:span><text:span text:style-name="T831"><text:s/></text:span><text:span text:style-name="T832">4</text:span><text:span text:style-name="T833"><text:s text:c="2"/></text:span><text:span text:style-name="T834">時</text:span><text:span text:style-name="T835"><text:s/></text:span></text:p>
          </table:table-cell>
        </table:table-row>
        <table:table-row table:style-name="TableRow836">
          <table:table-cell table:style-name="TableCell837">
            <text:p text:style-name="P838"><text:span text:style-name="T839">第</text:span><text:span text:style-name="T840">6</text:span><text:span text:style-name="T841">次</text:span><text:span text:style-name="T842">甄選</text:span><text:span text:style-name="T843">結果公告</text:span></text:p>
          </table:table-cell>
          <table:table-cell table:style-name="TableCell844">
            <text:p text:style-name="內文Web"><text:span text:style-name="T845">114<text:s/></text:span><text:span text:style-name="T846">年</text:span><text:span text:style-name="T847"><text:s/>2<text:s/></text:span><text:span text:style-name="T848">月</text:span><text:span text:style-name="T849"><text:s/>18<text:s/></text:span><text:span text:style-name="T850">日</text:span><text:span text:style-name="T851">(</text:span><text:span text:style-name="T852">星期二</text:span><text:span text:style-name="T853">)</text:span><text:span text:style-name="T854">下午</text:span><text:span text:style-name="T855"><text:s/></text:span><text:span text:style-name="T856"><text:s/></text:span><text:span text:style-name="T857">4</text:span><text:span text:style-name="T858"><text:s text:c="2"/></text:span><text:span text:style-name="T859">時</text:span><text:span text:style-name="T860"><text:s/></text:span></text:p>
          </table:table-cell>
        </table:table-row>
      </table:table>
      <text:soft-page-break/>
      <text:p text:style-name="P861"><text:span text:style-name="T862">四、</text:span><text:span text:style-name="T863">錄取人員須依規定時間到本校接受教評會審查，審查通過後至人事室報到，如逾期未報到者，</text:span></text:p>
      <text:p text:style-name="內文Web"><text:span text:style-name="T864"><text:s text:c="4"/></text:span><text:span text:style-name="T865">即予取消應聘資格，並由備取人員依序遞補。</text:span><text:span text:style-name="T866"><text:s/></text:span></text:p>
      <text:p text:style-name="P867"><text:span text:style-name="T868">玖、</text:span><text:span text:style-name="T869">其他</text:span><text:span text:style-name="T870">：</text:span><text:span text:style-name="T871"><text:s/></text:span></text:p>
      <text:p text:style-name="P872">一、如遇天然災害或不可抗力之因素，而致上述日期需作變更，悉於本校校門及網路公告。<text:s/></text:p>
      <text:p text:style-name="P873">二、應考人之基本條件、報名資格，如於聘任後發現偽造不實者，應予解聘，尚未聘任者，註銷錄取資格，如涉及刑責，應由應考人自行負責。</text:p>
      <text:p text:style-name="P874">三、錄取人員應於簽約後7日內繳交勞動部認可之醫療機構所開具之體格檢查表予分發學校，不合格者取消錄取資格，不得異議。</text:p>
      <text:p text:style-name="P875"><text:span text:style-name="T876">四、錄取聘任之代理教師於受聘期間，應享之權利與義務，則依教育部訂定發布之「高級中等以下學校兼任代課及代理教師聘任辦法」第</text:span><text:span text:style-name="T877">1</text:span><text:span text:style-name="T878">4</text:span><text:span text:style-name="T879">條、第</text:span><text:span text:style-name="T880">15</text:span><text:span text:style-name="T881">條暨「</text:span><text:span text:style-name="T882">臺南市高級中等以下學校兼任代課及代理教師聘任補充規</text:span><text:span text:style-name="T883">」等相關規定辦理。</text:span></text:p>
      <text:p text:style-name="P884">拾、本簡章如有未盡事宜，悉依有關法令規定辦理。</text:p>
      <text:p text:style-name="P885"/>
      <text:p text:style-name="P886"><text:span text:style-name="T887"><draw:frame draw:z-index="251659264" draw:id="id0" draw:style-name="a0" draw:name="文字方塊 3" text:anchor-type="paragraph" svg:x="0.17361in" svg:y="-0.35486in" svg:width="0.75in" svg:height="0.375in" style:rel-width="scale" style:rel-height="scale"><draw:text-box><text:p text:style-name="P888">附件<text:s/>1</text:p></draw:text-box><svg:title/><svg:desc/></draw:frame></text:span><text:span text:style-name="T889">臺南市安南區海佃國民小學</text:span><text:span text:style-name="T890">113</text:span><text:span text:style-name="T891">學年度第二學期長期代理教師甄選</text:span><text:span text:style-name="T892">報名表</text:span><text:span text:style-name="T893"><text:s/></text:span></text:p>
      <text:p text:style-name="P894"><text:span text:style-name="T895">報名編號：</text:span><text:span text:style-name="T896"><text:s text:c="7"/></text:span><text:span text:style-name="T897">（學校填寫）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5">
            <text:p text:style-name="P916">基本</text:p>
            <text:p text:style-name="P917">資料</text:p>
          </table:table-cell>
          <table:table-cell table:style-name="TableCell918" table:number-columns-spanned="3">
            <text:p text:style-name="P919">姓　名</text:p>
          </table:table-cell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>
            <text:p text:style-name="P923"><text:s text:c="2"/>性<text:s/>別</text:p>
          </table:table-cell>
          <table:table-cell table:style-name="TableCell924" table:number-columns-spanned="5">
            <text:p text:style-name="P925">□男　<text:s text:c="2"/>□女</text:p>
          </table:table-cell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3">
            <text:p text:style-name="P929">出生日期</text:p>
          </table:table-cell>
          <table:covered-table-cell/>
          <table:covered-table-cell/>
          <table:table-cell table:style-name="TableCell930" table:number-columns-spanned="5">
            <text:p text:style-name="P931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<text:s text:c="2"/>年<text:s/>齡</text:p>
          </table:table-cell>
          <table:table-cell table:style-name="TableCell934" table:number-columns-spanned="5">
            <text:p text:style-name="P935"><text:s text:c="8"/>歲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3">
            <text:p text:style-name="P939">通訊地址</text:p>
          </table:table-cell>
          <table:covered-table-cell/>
          <table:covered-table-cell/>
          <table:table-cell table:style-name="TableCell940" table:number-columns-spanned="11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3">
            <text:p text:style-name="P945">聯絡電話<text:s text:c="2"/></text:p>
          </table:table-cell>
          <table:covered-table-cell/>
          <table:covered-table-cell/>
          <table:table-cell table:style-name="TableCell946" table:number-columns-spanned="11">
            <text:p text:style-name="P947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>
            <text:p text:style-name="P951"><text:span text:style-name="T952">電子郵件信箱</text:span></text:p>
          </table:table-cell>
          <table:covered-table-cell/>
          <table:covered-table-cell/>
          <table:table-cell table:style-name="TableCell953" table:number-columns-spanned="11">
            <text:p text:style-name="P954"><text:span text:style-name="T955">寄發甄選結果通知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應徵類別</text:p>
          </table:table-cell>
          <table:table-cell table:style-name="TableCell959" table:number-columns-spanned="14">
            <text:p text:style-name="P960"><text:span text:style-name="T961">□</text:span><text:span text:style-name="T962">社會</text:span><text:span text:style-name="T963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教師證</text:p>
          </table:table-cell>
          <table:table-cell table:style-name="TableCell967" table:number-columns-spanned="6">
            <text:p text:style-name="P968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8">
            <text:p text:style-name="P970">登記年月：</text:p>
            <text:p text:style-name="P971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>學歷</text:p>
          </table:table-cell>
          <table:table-cell table:style-name="TableCell975" table:number-columns-spanned="14">
            <text:p text:style-name="P97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14">
            <text:p text:style-name="P98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簡要自述</text:p>
          </table:table-cell>
          <table:table-cell table:style-name="TableCell984" table:number-columns-spanned="14"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3">
          <table:table-cell table:style-name="TableCell994" table:number-rows-spanned="6">
            <text:p text:style-name="P995">年資</text:p>
            <text:p text:style-name="P996">(經歷)</text:p>
          </table:table-cell>
          <table:table-cell table:style-name="TableCell997" table:number-columns-spanned="2">
            <text:p text:style-name="P998">編號</text:p>
          </table:table-cell>
          <table:covered-table-cell/>
          <table:table-cell table:style-name="TableCell999" table:number-columns-spanned="3">
            <text:p text:style-name="P1000">服務學校</text:p>
          </table:table-cell>
          <table:covered-table-cell/>
          <table:covered-table-cell/>
          <table:table-cell table:style-name="TableCell1001" table:number-columns-spanned="6">
            <text:p text:style-name="P1002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>合計</text:p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2">
            <text:p text:style-name="P1010">1</text:p>
          </table:table-cell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6">
            <text:p text:style-name="P101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計<text:s text:c="4"/>年<text:s text:c="4"/>月</text:p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2">
            <text:p text:style-name="P1022">2</text:p>
          </table:table-cell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6">
            <text:p text:style-name="P102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>計<text:s text:c="4"/>年<text:s text:c="4"/>月</text:p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3</text:p>
          </table:table-cell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6">
            <text:p text:style-name="P103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>計<text:s text:c="4"/>年<text:s text:c="4"/>月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4</text:p>
          </table:table-cell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6">
            <text:p text:style-name="P105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計<text:s text:c="4"/>年<text:s text:c="4"/>月</text:p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2">
            <text:p text:style-name="P1058">5</text:p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6">
            <text:p text:style-name="P106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>計<text:s text:c="4"/>年<text:s text:c="4"/>月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重要</text:p>
            <text:p text:style-name="P1070">獎勵</text:p>
            <text:p text:style-name="P1071">事蹟</text:p>
            <text:p text:style-name="P1072">(條列)</text:p>
          </table:table-cell>
          <table:table-cell table:style-name="TableCell1073" table:number-columns-spanned="13">
            <text:p text:style-name="P1074"><text:s/></text:p>
            <text:p text:style-name="P1075"/>
            <text:p text:style-name="P1076"/>
            <text:p text:style-name="P1077"/>
            <text:p text:style-name="P1078"/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申</text:p>
            <text:p text:style-name="P1085">請</text:p>
            <text:p text:style-name="P1086">人</text:p>
            <text:p text:style-name="P1087">切</text:p>
            <text:p text:style-name="P1088">結</text:p>
            <text:p text:style-name="P1089">簽</text:p>
            <text:p text:style-name="P1090">章</text:p>
          </table:table-cell>
          <table:table-cell table:style-name="TableCell1091" table:number-columns-spanned="13">
            <text:p text:style-name="P1092">本人切結以下各點：</text:p>
            <text:p text:style-name="P1093">1.本人「無違反教師法第十四條第一項各款之情事」。</text:p>
            <text:p text:style-name="P1094">2.本人「無涉校園性侵害或性騷擾事件尚在調查階段之情事」。</text:p>
            <text:p text:style-name="P1095">3.本人「無已進入不適任教師處理流程輔導期之情事」。</text:p>
            <text:p text:style-name="P1096">以上資料由本人親自填寫，如經錄取後發現有不實情事，除願意接受解聘外，本人願負一切相關法律責任。</text:p>
            <text:p text:style-name="P1097"><text:span text:style-name="T1098"><text:s text:c="27"/></text:span><text:span text:style-name="T1099"><text:s text:c="24"/></text:span><text:span text:style-name="T1100"><text:s text:c="2"/></text:span><text:span text:style-name="T1101"><text:s/>(<text:s/></text:span><text:span text:style-name="T1102">申請人切結簽名蓋章</text:span><text:span text:style-name="T1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10">
            <text:p text:style-name="P1108">證<text:s/>件<text:s/>名<text:s/>稱<text:s/>【由學校人員查填】</text:p>
          </table:table-cell>
          <table:table-cell table:style-name="TableCell1109">
            <text:p text:style-name="P1110">項目</text:p>
          </table:table-cell>
          <table:table-cell table:style-name="TableCell1111" table:number-columns-spanned="9">
            <text:p text:style-name="P1112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查驗項目是否完備</text:p>
          </table:table-cell>
          <table:covered-table-cell/>
          <table:table-cell table:style-name="TableCell1115">
            <text:p text:style-name="P1116">備<text:s text:c="2"/>註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</text:p>
          </table:table-cell>
          <table:table-cell table:style-name="TableCell1123" table:number-columns-spanned="9">
            <text:p text:style-name="P1124"><text:span text:style-name="T1125">報名表</text:span><text:span text:style-name="T1126">1</text:span><text:span text:style-name="T1127">份、</text:span><text:span text:style-name="T1128">切結書</text:span><text:span text:style-name="T1129">1</text:span><text:span text:style-name="T11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□<text:s/>有<text:s text:c="5"/>□<text:s/>無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2</text:p>
          </table:table-cell>
          <table:table-cell table:style-name="TableCell1141" table:number-columns-spanned="9">
            <text:p text:style-name="P1142"><text:span text:style-name="T1143">國民身份證</text:span><text:span text:style-name="T1144">正本查驗，正反面影本</text:span><text:span text:style-name="T1145">1</text:span><text:span text:style-name="T11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">
            <text:p text:style-name="P1148"><text:span text:style-name="T1149">□<text:s/></text:span><text:span text:style-name="T1150">有</text:span><text:span text:style-name="T1151"><text:s text:c="5"/>□<text:s/></text:span><text:span text:style-name="T1152">無</text:span>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3</text:p>
          </table:table-cell>
          <table:table-cell table:style-name="TableCell1161" table:number-columns-spanned="9">
            <text:p text:style-name="P1162"><text:span text:style-name="T1163">大學以上學歷及相關科、系、所</text:span><text:span text:style-name="T1164">(</text:span><text:span text:style-name="T1165">組</text:span><text:span text:style-name="T1166">)</text:span><text:span text:style-name="T1167">畢業證書，</text:span><text:span text:style-name="T1168">正本查驗，</text:span><text:span text:style-name="T1169">影本</text:span><text:span text:style-name="T1170">1</text:span><text:span text:style-name="T11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□<text:s/>有<text:s text:c="5"/>□<text:s/>無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4</text:p>
          </table:table-cell>
          <table:table-cell table:style-name="TableCell1182" table:number-columns-spanned="9">
            <text:p text:style-name="P1183"><text:span text:style-name="T1184">合格教師證（教程證書）</text:span><text:span text:style-name="T1185">正本查驗，</text:span><text:span text:style-name="T1186">影本</text:span><text:span text:style-name="T1187">1</text:span><text:span text:style-name="T11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<text:s/>□<text:s/>有<text:s text:c="5"/>□<text:s/>無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5</text:p>
          </table:table-cell>
          <table:table-cell table:style-name="TableCell1199" table:number-columns-spanned="9">
            <text:p text:style-name="P1200"><text:span text:style-name="T1201">履歷表</text:span><text:span text:style-name="T1202">(</text:span><text:span text:style-name="T1203">含類科優良表現或指導表現之佐證資料</text:span><text:span text:style-name="T1204">)</text:span><text:span text:style-name="T1205">一式</text:span><text:span text:style-name="T1206">3</text:span><text:span text:style-name="T12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P1209"><text:s/>□<text:s/>有<text:s text:c="5"/>□<text:s/>無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6</text:p>
          </table:table-cell>
          <table:table-cell table:style-name="TableCell1218" table:number-columns-spanned="9">
            <text:p text:style-name="P1219"><text:span text:style-name="T1220">專長證明文件</text:span><text:span text:style-name="T1221">正本查驗，</text:span><text:span text:style-name="T1222">影本</text:span><text:span text:style-name="T1223">1</text:span><text:span text:style-name="T12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<text:s/>□<text:s/>有<text:s text:c="5"/>□<text:s/>無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7</text:p>
          </table:table-cell>
          <table:table-cell table:style-name="TableCell1235" table:number-columns-spanned="9">
            <text:p text:style-name="P1236"><text:span text:style-name="T1237">委託書（有委託他人代為報名時需繳交，及受委託者之身分證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<text:s/>□<text:s/>有<text:s text:c="5"/>□<text:s/>無</text:p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8</text:p>
          </table:table-cell>
          <table:table-cell table:style-name="TableCell1248" table:number-columns-spanned="9">
            <text:p text:style-name="P1249"><text:span text:style-name="T1250">領有身心障礙手冊或身心障礙證明者（無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>□<text:s/>有<text:s text:c="5"/>□<text:s/>無</text:p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9</text:p>
          </table:table-cell>
          <table:table-cell table:style-name="TableCell1261" table:number-columns-spanned="9">
            <text:p text:style-name="P1262"><text:span text:style-name="T1263">退伍令或免服役證明</text:span><text:span text:style-name="T1264">正本查驗，</text:span><text:span text:style-name="T1265">影本</text:span><text:span text:style-name="T1266">1</text:span><text:span text:style-name="T12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□<text:s/>有<text:s text:c="5"/>□<text:s/>無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2">
            <text:p text:style-name="P1276">審查意見</text:p>
          </table:table-cell>
          <table:covered-table-cell/>
          <table:table-cell table:style-name="TableCell1277" table:number-columns-spanned="3">
            <text:p text:style-name="P1278">□資格符合</text:p>
            <text:p text:style-name="P1279">□資格不符</text:p>
          </table:table-cell>
          <table:covered-table-cell/>
          <table:covered-table-cell/>
          <table:table-cell table:style-name="TableCell1280" table:number-columns-spanned="3">
            <text:p text:style-name="P1281">審查人</text:p>
          </table:table-cell>
          <table:covered-table-cell/>
          <table:covered-table-cell/>
          <table:table-cell table:style-name="TableCell1282" table:number-columns-spanned="6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</table:table>
      <text:soft-page-break/>
      <text:p text:style-name="P1286"><text:span text:style-name="T1287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1288">附件2</text:p></draw:text-box><svg:title/><svg:desc/></draw:frame></text:span><text:span text:style-name="T1289">委</text:span><text:span text:style-name="T1290"><text:s/></text:span><text:span text:style-name="T1291">託</text:span><text:span text:style-name="T1292"><text:s/></text:span><text:span text:style-name="T1293">書</text:span></text:p>
      <text:p text:style-name="P1294"/>
      <text:p text:style-name="P1295"><text:span text:style-name="T1296">　　　</text:span><text:span text:style-name="T1297">立委託書人</text:span><text:span text:style-name="T1298">　　　</text:span><text:span text:style-name="T1299"><text:s/></text:span><text:span text:style-name="T1300">　</text:span><text:span text:style-name="T1301"><text:s/></text:span><text:span text:style-name="T1302">　</text:span><text:span text:style-name="T1303">因故無法親自辦理臺南市</text:span><text:span text:style-name="T1304">安南區海佃</text:span><text:span text:style-name="T1305">國民小學</text:span><text:span text:style-name="T1306">113</text:span><text:span text:style-name="T1307">學年度第二學期長期代理</text:span><text:span text:style-name="T1308">教師</text:span><text:span text:style-name="T1309">甄試報名，現全委託</text:span><text:span text:style-name="T1310">　　</text:span><text:span text:style-name="T1311"><text:s text:c="2"/></text:span><text:span text:style-name="T1312">　</text:span><text:span text:style-name="T1313"><text:s/></text:span><text:span text:style-name="T1314">　</text:span><text:span text:style-name="T1315"><text:s/></text:span><text:span text:style-name="T1316">　</text:span><text:span text:style-name="T1317">代為辦理報名手續，並保證絕無異議。</text:span></text:p>
      <text:p text:style-name="P1318"/>
      <text:p text:style-name="P1319">此致</text:p>
      <text:p text:style-name="P1320"><text:span text:style-name="T1321">臺南市安南區海佃國民小學教師甄選委員會</text:span></text:p>
      <text:p text:style-name="P1322"/>
      <text:p text:style-name="P1323">委　　託　　人：　　　　　　　　（簽章）</text:p>
      <text:p text:style-name="P1324">身分證統一編號：</text:p>
      <text:p text:style-name="P1325">聯　絡　電　話：</text:p>
      <text:p text:style-name="P1326">戶　籍　地　址：</text:p>
      <text:p text:style-name="P1327"/>
      <text:p text:style-name="P1328">受　委　託　人：<text:tab/><text:tab/>　　　　<text:s text:c="2"/>　（簽章）</text:p>
      <text:p text:style-name="P1329">身分證統一編號：</text:p>
      <text:p text:style-name="P1330">聯　絡　電　話：</text:p>
      <text:p text:style-name="P1331">戶　籍　地　址：</text:p>
      <text:p text:style-name="P1332"/>
      <text:p text:style-name="P1333"/>
      <text:p text:style-name="P1334">中　　華　　民　　國　<text:s text:c="6"/>　年　<text:s text:c="3"/>　<text:s/>月　　<text:s/>　　日</text:p>
      <text:p text:style-name="P1335"/>
      <text:p text:style-name="P1336">附註：請受委託人攜帶本人及委託人雙方之國民身分證正本驗明身分。</text:p>
      <text:p text:style-name="P1337"/>
      <text:p text:style-name="P1338"/>
      <text:p text:style-name="P1339"/>
      <text:p text:style-name="P1340"/>
      <text:soft-page-break/>
      <text:p text:style-name="P1341"><text:span text:style-name="T1342"><draw:frame draw:z-index="251661312" draw:id="id2" draw:style-name="a2" draw:name="文字方塊 1" text:anchor-type="paragraph" svg:x="0.16667in" svg:y="0.31875in" svg:width="0.875in" svg:height="0.375in" style:rel-width="scale" style:rel-height="scale"><draw:text-box><text:p text:style-name="P1343">附件3</text:p></draw:text-box><svg:title/><svg:desc/></draw:frame></text:span><text:span text:style-name="T1344">服務切結書</text:span></text:p>
      <text:p text:style-name="P1345"><text:span text:style-name="T1346">立切結書人</text:span><text:span text:style-name="T1347"><text:s text:c="10"/></text:span><text:span text:style-name="T1348">報名參加臺南市</text:span><text:span text:style-name="T1349">安南區海佃</text:span><text:span text:style-name="T1350">國民小學</text:span><text:span text:style-name="T1351">113</text:span><text:span text:style-name="T1352">學年度第二學期長期代理</text:span><text:span text:style-name="T1353">教師</text:span><text:span text:style-name="T1354">甄試，</text:span><text:span text:style-name="T1355">聘期自</text:span><text:span text:style-name="T1356">114</text:span><text:span text:style-name="T1357">年</text:span><text:span text:style-name="T1358"><text:s text:c="2"/></text:span><text:span text:style-name="T1359">月</text:span><text:span text:style-name="T1360"><text:s text:c="2"/></text:span><text:span text:style-name="T1361">日報到即日</text:span><text:span text:style-name="T1362">至</text:span><text:span text:style-name="T1363">114</text:span><text:span text:style-name="T1364">年</text:span><text:span text:style-name="T1365"><text:s text:c="2"/></text:span><text:span text:style-name="T1366">月</text:span><text:span text:style-name="T1367"><text:s text:c="2"/></text:span><text:span text:style-name="T1368">日</text:span><text:span text:style-name="T1369">，經錄取報到後，需服務期滿，以免影響學生受教權益。</text:span></text:p>
      <text:p text:style-name="P1370"/>
      <text:p text:style-name="P1371">此致</text:p>
      <text:p text:style-name="P1372">臺南市安南區海佃國民小學教師評審委員會</text:p>
      <text:p text:style-name="P1373"/>
      <text:p text:style-name="P1374">立切結書人：<text:s text:c="14"/>簽章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身份證字號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P1410"><text:s/></text:p>
      <text:p text:style-name="P1411"/>
      <text:p text:style-name="P1412"/>
      <text:p text:style-name="P1413"/>
      <text:p text:style-name="P1414"/>
      <text:p text:style-name="P1415"/>
      <text:p text:style-name="P1416">中<text:s/>華<text:s/>民<text:s/>國<text:s text:c="4"/>年<text:s text:c="4"/>月<text:s text:c="4"/>日</text:p>
      <text:p text:style-name="P1417"/>
      <text:p text:style-name="P1418">臺南市安南區海佃國民小學113學年度第二學期長期代理教師甄選</text:p>
      <text:p text:style-name="P1419">成績複查申請書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應<text:s/>考<text:s/>人<text:s/>簽<text:s/>章<text:s/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身分證字號<text:s/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准<text:s/>考<text:s/>證<text:s/>號<text:s/>碼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應考類別<text:s/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聯<text:s/>絡<text:s/>電<text:s/>話<text:s/></text:p>
          </table:table-cell>
          <table:table-cell table:style-name="TableCell1446" table:number-columns-spanned="3">
            <text:p text:style-name="P1447">電話：　　　　　　　手機：</text:p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住<text:s/>址<text:s/></text:p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申<text:s/>請<text:s/>日<text:s/>期<text:s/></text:p>
          </table:table-cell>
          <table:table-cell table:style-name="TableCell1456" table:number-columns-spanned="3">
            <text:p text:style-name="P1457">中<text:s/>華<text:s/>民<text:s/>國<text:s text:c="8"/>年<text:s text:c="6"/>月<text:s text:c="7"/>日<text:s/></text:p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複<text:s/>查<text:s/>科<text:s/>目<text:s/>名<text:s/>稱<text:s/></text:p>
          </table:table-cell>
          <table:table-cell table:style-name="TableCell1461" table:number-columns-spanned="3">
            <text:p text:style-name="P1462"><text:span text:style-name="T1463">複查科目</text:span><text:span text:style-name="T1464"><text:s/>(</text:span><text:span text:style-name="T1465">請勾選欄</text:span><text:span text:style-name="T1466">)<text:s/></text:span></text:p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教<text:s/>師<text:s/>甄<text:s/>選<text:s/></text:p>
          </table:table-cell>
          <table:table-cell table:style-name="TableCell1470" table:number-columns-spanned="3">
            <text:p text:style-name="P1471"><text:span text:style-name="T1472">□</text:span><text:span text:style-name="T1473">口試</text:span><text:span text:style-name="T1474"><text:s/></text:span></text:p>
            <text:p text:style-name="P1475"><text:span text:style-name="T1476">□</text:span><text:span text:style-name="T1477">試教</text:span><text:span text:style-name="T1478"><text:s/>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複<text:s/>查<text:s/>結<text:s/>果<text:s/></text:p>
          </table:table-cell>
          <table:table-cell table:style-name="TableCell1482" table:number-columns-spanned="3">
            <text:p text:style-name="Default"><text:span text:style-name="T1483">□</text:span><text:span text:style-name="T1484">複查結果無誤</text:span><text:span text:style-name="T1485">(</text:span><text:span text:style-name="T1486">詳見成績通知單</text:span><text:span text:style-name="T1487">)<text:s/></text:span></text:p>
            <text:p text:style-name="P1488">□成績更正為<text:s text:c="7"/>分<text:s/>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甄<text:s/>選<text:s/>委<text:s/>員<text:s/>會<text:s/></text:p>
            <text:p text:style-name="P1492">(教<text:s/>評<text:s/>會)<text:s/></text:p>
            <text:p text:style-name="P1493">核<text:s/>章<text:s/></text:p>
          </table:table-cell>
          <table:table-cell table:style-name="TableCell1494" table:number-columns-spanned="3">
            <text:p text:style-name="P1495"/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4">
            <text:p text:style-name="Default"><text:span text:style-name="T1499">注</text:span><text:span text:style-name="T1500">意事項：</text:span><text:span text:style-name="T1501"><text:s/></text:span></text:p>
            <text:p text:style-name="P1502">一、<text:s/>請於規定期限內，填妥申請書，並持准考證及國民身份證親自或委託（委託複查者需填寫委託<text:s/></text:p>
            <text:p text:style-name="P1503">書）至本校提出申請，逾期不予受理，並以一次為限。<text:s/></text:p>
            <text:p text:style-name="P1504">二、複查以複查原始分數及累計分數為限，應考人複查成績不得為下列行為：<text:s/></text:p>
            <text:p text:style-name="P1505">（一）申請閱覽試卷。<text:s/></text:p>
            <text:p text:style-name="P1506">（二）申請為任何複製行為。<text:s/></text:p>
            <text:p text:style-name="P1507">（三）要求重新評閱。<text:s/></text:p>
            <text:p text:style-name="P1508">（四）要求告知甄選委員、命題委員、閱卷委員、口試委員、試教委員之姓名及有關資料。<text:s/></text:p>
            <text:p text:style-name="P1509">三、複查項目僅限應考人申請部分，非為申請複查部分，概不複查。<text:s/></text:p>
          </table:table-cell>
          <table:covered-table-cell/>
          <table:covered-table-cell/>
          <table:covered-table-cell/>
        </table:table-row>
      </table:table>
      <text:p text:style-name="P1510"/>
      <text:p text:style-name="P1511"/>
      <text:p text:style-name="P1512"><text:span text:style-name="T1513">臺南市安南區海佃國民小學</text:span><text:span text:style-name="T1514">113</text:span><text:span text:style-name="T1515">學年度第二學期長期代理教師甄選</text:span></text:p>
      <text:p text:style-name="P1516">成績通知單</text:p>
      <text:p text:style-name="P1517"><text:span text:style-name="T1518">姓名</text:span><text:span text:style-name="T1519">:</text:span><text:span text:style-name="T1520">　　　　　　</text:span><text:span text:style-name="T1521">　　報名號碼</text:span><text:span text:style-name="T1522">:</text:span><text:span text:style-name="T1523">　　　　　　</text:span><text:span text:style-name="T1524">　　第</text:span><text:span text:style-name="T1525">　　　</text:span><text:span text:style-name="T1526">次甄選</text:span></text:p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項目</text:p>
          </table:table-cell>
          <table:table-cell table:style-name="TableCell1535">
            <text:p text:style-name="P1536"><text:span text:style-name="T1537">試教</text:span><text:span text:style-name="T1538">60%</text:span></text:p>
          </table:table-cell>
          <table:table-cell table:style-name="TableCell1539">
            <text:p text:style-name="P1540"><text:span text:style-name="T1541">口試</text:span><text:span text:style-name="T1542">40%</text:span></text:p>
          </table:table-cell>
        </table:table-row>
        <table:table-row table:style-name="TableRow1543">
          <table:table-cell table:style-name="TableCell1544">
            <text:p text:style-name="P1545">成績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總分</text:p>
          </table:table-cell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table-cell table:style-name="TableCell1556">
            <text:p text:style-name="P1557">最低錄取標準</text:p>
          </table:table-cell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>甄選結果</text:p>
          </table:table-cell>
          <table:table-cell table:style-name="TableCell1563" table:number-columns-spanned="2">
            <text:p text:style-name="P1564">□錄取　(□正取　□備取)</text:p>
            <text:p text:style-name="P1565">□未錄取</text:p>
          </table:table-cell>
          <table:covered-table-cell/>
        </table:table-row>
      </table:table>
      <text:p text:style-name="P1566"/>
      <text:p text:style-name="P1567"/>
      <text:p text:style-name="P1568">說明:</text:p>
      <text:p text:style-name="P1569">一、成績複查時間:114年<text:s text:c="4"/>月<text:s text:c="2"/>日（星期<text:s text:c="2"/>）<text:s text:c="2"/>午<text:s text:c="2"/>時<text:s/>前<text:s/></text:p>
      <text:p text:style-name="P1570">二、凡欲申請複查甄選結果者，請攜帶准考證，限本人或委託人(需攜帶委託書)親自於</text:p>
      <text:p text:style-name="P1571">　　上述時間，至本校教務處以書面申請【申請複查考試成績，不得要求提供參考答案，</text:p>
      <text:p text:style-name="P1572">　　亦不得要求告知試教委員及口試委員之姓名或其他有關資料】。</text:p>
      <text:p text:style-name="P1573"/>
      <text:p text:style-name="P1574"/>
      <text:p text:style-name="P1575"/>
      <text:p text:style-name="P1576">甄<text:s/>選<text:s/>委<text:s/>員<text:s/>會(教<text:s/>評<text:s/>會)蓋章：</text:p>
      <text:p text:style-name="P1577"/>
      <text:p text:style-name="P1578"/>
      <text:p text:style-name="P1579"/>
      <text:p text:style-name="P1580"/>
      <text:p text:style-name="P1581"/>
      <text:p text:style-name="P1582">中華民國<text:s text:c="5"/>年<text:s text:c="5"/>月<text:s text:c="5"/>日</text:p>
      <text:p text:style-name="P1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fontstyle01" style:display-name="fontstyle0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莊竣富</dc:creator>
    <meta:creation-date>2025-01-20T02:52:00Z</meta:creation-date>
    <dc:date>2025-01-20T02:52:00Z</dc:date>
    <meta:print-date>2024-07-07T05:26:00Z</meta:print-date>
    <meta:template xlink:href="Normal" xlink:type="simple"/>
    <meta:editing-cycles>2</meta:editing-cycles>
    <meta:editing-duration>PT240S</meta:editing-duration>
    <meta:document-statistic meta:page-count="11" meta:paragraph-count="12" meta:word-count="964" meta:character-count="6450" meta:row-count="45" meta:non-whitespace-character-count="5498"/>
  </office:meta>
</office:document-meta>
</file>