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snap-to-layout-grid="false" fo:text-align="center" style:vertical-align="auto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margin-top="0in" fo:margin-bottom="0in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14" style:parent-style-name="內文" style:family="paragraph">
      <style:paragraph-properties style:snap-to-layout-grid="false" fo:margin-top="0in" fo:margin-bottom="0in" fo:line-height="0.3472in" fo:text-indent="0.3888in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8" style:parent-style-name="內文" style:family="paragraph">
      <style:paragraph-properties style:snap-to-layout-grid="false" fo:margin-top="0in" fo:margin-bottom="0in" fo:line-height="0.3472in" fo:text-indent="0.3888in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0" style:parent-style-name="內文" style:family="paragraph">
      <style:paragraph-properties style:snap-to-layout-grid="false" fo:margin-top="0in" fo:margin-bottom="0in" fo:line-height="0.3472in" fo:text-indent="0.3888in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2" style:parent-style-name="內文" style:family="paragraph">
      <style:paragraph-properties style:snap-to-layout-grid="false" fo:margin-top="0in" fo:margin-bottom="0in" fo:line-height="0.3472in" fo:text-indent="0.3888in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4" style:parent-style-name="內文" style:family="paragraph">
      <style:paragraph-properties style:snap-to-layout-grid="false" fo:margin-top="0in" fo:margin-bottom="0in" fo:line-height="0.3472in" fo:text-indent="0.3888in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P29" style:parent-style-name="內文" style:family="paragraph">
      <style:paragraph-properties fo:widows="2" fo:orphans="2"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1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4pt"/>
    </style:style>
    <style:style style:name="P32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4pt"/>
    </style:style>
    <style:style style:name="P33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P35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7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P41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P45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letter-kerning="false" style:font-size-complex="14pt"/>
    </style:style>
    <style:style style:name="P49" style:parent-style-name="內文" style:family="paragraph">
      <style:paragraph-properties style:snap-to-layout-grid="false" fo:text-align="justify" fo:margin-top="0in" fo:margin-bottom="0in" fo:line-height="0.3472in" fo:margin-left="1.668in" fo:text-indent="-1.6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P55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fo:font-weight="bold" style:font-weight-asian="bold" style:letter-kerning="false" style:font-size-complex="14pt"/>
    </style:style>
    <style:style style:name="P56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4pt"/>
    </style:style>
    <style:style style:name="P60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widows="2" fo:orphans="2" fo:text-align="justify" fo:margin-top="0in" fo:margin-bottom="0in" fo:line-height="0.3472in" fo:margin-left="1.1666in" fo:text-indent="-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snap-to-layout-grid="false" fo:text-align="justify" fo:margin-top="0in" fo:margin-bottom="0in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97" style:parent-style-name="內文" style:family="paragraph">
      <style:paragraph-properties style:snap-to-layout-grid="false" fo:text-align="justify" fo:margin-top="0in" fo:margin-bottom="0in" fo:line-height="0.3472in" fo:text-indent="0.3888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fo:margin-top="0in" fo:margin-bottom="0in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2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letter-kerning="false" style:font-size-complex="14pt"/>
    </style:style>
    <style:style style:name="P105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letter-kerning="false" style:font-size-complex="14pt"/>
    </style:style>
    <style:style style:name="P110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letter-kerning="false" style:font-size-complex="14pt"/>
    </style:style>
    <style:style style:name="P113" style:parent-style-name="內文" style:family="paragraph">
      <style:paragraph-properties style:snap-to-layout-grid="false" fo:margin-top="0in" fo:margin-bottom="0in" fo:line-height="0.3472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內文" style:family="paragraph">
      <style:paragraph-properties style:snap-to-layout-grid="false" fo:margin-top="0in" fo:margin-bottom="0in" fo:line-height="0.3472in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內文" style:family="paragraph">
      <style:paragraph-properties fo:margin-top="0in" fo:margin-bottom="0in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P124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font-size-complex="14pt"/>
    </style:style>
    <style:style style:name="P125" style:parent-style-name="內文" style:family="paragraph">
      <style:paragraph-properties fo:widows="2" fo:orphans="2" style:snap-to-layout-grid="false" fo:text-align="justify" style:vertical-align="auto" fo:line-height="150%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30" style:family="table-column">
      <style:table-column-properties style:column-width="1.0798in" style:use-optimal-column-width="false"/>
    </style:style>
    <style:style style:name="TableColumn131" style:family="table-column">
      <style:table-column-properties style:column-width="2.6576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129" style:family="table">
      <style:table-properties style:width="6.6902in" fo:margin-left="0in" table:align="left"/>
    </style:style>
    <style:style style:name="TableRow134" style:family="table-row">
      <style:table-row-properties style:min-row-height="0.2986in" style:use-optimal-row-height="false"/>
    </style:style>
    <style:style style:name="TableCell1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30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304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160" style:family="table-row">
      <style:table-row-properties style:min-row-height="0.30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text-properties style:font-name="標楷體" style:font-name-asian="標楷體" style:letter-kerning="false" style:font-size-complex="12pt"/>
    </style:style>
    <style:style style:name="P168" style:parent-style-name="內文" style:family="paragraph">
      <style:text-properties style:font-name="標楷體" style:font-name-asian="標楷體" style:letter-kerning="false" style:font-size-complex="12pt"/>
    </style:style>
    <style:style style:name="TableRow169" style:family="table-row">
      <style:table-row-properties style:min-row-height="0.3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P174" style:parent-style-name="內文" style:family="paragraph"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0.30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min-row-height="0.3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91" style:parent-style-name="內文" style:family="paragraph"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0.304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子計畫</text:span><text:span text:style-name="T3"><text:s/>6</text:span><text:span text:style-name="T4">〈研習活動〉</text:span><text:span text:style-name="T5">- 113</text:span><text:span text:style-name="T6">學年度</text:span><text:span text:style-name="T7">[</text:span><text:span text:style-name="T8">原住民族文化與科學展覽會</text:span><text:span text:style-name="T9">]<text:s/></text:span></text:p>
      <text:p text:style-name="P10"><text:span text:style-name="T11">原住民族文化與科學展覽會種子教師培訓實施計畫</text:span></text:p>
      <text:p text:style-name="P12"><text:span text:style-name="T13">壹、計畫依據：</text:span></text:p>
      <text:p text:style-name="P14"><text:span text:style-name="T15">一、原住民族教育法第</text:span><text:span text:style-name="T16">19</text:span><text:span text:style-name="T17">條。</text:span></text:p>
      <text:p text:style-name="P18"><text:span text:style-name="T19">二、教育部十二年國民基本教育領域課程綱要。</text:span></text:p>
      <text:p text:style-name="P20"><text:span text:style-name="T21">三、臺南市原住民族教育方案。</text:span></text:p>
      <text:p text:style-name="P22"><text:span text:style-name="T23">四、臺南市推動族群主流化政策實施綱領。</text:span></text:p>
      <text:p text:style-name="P24"><text:span text:style-name="T25">五、</text:span><text:span text:style-name="T26">臺南市政府教育局原住民族教育資源中心</text:span><text:span text:style-name="T27">113</text:span><text:span text:style-name="T28">年度計畫。</text:span></text:p>
      <text:p text:style-name="P29"><text:span text:style-name="T30">貳、計畫目的：</text:span></text:p>
      <text:p text:style-name="P31">一、培訓教師了解原住民族文化與科學展覽會之內涵及競賽流程，鼓勵師生或親子進行探究。</text:p>
      <text:p text:style-name="P32">二、促進學術研究能量與部落耆老智慧的合作，以原住民族文化為基礎，培育原住民族中小學生的資訊素養與科學素養。</text:p>
      <text:p text:style-name="P33"><text:span text:style-name="T34">三、引導原住民族中小學生善用資訊通訊科技的應用技術，學習並展現自身族群的文化與生活智慧。</text:span></text:p>
      <text:p text:style-name="P35"><text:span text:style-name="T36">參、辦理單位：</text:span></text:p>
      <text:p text:style-name="P37"><text:span text:style-name="T38">指導單位</text:span><text:span text:style-name="T39">：</text:span><text:span text:style-name="T40">教育部國民及學前教育署</text:span></text:p>
      <text:p text:style-name="P41"><text:span text:style-name="T42">主辦單位</text:span><text:span text:style-name="T43">：</text:span><text:span text:style-name="T44">臺南市政府教育局</text:span></text:p>
      <text:p text:style-name="P45"><text:span text:style-name="T46">承辦單位</text:span><text:span text:style-name="T47">：</text:span><text:span text:style-name="T48">臺南市政府教育局原住民族教育資源中心、臺南市立永仁高中</text:span></text:p>
      <text:p text:style-name="P49"><text:span text:style-name="T50">肆、</text:span><text:span text:style-name="T51">實施對象及人數：</text:span><text:span text:style-name="T52">本市國民教育輔導團相關領域議題之團員、本市國中小幼兒園教師、原住民族語教學支援工作人員、對原住民族文化科學課程有興趣之教師等。每場次</text:span><text:span text:style-name="T53">85</text:span><text:span text:style-name="T54">人。</text:span></text:p>
      <text:p text:style-name="P55">伍、辦理方式：</text:p>
      <text:p text:style-name="P56"><text:span text:style-name="T57">一、</text:span><text:span text:style-name="T58">研習地點：臺南市立永仁高中</text:span><text:span text:style-name="T59">視聽教室。</text:span></text:p>
      <text:p text:style-name="P60"><text:span text:style-name="T61">二、</text:span><text:span text:style-name="T62">研習日期：</text:span><text:span text:style-name="T63">113</text:span><text:span text:style-name="T64">年</text:span><text:span text:style-name="T65">12</text:span><text:span text:style-name="T66">月</text:span><text:span text:style-name="T67">4</text:span><text:span text:style-name="T68">日</text:span><text:span text:style-name="T69">(</text:span><text:span text:style-name="T70">三</text:span><text:span text:style-name="T71">)</text:span><text:span text:style-name="T72">，研習時數</text:span><text:span text:style-name="T73">6</text:span><text:span text:style-name="T74">小時。</text:span></text:p>
      <text:p text:style-name="P75"><text:span text:style-name="T76">三、</text:span><text:span text:style-name="T77">報名方式：至臺南市學習護照系統</text:span><text:span text:style-name="T78">(</text:span><text:span text:style-name="T79">研習代號</text:span><text:span text:style-name="T80">:300368)</text:span><text:span text:style-name="T81">及</text:span><text:span text:style-name="T82">google</text:span><text:span text:style-name="T83">表單報名</text:span><text:span text:style-name="T84">(</text:span><text:span text:style-name="T85">另行公告</text:span><text:span text:style-name="T86">)</text:span><text:span text:style-name="T87">。報名相關問題請洽原民中心電話：</text:span><text:span text:style-name="T88">06-2906584#13</text:span><text:span text:style-name="T89">。</text:span></text:p>
      <text:soft-page-break/>
      <text:p text:style-name="P90"><text:span text:style-name="T91">四、</text:span><text:span text:style-name="T92">教師研習</text:span><text:span text:style-name="T93">課程規畫表，如附件。</text:span></text:p>
      <text:p text:style-name="P94"><text:span text:style-name="T95">陸、經費來源</text:span><text:span text:style-name="T96">：</text:span></text:p>
      <text:p text:style-name="P97"><text:span text:style-name="T98">教育部國民及學前教育署補助</text:span><text:span text:style-name="T99">113學年度原住民族教育資源中心經費項下支應。</text:span></text:p>
      <text:p text:style-name="P100"><text:span text:style-name="T101">柒、預期效益：</text:span></text:p>
      <text:p text:style-name="P102"><text:span text:style-name="T103">一、</text:span><text:span text:style-name="T104">教師熟悉原住民族文化與科學展覽會之內涵及競賽流程，並鼓勵學生組隊報名參加。</text:span></text:p>
      <text:p text:style-name="P105"><text:span text:style-name="T106">二、學生以</text:span><text:span text:style-name="T107">原住民族文化為基礎</text:span><text:span text:style-name="T108">進行探究，能結合</text:span><text:span text:style-name="T109">耆老智慧及學術能量</text:span></text:p>
      <text:p text:style-name="P110"><text:span text:style-name="T111">三、</text:span><text:span text:style-name="T112">學生能善用資訊通訊科技的應用技術，學習並展現自身族群的文化與生活智慧。</text:span></text:p>
      <text:p text:style-name="P113"><text:span text:style-name="T114">捌、</text:span><text:span text:style-name="T115">獎勵：</text:span><text:span text:style-name="T116">本案活動之辦理學校，依「臺南市立高級中等以下學校教職員獎懲案件作業規</text:span><text:span text:style-name="T117"><text:s/></text:span></text:p>
      <text:p text:style-name="P118"><text:span text:style-name="T119"><text:s text:c="10"/></text:span><text:span text:style-name="T120">定」辦理獎勵，本局業務承辦人視辦理成果簽核。</text:span></text:p>
      <text:p text:style-name="P121"><text:span text:style-name="T122">玖、</text:span><text:span text:style-name="T123">本計畫經臺南市政府教育局核准後實施，修正時亦同。</text:span></text:p>
      <text:p text:style-name="P124"/>
      <text:p text:style-name="P125"><text:span text:style-name="T126">附件一：</text:span><text:span text:style-name="T127">原住民族文化與科學展覽會</text:span><text:span text:style-name="T128">種子教師培訓研習課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課程內容</text:p>
          </table:table-cell>
          <table:table-cell table:style-name="TableCell139">
            <text:p text:style-name="P140">主講/負責單位</text:p>
          </table:table-cell>
          <table:table-cell table:style-name="TableCell141">
            <text:p text:style-name="P142">地點</text:p>
          </table:table-cell>
        </table:table-row>
        <table:table-row table:style-name="TableRow143">
          <table:table-cell table:style-name="TableCell144">
            <text:p text:style-name="P145">8:30-8:5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內文"><text:span text:style-name="T149">永仁高中</text:span></text:p>
          </table:table-cell>
          <table:table-cell table:style-name="TableCell150" table:number-rows-spanned="7">
            <text:p text:style-name="P151">高中部視聽教室</text:p>
          </table:table-cell>
        </table:table-row>
        <table:table-row table:style-name="TableRow152">
          <table:table-cell table:style-name="TableCell153">
            <text:p text:style-name="內文"><text:span text:style-name="T154">8:50-9:00</text:span></text:p>
          </table:table-cell>
          <table:table-cell table:style-name="TableCell155">
            <text:p text:style-name="內文"><text:span text:style-name="T156">始業式</text:span></text:p>
          </table:table-cell>
          <table:table-cell table:style-name="TableCell157">
            <text:p text:style-name="內文"><text:span text:style-name="T158">教育局、永仁高中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9:00-10:30</text:p>
          </table:table-cell>
          <table:table-cell table:style-name="TableCell163">
            <text:p text:style-name="P164">台灣原住民知識體系的原則</text:p>
          </table:table-cell>
          <table:table-cell table:style-name="TableCell165" table:number-rows-spanned="2">
            <text:p text:style-name="P166">崇明國中</text:p>
            <text:p text:style-name="P167"><text:s text:c="8"/>蔡宗榮教師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0:40-12:10</text:p>
          </table:table-cell>
          <table:table-cell table:style-name="TableCell172">
            <text:p text:style-name="P173">原住民族文化與科學展覽會的基本架構與操作討論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2:10-13:10</text:p>
          </table:table-cell>
          <table:table-cell table:style-name="TableCell179">
            <text:p text:style-name="P180">用餐及午休</text:p>
          </table:table-cell>
          <table:table-cell table:style-name="TableCell181">
            <text:p text:style-name="內文"><text:span text:style-name="T182">永仁高中、原住民族教育資源中心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3:10-14:40</text:p>
          </table:table-cell>
          <table:table-cell table:style-name="TableCell187">
            <text:p text:style-name="P188">原住民族文化與科學展覽會的介紹</text:p>
          </table:table-cell>
          <table:table-cell table:style-name="TableCell189" table:number-rows-spanned="2">
            <text:p text:style-name="P190">南新國中<text:line-break/>陳力豪教師<text:line-break/>陳怡仲主任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4:50-16:20</text:p>
          </table:table-cell>
          <table:table-cell table:style-name="TableCell195">
            <text:p text:style-name="P196">如何指導學生做原住民族文化與科學展覽會及綜合討論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8T00:13:00Z</meta:creation-date>
    <dc:date>2024-11-28T00:13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