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9.79cm"/>
        </style:tab-stops>
      </style:paragraph-properties>
    </style:style>
    <style:style style:name="P4" style:family="paragraph" style:parent-style-name="Text_20_body">
      <style:paragraph-properties fo:margin-left="0.002cm" fo:margin-right="-1.501cm" fo:text-align="justify" style:justify-single-word="false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02cm" fo:margin-right="-1.501cm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02cm" fo:margin-right="-1.501cm" fo:text-indent="-1.499cm" style:auto-text-indent="false" style:snap-to-layout-grid="false">
        <style:tab-stops>
          <style:tab-stop style:position="9.788cm"/>
        </style:tab-stops>
      </style:paragraph-properties>
    </style:style>
    <style:style style:name="P7" style:family="paragraph" style:parent-style-name="Text_20_body">
      <style:paragraph-properties fo:margin-left="0.002cm" fo:margin-right="-1.501cm" fo:margin-top="0.212cm" fo:margin-bottom="0cm" loext:contextual-spacing="false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1.501cm" fo:margin-right="-1.501cm" fo:line-height="0.847cm" fo:text-align="justify" style:justify-single-word="false" fo:text-indent="0cm" style:auto-text-indent="false" style:snap-to-layout-grid="false">
        <style:tab-stops>
          <style:tab-stop style:position="11.291cm"/>
        </style:tab-stops>
      </style:paragraph-properties>
    </style:style>
    <style:style style:name="P9" style:family="paragraph" style:parent-style-name="Text_20_body">
      <style:paragraph-properties fo:margin-left="0cm" fo:margin-right="-1.501cm" fo:text-indent="0cm" style:auto-text-indent="false" style:snap-to-layout-grid="false">
        <style:tab-stops>
          <style:tab-stop style:position="9.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123cm" fo:margin-right="-1.501cm" fo:line-height="100%" fo:text-align="center" style:justify-single-word="false" fo:text-indent="-1.37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 style:snap-to-layout-grid="false">
        <style:tab-stops>
          <style:tab-stop style:position="9.79cm"/>
        </style:tab-stops>
      </style:paragraph-properties>
    </style:style>
    <style:style style:name="P12" style:family="paragraph" style:parent-style-name="Text_20_body" style:list-style-name="L1">
      <style:paragraph-properties fo:margin-left="0.002cm" fo:margin-right="-1.501cm" fo:margin-top="0.127cm" fo:margin-bottom="0cm" loext:contextual-spacing="false" fo:line-height="0.847cm" fo:text-align="justify" style:justify-single-word="false" fo:orphans="0" fo:widows="0" fo:text-indent="-1.499cm" style:auto-text-indent="fals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-0.501cm" fo:margin-right="-1.501cm" fo:margin-top="0.127cm" fo:margin-bottom="0cm" loext:contextual-spacing="false" fo:line-height="0.847cm" fo:text-align="justify" style:justify-single-word="false" fo:orphans="0" fo:widows="0" fo:text-indent="-1cm" style:auto-text-indent="false" style:snap-to-layout-grid="false">
        <style:tab-stops/>
      </style:paragraph-properties>
    </style:style>
    <style:style style:name="P14" style:family="paragraph" style:parent-style-name="清單段落" style:list-style-name="L2">
      <style:paragraph-properties fo:margin-left="0cm" fo:margin-right="-1.501cm" fo:margin-top="0.127cm" fo:margin-bottom="0cm" loext:contextual-spacing="false" fo:line-height="0.847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-0.751cm" fo:margin-right="-1.591cm" fo:margin-top="0.127cm" fo:margin-bottom="0cm" loext:contextual-spacing="false" fo:line-height="0.847cm" fo:text-align="justify" style:justify-single-word="false" fo:orphans="0" fo:widows="0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95cm" fo:margin-left="0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0.609cm" svg:y="2cm" svg:width="2.559cm" style:rel-width="scale" svg:height="1.004cm" style:rel-height="scale" draw:z-index="0"><draw:text-box><text:p text:style-name="P2">【附件3】</text:p></draw:text-box></draw:frame><text:bookmark-start text:name="_Hlk142299451"/><text:span text:style-name="預設段落字型"><text:span text:style-name="T1">113年臺南市政府及所屬機關學校創新提案競賽實施計畫</text:span></text:span></text:p>
      <text:p text:style-name="P3"><text:span text:style-name="預設段落字型"><text:span text:style-name="T2">切結書</text:span></text:span></text:p>
      <text:p text:style-name="P4"><text:bookmark-end text:name="_Hlk142299451"/></text:p>
      <text:p text:style-name="P8"><text:span text:style-name="預設段落字型"><text:span text:style-name="T3">本人/團隊繳交創新提案</text:span></text:span><text:span text:style-name="預設段落字型"><text:span text:style-name="T4"> （提案名稱） <text:s/></text:span></text:span><text:span text:style-name="預設段落字型"><text:span text:style-name="T3">(以下稱本提案)參加【113年臺南市政府及所屬機關學校創新提案競賽實施計畫】(以下稱本計畫)，願意遵守及同意各項競賽相關規定。</text:span></text:span></text:p>
      <text:list xml:id="list3765688672" text:style-name="L1">
        <text:list-item>
          <text:p text:style-name="P12"><text:span text:style-name="預設段落字型"><text:span text:style-name="T3">本人/團隊聲明確已詳閱本計畫、相關附件及競賽公告，且無異議。</text:span></text:span></text:p>
        </text:list-item>
        <text:list-item>
          <text:p text:style-name="P12"><text:span text:style-name="預設段落字型"><text:span text:style-name="T3">本人/團隊擔保、切結本提案無本計畫第五點規定之下列情形：</text:span></text:span></text:p>
        </text:list-item>
      </text:list>
      <text:list xml:id="list3807275415" text:style-name="L2">
        <text:list-item>
          <text:p text:style-name="P14">屬委託研究或社會團體研議成果。</text:p>
        </text:list-item>
        <text:list-item>
          <text:p text:style-name="P14">已在本府或其他機關獲獎者。</text:p>
        </text:list-item>
        <text:list-item>
          <text:p text:style-name="P14">抄襲他人網站資料、研究案、論文、著作或侵害智慧財產權。</text:p>
        </text:list-item>
      </text:list>
      <text:list xml:id="list95418883614808" text:style-name="L1">
        <text:list-item>
          <text:p text:style-name="P13"><text:span text:style-name="預設段落字型"><text:span text:style-name="T3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及繳回禮品(券)與獎狀。</text:span></text:span><text:bookmark-start text:name="_Hlk69196835"/></text:p>
        </text:list-item>
        <text:list-item>
          <text:p text:style-name="P15"><text:span text:style-name="預設段落字型"><text:span text:style-name="T3">本人/團隊同意將評定獲獎之創新提案，無償授權臺南市政府以任何形式重製、編輯、公開展示、出版、或數位化運用創新提案內容。</text:span></text:span><text:bookmark-end text:name="_Hlk69196835"/></text:p>
        </text:list-item>
      </text:list>
      <text:p text:style-name="P7"/>
      <text:p text:style-name="P7">此致</text:p>
      <text:p text:style-name="P5">臺南市政府</text:p>
      <text:p text:style-name="P6"><text:span text:style-name="預設段落字型"><text:span text:style-name="T3">立書人：</text:span></text:span><text:span text:style-name="預設段落字型"><text:span text:style-name="T5">（每位團隊成員皆需簽名）</text:span></text:span>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9"/>
      <text:p text:style-name="P10"><text:span text:style-name="預設段落字型"><text:span text:style-name="T3">中 華 民 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1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wenhsuan huang</meta:initial-creator>
    <dc:creator>研究發展考核委員會</dc:creator>
    <meta:creation-date>2023-11-03T02:07:00Z</meta:creation-date>
    <dc:date>2024-06-11T07:12:00Z</dc:date>
    <meta:print-date>2024-06-11T07:11:00Z</meta:print-date>
    <meta:editing-cycles>24</meta:editing-cycles>
    <meta:editing-duration>PT4260S</meta:editing-duration>
    <meta:document-statistic meta:table-count="0" meta:image-count="0" meta:object-count="0" meta:page-count="1" meta:paragraph-count="20" meta:word-count="494" meta:character-count="644" meta:non-whitespace-character-count="504"/>
    <meta:template xlink:type="simple" xlink:actuate="onRequest" xlink:title="" xlink:href="../../Downloads/395073200Y0000000_2323099A00_ATTCH3.odt/Normal"/>
  </office:meta>
</office:document-meta>
</file>