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7D08A98ACCFB9F334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9.763cm" style:page-number="auto" table:align="center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1.386cm"/>
    </style:style>
    <style:style style:name="表格1.L" style:family="table-column">
      <style:table-column-properties style:column-width="4.519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94cm" fo:keep-together="always"/>
    </style:style>
    <style:style style:name="表格1.5" style:family="table-row">
      <style:table-row-properties style:row-height="0.764cm" fo:keep-together="always"/>
    </style:style>
    <style:style style:name="表格1.6" style:family="table-row">
      <style:table-row-properties style:row-height="2.251cm" fo:keep-together="always"/>
    </style:style>
    <style:style style:name="表格1.7" style:family="table-row">
      <style:table-row-properties style:min-row-height="3.196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489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00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25cm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739cm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2" style:family="paragraph" style:parent-style-name="Text_20_body">
      <style:paragraph-properties fo:margin-left="1.528cm" fo:margin-right="0cm" fo:text-indent="-1.528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0.201cm"/>
        </style:tab-stops>
      </style:paragraph-properties>
    </style:style>
    <style:style style:name="P6" style:family="paragraph" style:parent-style-name="Text_20_body">
      <style:paragraph-properties fo:line-height="0.706cm">
        <style:tab-stops>
          <style:tab-stop style:position="0.201cm"/>
        </style:tab-stops>
      </style:paragraph-properties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0.201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201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style:font-name="Verdana" style:font-name-asian="標楷體" style:font-size-complex="10pt"/>
    </style:style>
    <style:style style:name="P17" style:family="paragraph" style:parent-style-name="Text_20_body">
      <style:text-properties style:font-size-complex="12pt"/>
    </style:style>
    <style:style style:name="P18" style:family="paragraph" style:parent-style-name="Text_20_body">
      <style:paragraph-properties fo:margin-top="0.318cm" fo:margin-bottom="0.318cm" loext:contextual-spacing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top="0.953cm" fo:margin-bottom="0.953cm" loext:contextual-spacing="false" fo:text-align="center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T3" style:family="text">
      <style:text-properties style:font-name="Times New Roman" fo:font-size="11pt" fo:letter-spacing="-0.018cm" style:font-name-asian="標楷體" style:font-size-asian="11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3b3838" style:font-name="標楷體" fo:font-size="10pt" style:font-name-asian="標楷體" style:font-size-asian="10pt" style:font-size-complex="10pt"/>
    </style:style>
    <style:style style:name="T6" style:family="text">
      <style:text-properties fo:color="#3b3838" style:font-name="標楷體" fo:font-size="10pt" style:font-name-asian="標楷體" style:font-size-asian="10pt" style:language-asian="zh" style:country-asian="HK" style:font-size-complex="10pt"/>
    </style:style>
    <style:style style:name="T7" style:family="text">
      <style:text-properties fo:color="#3b3838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8" style:family="text">
      <style:text-properties fo:color="#3b3838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style:font-name="Wingdings" fo:font-size="16pt" style:font-name-asian="Wingdings" style:font-size-asian="16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6" table:number-columns-spanned="2" office:value-type="string">
            <text:p text:style-name="P3">個人形象照片</text:p>
            <text:p text:style-name="P4"><text:span text:style-name="預設段落字型"><text:span text:style-name="T9">(圖檔如過大可另行</text:span></text:span><text:span text:style-name="預設段落字型"><text:span text:style-name="T3">電子</text:span></text:span><text:span text:style-name="預設段落字型"><text:span text:style-name="T9">寄送)</text:span></text:span></text:p>
          </table:table-cell>
          <table:covered-table-cell/>
          <table:table-cell table:style-name="表格1.C1" office:value-type="string">
            <text:p text:style-name="P8">姓 <text:s/>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13"><text:span text:style-name="預設段落字型"><text:span text:style-name="T10">生日</text:span></text:span></text:p>
          </table:table-cell>
          <table:table-cell table:style-name="表格1.A1" office:value-type="string">
            <text:p text:style-name="P9">民國 <text:s text:c="2"/>年 <text:s text:c="2"/>月 <text:s text:c="2"/>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畢業系級</text:p>
          </table:table-cell>
          <table:table-cell table:style-name="表格1.A1" table:number-columns-spanned="9" office:value-type="string">
            <text:p text:style-name="P6"><text:span text:style-name="預設段落字型"><text:span text:style-name="T12"><text:s text:c="6"/></text:span></text:span><text:span text:style-name="預設段落字型"><text:span text:style-name="T11">學院</text:span></text:span><text:span text:style-name="預設段落字型"><text:span text:style-name="T12"> <text:s text:c="7"/></text:span></text:span><text:span text:style-name="預設段落字型"><text:span text:style-name="T11">系/所</text:span></text:span><text:span text:style-name="預設段落字型"><text:span text:style-name="T12"> <text:s text:c="4"/></text:span></text:span><text:span text:style-name="預設段落字型"><text:span text:style-name="T11">級 □學士班/□碩士班/□博士班</text:span></text:span></text:p>
            <text:p text:style-name="P5"><text:span text:style-name="預設段落字型"><text:span text:style-name="T13">【※傑出校友候選人參加遴選時不得具有本校學生身分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8">聯絡地址</text:p>
          </table:table-cell>
          <table:table-cell table:style-name="表格1.D3" table:number-columns-spanned="9" office:value-type="string">
            <text:p text:style-name="P14"><text:span text:style-name="預設段落字型"><text:span text:style-name="T14">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table:number-columns-spanned="3" office:value-type="string">
            <text:p text:style-name="P11">電子信箱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8">現 <text:s/>職</text:p>
          </table:table-cell>
          <table:table-cell table:style-name="表格1.A1" table:number-columns-spanned="9" office:value-type="string">
            <text:p text:style-name="P10">任職單位: <text:s text:c="16"/>職稱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12"><text:span text:style-name="預設段落字型"><text:span text:style-name="T10">推</text:span></text:span><text:span text:style-name="預設段落字型"><text:span text:style-name="T11">薦類別</text:span></text:span></text:p>
          </table:table-cell>
          <table:table-cell table:style-name="表格1.A1" table:number-columns-spanned="9" office:value-type="string">
            <text:p text:style-name="P15"><text:span text:style-name="預設段落字型"><text:span text:style-name="T11">□</text:span></text:span><text:span text:style-name="預設段落字型"><text:span text:style-name="T4">學術類 <text:s/></text:span></text:span><text:span text:style-name="預設段落字型"><text:span text:style-name="T11">□</text:span></text:span><text:span text:style-name="預設段落字型"><text:span text:style-name="T4">工商類 <text:s/></text:span></text:span><text:span text:style-name="預設段落字型"><text:span text:style-name="T11">□社會暨宗教</text:span></text:span><text:span text:style-name="預設段落字型"><text:span text:style-name="T4">服務類 <text:s/></text:span></text:span><text:span text:style-name="預設段落字型"><text:span text:style-name="T11">□</text:span></text:span><text:span text:style-name="預設段落字型"><text:span text:style-name="T4">藝文體育類 </text:span></text:span></text:p>
            <text:p text:style-name="P15"><text:span text:style-name="預設段落字型"><text:span text:style-name="T11">□</text:span></text:span><text:span text:style-name="預設段落字型"><text:span text:style-name="T4">公共服務類 </text:span></text:span><text:span text:style-name="預設段落字型"><text:span text:style-name="T11">□</text:span></text:span><text:span text:style-name="預設段落字型"><text:span text:style-name="T4">捐資興學類 </text:span></text:span><text:span text:style-name="預設段落字型"><text:span text:style-name="T11">□</text:span></text:span><text:span text:style-name="預設段落字型"><text:span text:style-name="T4">其他類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8">學經歷</text:p>
          </table:table-cell>
          <table:table-cell table:style-name="表格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8">傑出優良事蹟</text:p>
          </table:table-cell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8">具體推薦理由</text:p>
          </table:table-cell>
          <table:table-cell table:style-name="表格1.B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office:value-type="string">
            <text:p text:style-name="P8">單位承辦人/分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>推薦單位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8">單位主管簽章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C1" table:number-columns-spanned="4" office:value-type="string">
            <text:p text:style-name="P8">推薦單位院長 簽章</text:p>
          </table:table-cell>
          <table:covered-table-cell/>
          <table:covered-table-cell/>
          <table:covered-table-cell/>
          <table:table-cell table:style-name="表格1.I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MP2" style:family="paragraph" style:parent-style-name="Text_20_body">
      <style:paragraph-properties fo:margin-left="1.528cm" fo:margin-right="0cm" fo:text-indent="-1.528cm" style:auto-text-indent="false">
        <style:tab-stops/>
      </style:paragraph-properties>
    </style:style>
    <style:style style:name="M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M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MT3" style:family="text">
      <style:text-properties fo:color="#3b3838" style:font-name="標楷體" fo:font-size="10pt" style:font-name-asian="標楷體" style:font-size-asian="10pt" style:font-size-complex="10pt"/>
    </style:style>
    <style:style style:name="MT4" style:family="text">
      <style:text-properties fo:color="#3b3838" style:font-name="標楷體" fo:font-size="10pt" style:font-name-asian="標楷體" style:font-size-asian="10pt" style:language-asian="zh" style:country-asian="HK" style:font-size-complex="10pt"/>
    </style:style>
    <style:style style:name="MT5" style:family="text">
      <style:text-properties fo:color="#3b3838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MT6" style:family="text">
      <style:text-properties fo:color="#3b3838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3" text:anchor-type="paragraph" svg:x="0.459cm" svg:y="-0.601cm" svg:width="2.134cm" style:rel-width="scale" svg:height="1.762cm" style:rel-height="scale" draw:z-index="1"><draw:text-box><text:p text:style-name="Text_20_body"><draw:frame draw:style-name="Mfr2" draw:name="圖片 4" text:anchor-type="as-char" svg:y="0cm" svg:width="1.57cm" style:rel-width="scale" svg:height="1.499cm" style:rel-height="scale" draw:z-index="3"><draw:image xlink:href="Pictures/10000201000007D0000007D08A98ACCFB9F33469.png" xlink:type="simple" xlink:show="embed" xlink:actuate="onLoad"/></draw:frame></text:p></draw:text-box></draw:frame><text:span text:style-name="預設段落字型"><text:span text:style-name="MT1"> 南華大學</text:span></text:span><text:span text:style-name="預設段落字型"><text:span text:style-name="MT2"> <text:s text:c="6"/></text:span></text:span><text:span text:style-name="預設段落字型"><text:span text:style-name="MT1">學年度「傑出校友」推薦表</text:span></text:span></text:p>
      </style:header>
      <style:footer>
        <text:p text:style-name="MP2"><text:span text:style-name="預設段落字型"><text:span text:style-name="MT3">附註: 1.本推薦表請以電腦文書處理，並統一格式為標楷體12級，年份之記載請全部換算為「民國</text:span></text:span><text:span text:style-name="預設段落字型"><text:span text:style-name="MT4">年</text:span></text:span><text:span text:style-name="預設段落字型"><text:span text:style-name="MT3">」。</text:span></text:span></text:p>
        <text:p text:style-name="MP2"><text:span text:style-name="預設段落字型"><text:span text:style-name="MT3"><text:s text:c="6"/>2.本推薦表暨照片等相關資料文件，請</text:span></text:span><text:span text:style-name="預設段落字型"><text:span text:style-name="MT4">一併</text:span></text:span><text:span text:style-name="預設段落字型"><text:span text:style-name="MT3">寄</text:span></text:span><text:span text:style-name="預設段落字型"><text:span text:style-name="MT4">交</text:span></text:span><text:span text:style-name="預設段落字型"><text:span text:style-name="MT3">電子檔予校友服務中心承辦人。</text:span></text:span></text:p>
        <text:p text:style-name="MP2"><text:span text:style-name="預設段落字型"><text:span text:style-name="MT3">　　　3.</text:span></text:span><text:span text:style-name="預設段落字型"><text:span text:style-name="MT5">表格長度如不敷使用時，</text:span></text:span><text:span text:style-name="強調斜體"><text:span text:style-name="MT6">請自行增列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國立中山大學傑出校友推薦表</dc:title>
    <dc:description/>
    <dc:subject/>
    <meta:initial-creator>校友服務中心</meta:initial-creator>
    <dc:creator>user</dc:creator>
    <meta:creation-date>2024-10-16T07:51:00Z</meta:creation-date>
    <dc:date>2024-10-17T00:16:00Z</dc:date>
    <meta:print-date>2024-08-27T02:47:00Z</meta:print-date>
    <meta:editing-cycles>4</meta:editing-cycles>
    <meta:editing-duration>PT120S</meta:editing-duration>
    <meta:document-statistic meta:table-count="1" meta:image-count="1" meta:object-count="0" meta:page-count="2" meta:paragraph-count="30" meta:word-count="302" meta:character-count="393" meta:non-whitespace-character-count="308"/>
    <meta:template xlink:type="simple" xlink:actuate="onRequest" xlink:title="" xlink:href="../../Downloads/395073200Y0000000_310902100Q_11310017211_114-2.odt/Normal"/>
  </office:meta>
</office:document-meta>
</file>