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59.2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66.41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7.2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3" table:default-cell-style-name="ce20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6" table:number-rows-spanned="1">
            <text:p>113學年度臺南市特殊教育資源中心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01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  <text:p>(學校/系所)</text:p>
          </table:table-cell>
          <table:table-cell table:style-name="ce9" office:value-type="string" calcext:value-type="string">
            <text:p>應徵類別及上班地點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3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office:value-type="string" calcext:value-type="string">
            <text:p>行政經歷：</text:p>
            <text:p/>
            <text:p/>
            <text:p/>
            <text:p/>
            <text:p/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6" office:value-type="string" calcext:value-type="string" table:number-columns-spanned="1" table:number-rows-spanned="2">
            <text:p>身心障礙類特殊教育資源中心(南區新興國中內)</text:p>
          </table:table-cell>
          <table:table-cell table:style-name="ce15" table:number-columns-spanned="1" table:number-rows-spanned="2"/>
          <table:table-cell table:style-name="ce10" table:number-columns-repeated="101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01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10"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【備註】</text:p>
            <text:p>    註1、預定需求數：身心障礙類特殊教育資源中心(南區新興國中內)1名。</text:p>
            <text:p>    註2、本報名表於填畢並核章後，請掃描成PDF檔，逕以電子檔(含EXCEL檔及PDF檔)寄至peng7667@tn.edu.tw，</text:p>
            <text:p>         倘有疑問，請洽詢教育局特幼教育科彭小姐，電話：2991111分機7849，網電：99753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01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84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Your User Name</meta:initial-creator>
    <dc:creator>陳姿君</dc:creator>
    <meta:creation-date>2015-06-18T01:21:33Z</meta:creation-date>
    <dc:date>2024-08-29T01:24:08Z</dc:date>
    <meta:print-date>2024-05-24T07:22:38Z</meta:print-date>
    <meta:document-statistic meta:table-count="1" meta:cell-count="21" meta:object-count="0"/>
  </office:meta>
</office:document-meta>
</file>