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6LVL3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justify" fo:line-height="0.4166in" fo:margin-left="0.39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Default" style:family="paragraph">
      <style:paragraph-properties fo:text-align="justify" fo:line-height="0.4166in"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Textbody" style:family="paragraph">
      <style:paragraph-properties fo:line-height="0.416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Textbody" style:family="paragraph">
      <style:paragraph-properties fo:line-height="0.4166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" style:parent-style-name="Textbody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Standard" style:list-style-name="LFO5" style:family="paragraph">
      <style:paragraph-properties fo:line-height="0.4166in" fo:margin-left="0.3333in" fo:text-inden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" style:parent-style-name="Standard" style:list-style-name="LFO5" style:family="paragraph">
      <style:paragraph-properties fo:line-height="0.4166in" fo:margin-left="0.3333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Textbody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Standard" style:list-style-name="LFO6" style:family="paragraph">
      <style:paragraph-properties fo:line-height="0.4166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3" style:parent-style-name="Standard" style:list-style-name="LFO6" style:family="paragraph">
      <style:paragraph-properties fo:line-height="0.4166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3" style:parent-style-name="Textbody" style:family="paragraph">
      <style:paragraph-properties fo:line-height="0.416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Textbody" style:family="paragraph">
      <style:paragraph-properties fo:line-height="0.4166in" fo:margin-left="0.984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3" style:parent-style-name="Textbody" style:family="paragraph">
      <style:paragraph-properties fo:line-height="0.4166in" fo:margin-lef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4" style:parent-style-name="Textbody" style:family="paragraph">
      <style:paragraph-properties fo:line-height="0.41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5" style:parent-style-name="Textbody" style:family="paragraph">
      <style:paragraph-properties fo:line-height="0.3472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3944in" style:use-optimal-column-width="false"/>
    </style:style>
    <style:style style:name="TableColumn100" style:family="table-column">
      <style:table-column-properties style:column-width="2.8465in" style:use-optimal-column-width="false"/>
    </style:style>
    <style:style style:name="TableColumn101" style:family="table-column">
      <style:table-column-properties style:column-width="2.2868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98" style:family="table">
      <style:table-properties style:width="6.5555in" style:rel-width="98%" fo:margin-left="0in" table:align="left"/>
    </style:style>
    <style:style style:name="TableRow103" style:family="table-row">
      <style:table-row-properties style:min-row-height="0.530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text-align="center" fo:margin-top="0.0694in" fo:margin-bottom="0.0694in" fo:line-height="150%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min-row-height="0.399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920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top="0.0694in" fo:margin-bottom="0.0694in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686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margin-top="0.0694in" fo:margin-bottom="0.0694in" fo:line-height="0.2777in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520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margin-top="0.0694in" fo:margin-bottom="0.0694in" fo:line-height="0.2777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65" style:family="table-row">
      <style:table-row-properties style:min-row-height="0.68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fo:margin-top="0.0694in" fo:margin-bottom="0.0694in" fo:line-height="0.2777in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586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top="0.0694in" fo:margin-bottom="0.0694in"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extbody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89" style:family="table-row">
      <style:table-row-properties style:min-row-height="0.590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top="0.0694in" fo:margin-bottom="0.0694in" fo:line-height="0.2777in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315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Textbody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595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Textbody" style:family="paragraph">
      <style:paragraph-properties fo:line-height="0.3472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113</text:span><text:span text:style-name="T3">年度臺南市校園自殺（傷）輔導策略講座議程</text:span></text:p>
      <text:p text:style-name="P4">一、前言：</text:p>
      <text:p text:style-name="P5"><text:span text:style-name="T6"><text:s text:c="4"/></text:span><text:span text:style-name="T7">　</text:span><text:span text:style-name="T8">依據本局</text:span><text:span text:style-name="T9">統計資料顯示校園自殺通報案件逐年攀升，本</text:span><text:span text:style-name="T10">(113)</text:span><text:span text:style-name="T11">年度上半年校園自殺通報數據已突破</text:span><text:span text:style-name="T12">200</text:span><text:span text:style-name="T13">人次，其中最常見的兩大原因為多重情感問題及精神疾病，校園心理健康為亟需關注的議題。</text:span></text:p>
      <text:p text:style-name="P14"><text:span text:style-name="T15">　　有鑑於此，為使學校師長能提升對於學生自殺（傷）辨識能力及精進輔導策略，提升校園心理健康意識，特辦理校園自殺（傷）輔導策略講座，邀請王意中臨床心理師分享校園輔導策略及案例分享，與本市高中及國中小教師一起守護學生的心理健康。</text:span></text:p>
      <text:p text:style-name="P16"><text:span text:style-name="T17">二</text:span><text:span text:style-name="T18">、</text:span><text:span text:style-name="T19">主辦單位：</text:span><text:span text:style-name="T20">臺南市政府衛生局、臺南市政府教育局</text:span></text:p>
      <text:p text:style-name="P21"><text:span text:style-name="T22">三</text:span><text:span text:style-name="T23">、協辦單位：</text:span><text:span text:style-name="T24">臺南市立大橋國民中學、臺南市麻豆區麻豆國民小學</text:span></text:p>
      <text:p text:style-name="P25"><text:span text:style-name="T26">四</text:span><text:span text:style-name="T27">、辦理時間：</text:span></text:p>
      <text:list text:style-name="LFO5" text:continue-numbering="true">
        <text:list-item>
          <text:p text:style-name="P28"><text:span text:style-name="T29">第一場次：</text:span><text:span text:style-name="T30">113</text:span><text:span text:style-name="T31">年</text:span><text:span text:style-name="T32">8</text:span><text:span text:style-name="T33">月</text:span><text:span text:style-name="T34">2</text:span><text:span text:style-name="T35">日（星期五）上午</text:span><text:span text:style-name="T36">9</text:span><text:span text:style-name="T37">：</text:span><text:span text:style-name="T38">00</text:span><text:span text:style-name="T39">至</text:span><text:span text:style-name="T40">12</text:span><text:span text:style-name="T41">：</text:span><text:span text:style-name="T42">50</text:span><text:span text:style-name="T43">。</text:span></text:p>
        </text:list-item>
        <text:list-item>
          <text:p text:style-name="P44"><text:span text:style-name="T45">第二場次</text:span><text:span text:style-name="T46">：</text:span><text:span text:style-name="T47">113</text:span><text:span text:style-name="T48">年</text:span><text:span text:style-name="T49">8</text:span><text:span text:style-name="T50">月</text:span><text:span text:style-name="T51">6</text:span><text:span text:style-name="T52">日（星期二）上午</text:span><text:span text:style-name="T53">9</text:span><text:span text:style-name="T54">：</text:span><text:span text:style-name="T55">00</text:span><text:span text:style-name="T56">至</text:span><text:span text:style-name="T57">12</text:span><text:span text:style-name="T58">：</text:span><text:span text:style-name="T59">50</text:span><text:span text:style-name="T60">。</text:span></text:p>
        </text:list-item>
      </text:list>
      <text:p text:style-name="P61"><text:span text:style-name="T62">五</text:span><text:span text:style-name="T63">、辦理地點：</text:span></text:p>
      <text:list text:style-name="LFO6" text:continue-numbering="true">
        <text:list-item>
          <text:p text:style-name="P64"><text:span text:style-name="T65">第一場次：</text:span><text:span text:style-name="T66">臺南市立大橋國民中學</text:span><text:span text:style-name="T67">(</text:span><text:span text:style-name="T68">臺南市永康區東橋十街</text:span><text:span text:style-name="T69">1</text:span><text:span text:style-name="T70">號</text:span><text:span text:style-name="T71">)</text:span><text:span text:style-name="T72">。</text:span></text:p>
        </text:list-item>
        <text:list-item>
          <text:p text:style-name="P73"><text:span text:style-name="T74">第二場次</text:span><text:span text:style-name="T75">：</text:span><text:span text:style-name="T76">臺南市麻豆區麻豆國民小學</text:span><text:span text:style-name="T77">(</text:span><text:span text:style-name="T78">臺南市麻豆區文昌路</text:span><text:span text:style-name="T79">18</text:span><text:span text:style-name="T80">號</text:span><text:span text:style-name="T81">)</text:span><text:span text:style-name="T82">。</text:span></text:p>
        </text:list-item>
      </text:list>
      <text:p text:style-name="P83"><text:span text:style-name="T84">六</text:span><text:span text:style-name="T85">、參加對象：</text:span><text:span text:style-name="T86">本市</text:span><text:span text:style-name="T87">市立高中、國中小學校教師，本市衛生局所心理健康承辦</text:span><text:span text:style-name="T88"><text:s text:c="2"/></text:span></text:p>
      <text:p text:style-name="P89"><text:span text:style-name="T90"><text:s text:c="7"/></text:span><text:span text:style-name="T91">人員</text:span><text:span text:style-name="T92">。</text:span></text:p>
      <text:p text:style-name="P93"/>
      <text:p text:style-name="P94"/>
      <text:soft-page-break/>
      <text:p text:style-name="P95"><text:span text:style-name="T96">七</text:span><text:span text:style-name="T97">、議程表：（暫定）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名稱</text:p>
          </table:table-cell>
          <table:table-cell table:style-name="TableCell108">
            <text:p text:style-name="P109">講師/主持人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8：30-08：55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><text:span text:style-name="T119">臺南市政府</text:span><text:span text:style-name="T120">衛生局</text:span></text:p>
            <text:p text:style-name="P121">心理健康科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09</text:span><text:span text:style-name="T128">：</text:span><text:span text:style-name="T129">00-09</text:span><text:span text:style-name="T130">：</text:span><text:span text:style-name="T131">10</text:span></text:p>
          </table:table-cell>
          <table:table-cell table:style-name="TableCell132">
            <text:p text:style-name="P133">長官、貴賓致詞</text:p>
            <text:p text:style-name="P134">暨</text:p>
            <text:p text:style-name="P135">全體大合照</text:p>
          </table:table-cell>
          <table:table-cell table:style-name="TableCell136">
            <text:p text:style-name="P137">臺南市政府衛生局長官</text:p>
            <text:p text:style-name="P138">臺南市政府教育局長官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9：00-09：50</text:p>
          </table:table-cell>
          <table:table-cell table:style-name="TableCell144">
            <text:p text:style-name="P145"><text:span text:style-name="T146">校園自殺（傷）輔導策略（一）</text:span></text:p>
          </table:table-cell>
          <table:table-cell table:style-name="TableCell147">
            <text:p text:style-name="P148"><text:span text:style-name="T149">王意中　臨床心理師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09</text:span><text:span text:style-name="T156">：</text:span><text:span text:style-name="T157">50~10</text:span><text:span text:style-name="T158">：</text:span><text:span text:style-name="T159">00</text:span></text:p>
          </table:table-cell>
          <table:table-cell table:style-name="TableCell160" table:number-columns-spanned="2">
            <text:p text:style-name="P161"><text:span text:style-name="T162">休息時間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<text:span text:style-name="T170">校園自殺（傷）輔導策略（二）</text:span></text:p>
          </table:table-cell>
          <table:table-cell table:style-name="TableCell171">
            <text:p text:style-name="P172"><text:span text:style-name="T173">王意中　臨床心理師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1</text:span><text:span text:style-name="T180">：</text:span><text:span text:style-name="T181">30~11</text:span><text:span text:style-name="T182">：</text:span><text:span text:style-name="T183">40</text:span></text:p>
          </table:table-cell>
          <table:table-cell table:style-name="TableCell184" table:number-columns-spanned="2">
            <text:p text:style-name="P185"><text:span text:style-name="T186">休息時間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：40-12：20</text:p>
          </table:table-cell>
          <table:table-cell table:style-name="TableCell192">
            <text:p text:style-name="P193"><text:span text:style-name="T194">校園案例探討及分享</text:span></text:p>
          </table:table-cell>
          <table:table-cell table:style-name="TableCell195">
            <text:p text:style-name="P196">王意中<text:s text:c="2"/>臨床心理師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：20-12：50</text:p>
          </table:table-cell>
          <table:table-cell table:style-name="TableCell202">
            <text:p text:style-name="P203"><text:span text:style-name="T204">綜合討論</text:span></text:p>
          </table:table-cell>
          <table:table-cell table:style-name="TableCell205">
            <text:p text:style-name="P206">臺南市政府衛生局代表</text:p>
            <text:p text:style-name="P207">臺南市政府教育局代表<text:s/></text:p>
            <text:p text:style-name="P208"><text:span text:style-name="T209"><text:s/></text:span><text:span text:style-name="T210">王意中　臨床心理師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：50</text:p>
          </table:table-cell>
          <table:table-cell table:style-name="TableCell216" table:number-columns-spanned="2">
            <text:p text:style-name="P217">賦歸</text:p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style:letter-kerning="true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格線1" style:display-name="表格格線1" style:family="paragraph" style:parent-style-name="DocumentMap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tru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1" style:display-name="WWNum1">
      <text:list-level-style-bullet text:level="1" text:bullet-char="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bullet>
      <text:list-level-style-bullet text:level="2" text:bullet-char="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bullet>
      <text:list-level-style-bullet text:level="3" text:bullet-char="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bullet>
      <text:list-level-style-bullet text:level="4" text:bullet-char="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bullet>
      <text:list-level-style-bullet text:level="5" text:bullet-char="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bullet>
      <text:list-level-style-bullet text:level="6" text:bullet-char="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bullet>
      <text:list-level-style-bullet text:level="7" text:bullet-char="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bullet>
      <text:list-level-style-bullet text:level="8" text:bullet-char="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9" text:bullet-char="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bullet>
    </text:list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6LVL3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心理健康科-何杰螢</meta:initial-creator>
    <dc:creator>user</dc:creator>
    <meta:creation-date>2024-07-11T01:01:00Z</meta:creation-date>
    <dc:date>2024-07-11T01:01:00Z</dc:date>
    <meta:print-date>2024-07-02T09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