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1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>
        <style:tab-stops>
          <style:tab-stop style:type="left" style:position="1.156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style:line-height-at-least="0.1666in">
        <style:tab-stops>
          <style:tab-stop style:type="left" style:position="1.1562in"/>
        </style:tab-stops>
      </style:paragraph-properties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margin-left="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P21" style:parent-style-name="內文" style:family="paragraph">
      <style:paragraph-properties fo:margin-left="1.2763in" fo:text-indent="-1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本文縮排" style:family="paragraph">
      <style:paragraph-properties fo:line-height="100%" fo:margin-left="1.1263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本文縮排" style:family="paragraph">
      <style:paragraph-properties fo:line-height="100%" fo:margin-left="1.0319in" fo:text-indent="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margin-left="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margin-left="0.1965in" fo:text-indent="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left="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1.575in"/>
    </style:style>
    <style:style style:name="Table64" style:family="table">
      <style:table-properties style:width="6.2965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652in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65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65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65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65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652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65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65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16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756in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11</text:span><text:span text:style-name="T3">3</text:span><text:span text:style-name="T4">年飛盤活動推廣研習-國中小飛盤爭奪賽種子教師培訓</text:span><text:span text:style-name="T5">實施計畫</text:span></text:p>
      <text:p text:style-name="P6"/>
      <text:p text:style-name="P7"><text:span text:style-name="T8"><text:s text:c="8"/></text:span><text:span text:style-name="T9">依據：</text:span><text:span text:style-name="T10">南市體競字第</text:span><text:span text:style-name="T11">11</text:span><text:span text:style-name="T12">3</text:span><text:span text:style-name="T13">00</text:span><text:span text:style-name="T14">00000</text:span><text:span text:style-name="T15">號函辦理。</text:span></text:p>
      <text:p text:style-name="P16"><text:span text:style-name="T17">一、活動名稱：</text:span><text:span text:style-name="T18">臺南市11</text:span><text:span text:style-name="T19">3</text:span><text:span text:style-name="T20">年飛盤活動推廣研習-飛盤爭奪賽種子教師培訓</text:span></text:p>
      <text:p text:style-name="P21"><text:span text:style-name="T22">二、活動目的：</text:span><text:span text:style-name="T23">1.</text:span><text:span text:style-name="T24">提倡</text:span><text:span text:style-name="T25">推廣飛盤運動</text:span><text:span text:style-name="T26">風氣</text:span><text:span text:style-name="T27">，</text:span><text:span text:style-name="T28">增進國民運動健身觀念。</text:span></text:p>
      <text:p text:style-name="P29"><text:span text:style-name="T30"><text:s text:c="14"/>2.</text:span><text:span text:style-name="T31">提昇教師喜愛飛盤運動之風氣進而帶動學生學習，增進飛盤運動之人口。</text:span></text:p>
      <text:p text:style-name="P32"><text:s text:c="14"/>3.提昇教師以飛盤為教材，進行「陣地攻守型運動」之運動類型的創意體育</text:p>
      <text:p text:style-name="P33">教學能力。</text:p>
      <text:p text:style-name="P34"><text:span text:style-name="T35">三、指導單位：</text:span><text:span text:style-name="T36">臺南市政府</text:span></text:p>
      <text:p text:style-name="P37"><text:span text:style-name="T38">四、主辦單位：</text:span><text:span text:style-name="T39">臺南市政府體育局</text:span></text:p>
      <text:p text:style-name="P40">五、承辦單位：臺南市和順國小</text:p>
      <text:p text:style-name="P41">六、活動地點：臺南市和順國小<text:s/></text:p>
      <text:p text:style-name="P42">七、活動時間：113年7月10日(星期三) 08:30-16:30</text:p>
      <text:p text:style-name="P43">八、參加對象：本市國中小學教師。(限額40名，額滿為止)。</text:p>
      <text:p text:style-name="P44">九、報名時間：即日起至6月26日 下午4點止。</text:p>
      <text:p text:style-name="P45"><text:span text:style-name="T46">十、報名方式：本市教師請於台南市教師學習護照進行線上報名即可(研習代碼</text:span><text:span text:style-name="T47">000000</text:span><text:span text:style-name="T48">)，</text:span></text:p>
      <text:p text:style-name="P49"><text:s text:c="14"/>研習完成者核發研習時數7小時。</text:p>
      <text:p text:style-name="P50"><text:s text:c="2"/>十一、活動聯絡人：和順國小 許訓瑞主任 0971506191</text:p>
      <text:p text:style-name="P51"><text:s text:c="29"/>陳鈿允組長 0986925866</text:p>
      <text:p text:style-name="P52">※凡參加研習完成簽退者，</text:p>
      <text:p text:style-name="P53"><text:s text:c="2"/>即贈送競賽級140g爭奪賽盤乙片(國小)、175g爭奪賽盤乙片(國中)。</text:p>
      <text:p text:style-name="P54"><text:span text:style-name="T55">推廣影片欣賞(1)：</text:span><text:a xlink:href="https://www.youtube.com/watch?v=grUnPy2--To" office:target-frame-name="_top" xlink:show="replace"><text:span text:style-name="超連結">https://www.youtube.com/wa</text:span><text:bookmark-start text:name="_Hlt138920802"/><text:bookmark-start text:name="_Hlt138920803"/><text:span text:style-name="超連結">t</text:span><text:bookmark-end text:name="_Hlt138920802"/><text:bookmark-end text:name="_Hlt138920803"/><text:span text:style-name="超連結">ch?v=grUnPy2--To</text:span></text:a><text:s/><text:span text:style-name="T56">(111年台南中小學飛盤錦標賽)</text:span></text:p>
      <text:p text:style-name="P57"><text:span text:style-name="T58">推廣影片欣賞(2)：</text:span><text:a xlink:href="https://www.youtube.com/watch?v=gxUhK_zjAgI" office:target-frame-name="_top" xlink:show="replace"><text:span text:style-name="超連結">https://www.youtube.com/watch?v=gxUhK_zjAgI</text:span></text:a><text:s/><text:span text:style-name="T59">(11</text:span><text:span text:style-name="T60">3</text:span><text:span text:style-name="T61">學年臺南市市長盃)</text:span></text:p>
      <text:p text:style-name="P62"/>
      <text:p text:style-name="P63">研習內容與流程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課程內容</text:p>
          </table:table-cell>
          <table:table-cell table:style-name="TableCell73">
            <text:p text:style-name="P74">講師（主持人）</text:p>
          </table:table-cell>
        </table:table-row>
        <table:table-row table:style-name="TableRow75">
          <table:table-cell table:style-name="TableCell76">
            <text:p text:style-name="P77"><text:span text:style-name="T78">08：30〜09：00</text:span></text:p>
          </table:table-cell>
          <table:table-cell table:style-name="TableCell79">
            <text:p text:style-name="P80">報到</text:p>
          </table:table-cell>
          <table:table-cell table:style-name="TableCell81" table:number-rows-spanned="2">
            <text:p text:style-name="P82">陳良圖 校長</text:p>
          </table:table-cell>
        </table:table-row>
        <table:table-row table:style-name="TableRow83">
          <table:table-cell table:style-name="TableCell84">
            <text:p text:style-name="P85"><text:span text:style-name="T86">09：00〜09：20</text:span></text:p>
          </table:table-cell>
          <table:table-cell table:style-name="TableCell87">
            <text:p text:style-name="P88">始業式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09：20〜10：10</text:span></text:p>
          </table:table-cell>
          <table:table-cell table:style-name="TableCell94">
            <text:p text:style-name="P95">飛盤爭奪賽介紹、選手演練示範</text:p>
          </table:table-cell>
          <table:table-cell table:style-name="TableCell96">
            <text:p text:style-name="P97">許訓瑞<text:s/>主任</text:p>
          </table:table-cell>
        </table:table-row>
        <table:table-row table:style-name="TableRow98">
          <table:table-cell table:style-name="TableCell99">
            <text:p text:style-name="P100"><text:span text:style-name="T101">10：10〜10：30</text:span></text:p>
          </table:table-cell>
          <table:table-cell table:style-name="TableCell102">
            <text:p text:style-name="P103">休息時間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0：30〜12：00</text:span></text:p>
          </table:table-cell>
          <table:table-cell table:style-name="TableCell110">
            <text:p text:style-name="P111">正、反手投擲及基本動作介紹</text:p>
          </table:table-cell>
          <table:table-cell table:style-name="TableCell112">
            <text:p text:style-name="P113"><text:span text:style-name="T114">王國勳</text:span><text:span text:style-name="T115"><text:s/></text:span><text:span text:style-name="T116">老師</text:span></text:p>
          </table:table-cell>
        </table:table-row>
        <table:table-row table:style-name="TableRow117">
          <table:table-cell table:style-name="TableCell118">
            <text:p text:style-name="P119"><text:span text:style-name="T120">12：00〜13：10</text:span></text:p>
          </table:table-cell>
          <table:table-cell table:style-name="TableCell121">
            <text:p text:style-name="P122">午餐時間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：10〜14：40</text:p>
          </table:table-cell>
          <table:table-cell table:style-name="TableCell128">
            <text:p text:style-name="P129">五人制爭奪賽規則講解及教學演練</text:p>
          </table:table-cell>
          <table:table-cell table:style-name="TableCell130">
            <text:p text:style-name="P131">黃士峰 老師</text:p>
          </table:table-cell>
        </table:table-row>
        <table:table-row table:style-name="TableRow132">
          <table:table-cell table:style-name="TableCell133">
            <text:p text:style-name="P134">14：40〜14：50</text:p>
          </table:table-cell>
          <table:table-cell table:style-name="TableCell135">
            <text:p text:style-name="P136">休息時間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4：50〜16：20</text:p>
          </table:table-cell>
          <table:table-cell table:style-name="TableCell142">
            <text:p text:style-name="P143">五人制爭奪賽訓練模組與方法</text:p>
          </table:table-cell>
          <table:table-cell table:style-name="TableCell144">
            <text:p text:style-name="P145">王士豪 副主委</text:p>
          </table:table-cell>
        </table:table-row>
        <table:table-row table:style-name="TableRow146">
          <table:table-cell table:style-name="TableCell147">
            <text:p text:style-name="P148">16：30〜</text:p>
          </table:table-cell>
          <table:table-cell table:style-name="TableCell149">
            <text:p text:style-name="P150">賦歸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777in" fo:margin-left="0.9993in" fo:text-indent="-0.9993in">
        <style:tab-stops/>
      </style:paragraph-properties>
      <style:text-properties style:font-name="細明體" style:font-name-asian="細明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細明體" style:font-name-asian="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 體育總會</meta:initial-creator>
    <dc:creator>user</dc:creator>
    <meta:creation-date>2024-05-16T03:26:00Z</meta:creation-date>
    <dc:date>2024-05-16T03:26:00Z</dc:date>
    <meta:print-date>2024-05-15T02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