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58in" text:min-label-width="0.3416in" text:list-level-position-and-space-mode="label-alignment">
          <style:list-level-label-alignment text:label-followed-by="listtab" fo:margin-left="0.53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6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" style:parent-style-name="Textbody" style:family="paragraph">
      <style:paragraph-properties style:snap-to-layout-grid="false" style:line-height-at-least="0.2777in" fo:margin-left="0.1951in" fo:text-inden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1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6" style:parent-style-name="清單段落" style:list-style-name="LFO2" style:family="paragraph">
      <style:paragraph-properties style:snap-to-layout-grid="false" style:line-height-at-least="0.2777in"/>
      <style:text-properties style:font-name="標楷體" style:font-name-asian="標楷體"/>
    </style:style>
    <style:style style:name="P17" style:parent-style-name="清單段落" style:list-style-name="LFO2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style:line-height-at-least="0.2777in" fo:margin-left="0.5152in" fo:text-indent="-0.3194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微軟正黑體"/>
    </style:style>
    <style:style style:name="P23" style:parent-style-name="Textbody" style:family="paragraph">
      <style:paragraph-properties style:snap-to-layout-grid="false" style:line-height-at-least="0.2777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style:snap-to-layout-grid="false" style:line-height-at-least="0.2777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style:snap-to-layout-grid="false" style:line-height-at-least="0.2777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Textbody" style:family="paragraph">
      <style:paragraph-properties style:snap-to-layout-grid="false" style:line-height-at-least="0.2777in" fo:margin-left="1.1805in" fo:text-indent="-1.1791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style:snap-to-layout-grid="false" style:line-height-at-least="0.2777in" fo:margin-left="0.6708in" fo:text-indent="-0.1784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style:snap-to-layout-grid="false" style:line-height-at-least="0.2777in" fo:margin-left="0.5284in" fo:text-indent="0.084in">
        <style:tab-stops/>
      </style:paragraph-properties>
      <style:text-properties style:font-name="標楷體" style:font-name-asian="標楷體"/>
    </style:style>
    <style:style style:name="P49" style:parent-style-name="Textbody" style:family="paragraph">
      <style:paragraph-properties fo:widows="2" fo:orphans="2" fo:break-before="page"/>
      <style:text-properties style:font-name="標楷體" style:font-name-asian="標楷體" fo:hyphenate="true"/>
    </style:style>
    <style:style style:name="P50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paragraph-properties style:snap-to-layout-grid="false" style:line-height-at-least="0.2777in" fo:margin-left="0.6611in" fo:text-indent="-0.1687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style:snap-to-layout-grid="false" style:line-height-at-least="0.2777in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4" style:parent-style-name="Textbody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5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style:snap-to-layout-grid="false" style:line-height-at-least="0.2777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P108" style:parent-style-name="Textbody" style:family="paragraph">
      <style:paragraph-properties style:snap-to-layout-grid="false" style:line-height-at-least="0.2777in" fo:margin-left="0.8256in" fo:text-indent="-0.82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Textbody" style:family="paragraph">
      <style:paragraph-properties style:snap-to-layout-grid="false" style:line-height-at-least="0.2777in" fo:margin-left="0.8861in" fo:text-indent="-0.88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5" style:parent-style-name="Textbody" style:family="paragraph">
      <style:paragraph-properties style:snap-to-layout-grid="false" style:line-height-at-least="0.2777in" fo:text-indent="0.1951in"/>
      <style:text-properties style:font-name="標楷體" style:font-name-asian="標楷體" style:font-size-complex="14pt"/>
    </style:style>
    <style:style style:name="P116" style:parent-style-name="Textbody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P123" style:parent-style-name="Textbody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24" style:parent-style-name="Textbody" style:family="paragraph">
      <style:paragraph-properties fo:widows="2" fo:orphans="2" fo:break-before="page" style:snap-to-layout-grid="false" style:line-height-at-least="0.2777in"/>
      <style:text-properties style:font-name="標楷體" style:font-name-asian="標楷體" fo:font-weight="bold" style:font-weight-asian="bold" fo:hyphenate="true"/>
    </style:style>
    <style:style style:name="P12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30" style:parent-style-name="Textbody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131" style:parent-style-name="Textbody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132" style:parent-style-name="Textbody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133" style:parent-style-name="Textbody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olumn135" style:family="table-column">
      <style:table-column-properties style:column-width="0.7645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1.2041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752in" style:use-optimal-column-width="false"/>
    </style:style>
    <style:style style:name="TableColumn143" style:family="table-column">
      <style:table-column-properties style:column-width="0.6256in" style:use-optimal-column-width="false"/>
    </style:style>
    <style:style style:name="Table134" style:family="table">
      <style:table-properties style:width="7.4812in" fo:margin-left="0.0194in" table:align="left"/>
    </style:style>
    <style:style style:name="TableRow144" style:family="table-row">
      <style:table-row-properties style:min-row-height="0.2375in" style:use-optimal-row-height="false"/>
    </style:style>
    <style:style style:name="TableCell145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159" style:parent-style-name="Textbody" style:family="paragraph">
      <style:paragraph-properties style:snap-to-layout-grid="false" fo:text-align="center" style:line-height-at-least="0.2777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16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style:line-height-at-least="0.2777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16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line-height-at-least="0.2777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502in" style:use-optimal-row-height="false"/>
    </style:style>
    <style:style style:name="TableCell17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9" style:family="table-row">
      <style:table-row-properties style:min-row-height="0.502in" style:use-optimal-row-height="false"/>
    </style:style>
    <style:style style:name="TableCell19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8" style:family="table-row">
      <style:table-row-properties style:min-row-height="0.502in" style:use-optimal-row-height="false"/>
    </style:style>
    <style:style style:name="TableCell20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7" style:family="table-row">
      <style:table-row-properties style:min-row-height="0.502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46" style:family="table-row">
      <style:table-row-properties style:min-row-height="0.502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65" style:family="table-row">
      <style:table-row-properties style:min-row-height="0.502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84" style:family="table-row">
      <style:table-row-properties style:min-row-height="0.502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03" style:family="table-row">
      <style:table-row-properties style:min-row-height="0.502in"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22" style:family="table-row">
      <style:table-row-properties style:min-row-height="0.502in"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41" style:family="table-row">
      <style:table-row-properties style:min-row-height="0.502in"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60" style:family="table-row">
      <style:table-row-properties style:min-row-height="0.502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79" style:family="table-row">
      <style:table-row-properties style:min-row-height="0.502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398" style:parent-style-name="Textbody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8pt"/>
    </style:style>
    <style:style style:name="P399" style:parent-style-name="Textbody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8pt"/>
    </style:style>
    <style:style style:name="P400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02" style:parent-style-name="Textbody" style:family="paragraph">
      <style:paragraph-properties style:snap-to-layout-grid="false" style:line-height-at-least="0.277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style:snap-to-layout-grid="false" style:line-height-at-least="0.2777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414" style:family="table-column">
      <style:table-column-properties style:column-width="1.3201in" style:use-optimal-column-width="false"/>
    </style:style>
    <style:style style:name="TableColumn415" style:family="table-column">
      <style:table-column-properties style:column-width="3.4013in" style:use-optimal-column-width="false"/>
    </style:style>
    <style:style style:name="TableColumn416" style:family="table-column">
      <style:table-column-properties style:column-width="1.477in" style:use-optimal-column-width="false"/>
    </style:style>
    <style:style style:name="TableColumn417" style:family="table-column">
      <style:table-column-properties style:column-width="1.275in" style:use-optimal-column-width="false"/>
    </style:style>
    <style:style style:name="Table413" style:family="table">
      <style:table-properties style:width="7.4736in" fo:margin-left="0in" table:align="left"/>
    </style:style>
    <style:style style:name="TableRow418" style:family="table-row">
      <style:table-row-properties style:min-row-height="0.470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 style:line-height-at-least="0.2777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3361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37" style:parent-style-name="Textbody" style:family="paragraph">
      <style:paragraph-properties style:snap-to-layout-grid="false" fo:text-align="center" style:line-height-at-least="0.2777in"/>
    </style:style>
    <style:style style:name="T438" style:parent-style-name="預設段落字型" style:family="text">
      <style:text-properties style:font-name="Wingdings" style:font-name-asian="Wingdings" style:font-name-complex="Wingdings"/>
    </style:style>
    <style:style style:name="T439" style:parent-style-name="預設段落字型" style:family="text">
      <style:text-properties style:font-name="標楷體" style:font-name-asian="標楷體" style:font-name-complex="Wingdings"/>
    </style:style>
    <style:style style:name="TableRow440" style:family="table-row">
      <style:table-row-properties style:min-row-height="0.39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49" style:family="table-row">
      <style:table-row-properties style:min-row-height="0.3909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58" style:family="table-row">
      <style:table-row-properties style:min-row-height="1.611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63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64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69" style:family="table-row">
      <style:table-row-properties style:min-row-height="0.274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78" style:family="table-row">
      <style:table-row-properties style:min-row-height="0.274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87" style:family="table-row">
      <style:table-row-properties style:min-row-height="0.274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style:line-height-at-leas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Textbody" style:family="paragraph">
      <style:paragraph-properties style:snap-to-layout-grid="false" fo:text-align="justify" style:line-height-at-least="0.2777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Wingdings" style:font-name-asian="Wingdings" style:font-name-complex="Wingdings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05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06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0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1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13" style:family="table-row">
      <style:table-row-properties style:min-row-height="0.274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22" style:family="table-row">
      <style:table-row-properties style:min-row-height="1.57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27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28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29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30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31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37" style:family="table-row">
      <style:table-row-properties style:min-row-height="0.978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42" style:parent-style-name="Textbody" style:family="paragraph">
      <style:paragraph-properties style:snap-to-layout-grid="false" fo:text-align="justify" style:line-height-at-least="0.2777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Wingdings" style:font-name-asian="Wingdings" style:font-name-complex="Wingding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53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5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5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60" style:family="table-row">
      <style:table-row-properties style:min-row-height="0.3826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69" style:family="table-row">
      <style:table-row-properties style:min-row-height="0.381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78" style:family="table-row">
      <style:table-row-properties style:min-row-height="0.267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85" style:parent-style-name="內文" style:family="paragraph">
      <style:paragraph-properties fo:widows="2" fo:orphans="2"/>
    </style:style>
    <style:style style:name="P586" style:parent-style-name="Textbody" style:family="paragraph">
      <style:paragraph-properties fo:break-before="page" style:snap-to-layout-grid="false" style:line-height-at-least="0.2777in" fo:margin-left="0.2916in" fo:text-indent="-0.291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Textbody" style:family="paragraph">
      <style:paragraph-properties fo:widows="2" fo:orphans="2" style:snap-to-layout-grid="false" fo:text-align="center" fo:margin-bottom="0.125in" style:line-height-at-least="0.2777in"/>
    </style:style>
    <style:style style:name="T58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597" style:family="table-column">
      <style:table-column-properties style:column-width="0.9743in" style:use-optimal-column-width="false"/>
    </style:style>
    <style:style style:name="TableColumn598" style:family="table-column">
      <style:table-column-properties style:column-width="2.4631in" style:use-optimal-column-width="false"/>
    </style:style>
    <style:style style:name="TableColumn599" style:family="table-column">
      <style:table-column-properties style:column-width="0.5909in" style:use-optimal-column-width="false"/>
    </style:style>
    <style:style style:name="TableColumn600" style:family="table-column">
      <style:table-column-properties style:column-width="2.8673in" style:use-optimal-column-width="false"/>
    </style:style>
    <style:style style:name="Table596" style:family="table">
      <style:table-properties style:width="6.8958in" fo:margin-left="0in" table:align="center"/>
    </style:style>
    <style:style style:name="TableRow601" style:family="table-row">
      <style:table-row-properties style:min-row-height="0.3854in" style:use-optimal-row-height="false"/>
    </style:style>
    <style:style style:name="TableCell6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03" style:parent-style-name="Textbody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05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3819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08" style:parent-style-name="Textbody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10" style:parent-style-name="Textbody" style:family="paragraph">
      <style:paragraph-properties fo:widows="2" fo:orphans="2" style:snap-to-layout-grid="false" style:line-height-at-least="0.2777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3611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37" style:parent-style-name="Textbody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in"/>
    </style:style>
    <style:style style:name="P639" style:parent-style-name="Textbody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640" style:parent-style-name="Textbody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641" style:parent-style-name="Textbody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642" style:parent-style-name="Textbody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44" style:parent-style-name="Textbody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645" style:parent-style-name="Textbody" style:family="paragraph">
      <style:paragraph-properties fo:widows="2" fo:orphans="2" style:snap-to-layout-grid="false" fo:text-align="justify" style:line-height-at-least="0.2777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648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49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50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51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52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3611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55" style:parent-style-name="Textbody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57" style:parent-style-name="Textbody" style:family="paragraph">
      <style:paragraph-properties fo:widows="2" fo:orphans="2" style:snap-to-layout-grid="false" style:line-height-at-least="0.2777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3611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68" style:parent-style-name="Textbody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2.4923in" style:use-optimal-row-height="false"/>
    </style:style>
    <style:style style:name="TableCell6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671" style:parent-style-name="Textbody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673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3916in" style:use-optimal-row-height="false"/>
    </style:style>
    <style:style style:name="TableCell6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76" style:parent-style-name="Textbody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78" style:parent-style-name="Textbody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2.6722in" style:use-optimal-row-height="false"/>
    </style:style>
    <style:style style:name="TableCell6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681" style:parent-style-name="Textbody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683" style:parent-style-name="Textbody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416in" style:use-optimal-row-height="false"/>
    </style:style>
    <style:style style:name="TableCell6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86" style:parent-style-name="Textbody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88" style:parent-style-name="Textbody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689" style:parent-style-name="Textbody" style:family="paragraph">
      <style:paragraph-properties fo:widows="2" fo:orphans="2" style:snap-to-layout-grid="false" fo:margin-top="0.125in" style:line-height-at-least="0.2777in"/>
      <style:text-properties style:font-name="標楷體" style:font-name-asian="標楷體" style:letter-kerning="false"/>
    </style:style>
    <style:style style:name="P690" style:parent-style-name="Textbody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度學生自行車及交通安全研習實施計畫</text:span></text:p>
      <text:p text:style-name="P5"/>
      <text:list text:style-name="LFO1" text:continue-numbering="true">
        <text:list-item>
          <text:p text:style-name="P6">依據：</text:p>
        </text:list-item>
      </text:list>
      <text:p text:style-name="P7"><text:span text:style-name="T8">一、教育部</text:span><text:span text:style-name="T9">113</text:span><text:span text:style-name="T10">年道路交通安全推動</text:span><text:span text:style-name="T11">計</text:span><text:span text:style-name="T12">畫</text:span><text:span text:style-name="T13">。</text:span></text:p>
      <text:p text:style-name="P14">二、臺南市113年度教育局交通安全教育推動計畫。</text:p>
      <text:list text:style-name="LFO1" text:continue-numbering="true">
        <text:list-item>
          <text:p text:style-name="P15">目的：</text:p>
        </text:list-item>
      </text:list>
      <text:list text:style-name="LFO2" text:continue-numbering="true">
        <text:list-item>
          <text:p text:style-name="P16">深化學生交通安全相關觀念及解決問題之能力，藉此研習及體驗課程強化學生相關能力，確保學生生命安全。</text:p>
        </text:list-item>
        <text:list-item>
          <text:p text:style-name="P17">落實學生具備『安全騎自行車』、『安全過路口』、『閃紅及非號誌化路口之行人與駕駛的安全觀念』等知能，增進學生騎自行車的安全常識及危險處理。</text:p>
        </text:list-item>
      </text:list>
      <text:p text:style-name="P18">三、輔以在大自然中進行戶外教學方式安排學員實際騎乘自行車上路，訓練學員正確騎自行車方式及DIY自我維修的技能，讓參與活動的學員及成員都能成為遵守交通規則，快樂出門平安歸的馬路騎士。</text:p>
      <text:p text:style-name="P19">四、符應全球抗暖化以及臺南市政府推廣低碳城市的概念，利用節能減碳之交通運輸工具，讓環保觀念落實於日常生活。</text:p>
      <text:p text:style-name="P20"><text:span text:style-name="T21">五、</text:span><text:span text:style-name="T22">透過各類交通安全相關議題宣講或體驗活動，進而達到學生交通安全教育扎根成效。</text:span></text:p>
      <text:p text:style-name="P23"><text:span text:style-name="T24">參、</text:span><text:span text:style-name="T25">指導單位：</text:span><text:span text:style-name="T26">教育部</text:span></text:p>
      <text:p text:style-name="P27"><text:span text:style-name="T28">肆、主辦單位：</text:span><text:span text:style-name="T29">臺南市政府教育局</text:span></text:p>
      <text:p text:style-name="P30"><text:span text:style-name="T31">伍、承辦單位：</text:span><text:span text:style-name="T32">臺南市七股區篤加國小</text:span></text:p>
      <text:p text:style-name="P33">陸、辦理方式：</text:p>
      <text:p text:style-name="P34">一、全市辦理:</text:p>
      <text:p text:style-name="P35">(一)活動主題：騎行天下，低碳樂活<text:s/>!</text:p>
      <text:p text:style-name="P36">(二)活動時間、地點：113年5月31日(星期五)於臺南市七股區篤加國小辦理。</text:p>
      <text:p text:style-name="P37">(三)參加對象：</text:p>
      <text:p text:style-name="P38">1.臺南市國中及國小高年級學生(每校10人)。</text:p>
      <text:p text:style-name="P39">2.各校帶隊教師或陪同家長(每校2人)。</text:p>
      <text:p text:style-name="P40">(四)參加人數：140人。</text:p>
      <text:p text:style-name="P41">(五)報名時間、方式：</text:p>
      <text:p text:style-name="P42">1.即日起至113年5月8日(星期三)，額滿將提前截止。</text:p>
      <text:p text:style-name="P43">2.以學校為單位統一報名，請將報名表(附件一)傳真且e-mail至承辦學校，並請各校承辦人電話聯絡確認。</text:p>
      <text:p text:style-name="P44">3.聯絡窗口：</text:p>
      <text:p text:style-name="P45">(1)聯絡人一：學務組長吳婉寧(電話06-7872536分機14、傳真06-7873128)</text:p>
      <text:p text:style-name="P46">(2)聯絡人二：教導主任馮瓊瑤(電話06-7872536分機12、傳真06-7873128)</text:p>
      <text:p text:style-name="P47">(3)報名表請mail至claire540145@gmail.com，若有收到會回覆確認報名成功。</text:p>
      <text:p text:style-name="P48"><text:s/>(網路電話243010)</text:p>
      <text:p text:style-name="P49"/>
      <text:p text:style-name="P50">(六)活動內容：</text:p>
      <text:p text:style-name="P51">1.依課程內容採分組或合班上課模式。</text:p>
      <text:p text:style-name="P52">2.課程包含戶外術科實作、室內學科教學及交通安全宣導等，課程進行以交叉方式為之。</text:p>
      <text:p text:style-name="P53">3.課程結束時，學、術科成績合併計算擇優給予獎勵。</text:p>
      <text:p text:style-name="P54">4.課程安排戶外騎乘活動，主辦單位提供腳踏車、安全帽及頭巾，參與學員亦可自行準備。活動當天請學員務必穿著各校體育服裝(以利人數掌控，安全考量)、運動鞋、自備輕便雨衣。</text:p>
      <text:p text:style-name="P55"><text:s/>(七)活動流程：請參閱附件二</text:p>
      <text:p text:style-name="P56"/>
      <text:p text:style-name="P57">二、各校自辦:</text:p>
      <text:p text:style-name="P58"><text:s/>(一)辦理期程：113年5月8日至113年9月30日止</text:p>
      <text:p text:style-name="P59"><text:s/>(二)辦理方式：</text:p>
      <text:p text:style-name="P60">1.各校自辦學生自行車安全議題增能研習。</text:p>
      <text:p text:style-name="P61">2.由申請學校自行聘請相關領域講師進行研習講座，參加人員主要以學生為主。</text:p>
      <text:p text:style-name="P62"><text:s/>(三)申請方式：請於5月8日(星期三)中午12時前，以學校為單位，填寫google申請表單<text:s/>https://forms.gle/mWe1Tt2pt2nQUtHe6，核定補助學校名單會於教育局公告系統進行公告，</text:p>
      <text:p text:style-name="P63"><text:s text:c="5"/>承辦學校聯絡人: (06)7872536轉12、14篤加國小教導處馮瓊瑤主任、學務組吳婉寧組長。</text:p>
      <text:p text:style-name="P64"><text:s/>(四)經費補助：補助項目為講師費、補充保費、研習教材費…等，每校補助新臺幣<text:s/>10,000<text:s/>元整。講師費以教育部補助及委辦計畫經費編列為基準，膳費單價以100元內為編列上限，若有編列獎品，需在總經費20%內，雜支請勿超過總經費6%。</text:p>
      <text:p text:style-name="P65"><text:span text:style-name="T66"><text:s/>(</text:span><text:span text:style-name="T67">五</text:span><text:span text:style-name="T68">)</text:span><text:span text:style-name="T69">經費核銷：</text:span><text:span text:style-name="T70">活動完成後需於</text:span><text:span text:style-name="T71">113</text:span><text:span text:style-name="T72">年</text:span><text:span text:style-name="T73">10</text:span><text:span text:style-name="T74">月</text:span><text:span text:style-name="T75">5</text:span><text:span text:style-name="T76">日之前提交</text:span><text:span text:style-name="T77">經費收支清單</text:span><text:span text:style-name="T78">(</text:span><text:span text:style-name="T79">抬頭：臺南市七股區篤加國民小學經費收支清單</text:span><text:span text:style-name="T80">)</text:span><text:span text:style-name="T81">、核章完畢憑證正本、活動成果一份</text:span><text:span text:style-name="T82">(</text:span><text:span text:style-name="T83">如附件三</text:span><text:span text:style-name="T84">)</text:span><text:span text:style-name="T85">、活動照片</text:span><text:span text:style-name="T86">4~6</text:span><text:span text:style-name="T87">張，收支清單及支出憑證與紙本成果請寄篤加國小教導處收，電子檔案成果</text:span><text:span text:style-name="T88">(word</text:span><text:span text:style-name="T89">檔</text:span><text:span text:style-name="T90">)</text:span><text:span text:style-name="T91">及活動照片請一併寄至</text:span><text:span text:style-name="T92">: claire540145@gmail.com</text:span></text:p>
      <text:p text:style-name="P93"/>
      <text:p text:style-name="P94">柒、預期成效：</text:p>
      <text:p text:style-name="P95">一、達成參與研習的學生能具備『安全騎自行車』、『安全過路口』、『閃紅及非號誌化路口之行人與駕駛的安全觀念』等知能的目標。</text:p>
      <text:p text:style-name="P96">二、增進學生騎自行車的安全常識及危險處理，建立遵守與因應通過路口之能力，有效降低路口危安事件之發生。</text:p>
      <text:p text:style-name="P97">三、持續推行青少年自行車騎乘安全活動，由課程中學習自行車維修的技能，並藉由實際上路騎乘的體驗活動，將正確觀念推行至同儕及家庭。建立注意交通安全，避免道路上的危險，養成尊重生命的態度，讓每一個騎自行車的青少年都能『遵守交通規則，防制危險騎乘』，快快樂樂上路，平平安安回家。</text:p>
      <text:p text:style-name="P98">三、透過課程讓學員養成善用自行車等環保交通工具之觀念，以利落實減碳護地球之環保作為。</text:p>
      <text:p text:style-name="P99">四、學生能利用休閒時間，踏查家鄉之美，更進一步守護家鄉，行銷故鄉。</text:p>
      <text:p text:style-name="P100"/>
      <text:p text:style-name="P101"><text:span text:style-name="T102">捌、差假：</text:span><text:span text:style-name="T103">請准予參與全市性自行車研習營帶隊人員以公</text:span><text:span text:style-name="T104">(</text:span><text:span text:style-name="T105">差</text:span><text:span text:style-name="T106">)</text:span><text:span text:style-name="T107">假登記。</text:span></text:p>
      <text:p text:style-name="P108"><text:span text:style-name="T109">玖、獎勵：</text:span><text:span text:style-name="T110">承辦學校辦理本活動有功人員得依「臺南市立高級中等以下學校教職員獎懲案件作業規</text:span><text:soft-page-break/><text:span text:style-name="T111">定」，辦理獎勵。</text:span></text:p>
      <text:p text:style-name="P112"><text:span text:style-name="T113">拾、</text:span><text:span text:style-name="T114">注意及配合事項：</text:span></text:p>
      <text:p text:style-name="P115">一、為響應環保政策，請參加活動人員自行準備環保杯（水壺）及環保餐具。</text:p>
      <text:p text:style-name="P116"><text:span text:style-name="T117">二、若因天候影響無法辦理研習課程，請隨時留意本局資訊公告區最新公告</text:span><text:span text:style-name="T118"><text:s text:c="2"/></text:span><text:span text:style-name="T119">（</text:span><text:span text:style-name="T120">http://bull</text:span><text:span text:style-name="T121">etin.tn.edu.tw/Default.aspx</text:span><text:span text:style-name="T122">）。</text:span></text:p>
      <text:p text:style-name="P123">拾壹、本計畫經核定後實施，如有未盡之事宜得隨時補充修正之。</text:p>
      <text:p text:style-name="P124"/>
      <text:p text:style-name="P125">附件一：</text:p>
      <text:p text:style-name="P126"><text:span text:style-name="T127">臺南市</text:span><text:span text:style-name="T128">113</text:span><text:span text:style-name="T129">年度學生自行車交通安全教育研習營報名表</text:span></text:p>
      <text:p text:style-name="P130">學校名稱：</text:p>
      <text:p text:style-name="P131">聯<text:s/>絡<text:s/>人：<text:s text:c="16"/>電<text:s text:c="2"/>話：<text:s text:c="12"/>手<text:s/>機：</text:p>
      <text:p text:style-name="P132">傳<text:s text:c="4"/>真：<text:s text:c="16"/>E-mail：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班別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>性別</text:p>
          </table:table-cell>
          <table:table-cell table:style-name="TableCell153">
            <text:p text:style-name="P154">出生年月日</text:p>
          </table:table-cell>
          <table:table-cell table:style-name="TableCell155">
            <text:p text:style-name="P156">身分證字號</text:p>
          </table:table-cell>
          <table:table-cell table:style-name="TableCell157">
            <text:p text:style-name="P158">素食者</text:p>
            <text:p text:style-name="P159"><text:span text:style-name="T160">請打</text:span><text:span text:style-name="T161"></text:span></text:p>
          </table:table-cell>
          <table:table-cell table:style-name="TableCell162">
            <text:p text:style-name="P163"><text:span text:style-name="T164">自帶腳踏車與安全帽者請打</text:span><text:span text:style-name="T165"></text:span></text:p>
          </table:table-cell>
          <table:table-cell table:style-name="TableCell166">
            <text:p text:style-name="P167"><text:span text:style-name="T168">請備註參加學員</text:span><text:span text:style-name="T169">身高</text:span></text:p>
          </table:table-cell>
        </table:table-row>
        <table:table-row table:style-name="TableRow170">
          <table:table-cell table:style-name="TableCell171">
            <text:p text:style-name="P172">教師0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年<text:s text:c="4"/>月<text:s text:c="4"/>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教師0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年<text:s text:c="4"/>月<text:s text:c="4"/>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學生0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4"/>年<text:s text:c="4"/>月<text:s text:c="4"/>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學生0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 text:c="4"/>年<text:s text:c="4"/>月<text:s text:c="4"/>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學生0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 text:c="4"/>年<text:s text:c="4"/>月<text:s text:c="4"/>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學生0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 text:c="4"/>年<text:s text:c="4"/>月<text:s text:c="4"/>日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學生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 text:c="4"/>年<text:s text:c="4"/>月<text:s text:c="4"/>日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學生0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 text:c="4"/>年<text:s text:c="4"/>月<text:s text:c="4"/>日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學生0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 text:c="4"/>年<text:s text:c="4"/>月<text:s text:c="4"/>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學生0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 text:c="4"/>年<text:s text:c="4"/>月<text:s text:c="4"/>日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學生0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 text:c="4"/>年<text:s text:c="4"/>月<text:s text:c="4"/>日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學生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 text:c="4"/>年<text:s text:c="4"/>月<text:s text:c="4"/>日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承辦人：<text:s text:c="19"/>主任：<text:s text:c="12"/>校長：</text:p>
      <text:p text:style-name="P400"/>
      <text:p text:style-name="P401"/>
      <text:p text:style-name="P402"><text:span text:style-name="T403">附件二、</text:span><text:span text:style-name="T404">活動流程</text:span></text:p>
      <text:p text:style-name="P405"><text:span text:style-name="T406"><text:s text:c="6"/></text:span><text:span text:style-name="T407">承辦學校：七股區篤加國小（</text:span><text:span text:style-name="T408">724</text:span><text:span text:style-name="T409">臺南市七股區篤加里</text:span><text:span text:style-name="T410">120</text:span><text:span text:style-name="T411">號）</text:span></text:p>
      <text:soft-page-break/>
      <text:p text:style-name="P412"><text:s text:c="6"/>辦理日期：113年5月31日（星期五）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活動時間</text:span></text:p>
          </table:table-cell>
          <table:table-cell table:style-name="TableCell422">
            <text:p text:style-name="P423">活<text:s text:c="2"/>動<text:s text:c="2"/>內<text:s text:c="2"/>容</text:p>
          </table:table-cell>
          <table:table-cell table:style-name="TableCell424">
            <text:p text:style-name="P425">講<text:s text:c="4"/>師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>
            <text:p text:style-name="P430">08:10-08:30</text:p>
          </table:table-cell>
          <table:table-cell table:style-name="TableCell431">
            <text:p text:style-name="P432">集合報到</text:p>
          </table:table-cell>
          <table:table-cell table:style-name="TableCell433">
            <text:p text:style-name="P434">篤加國小團隊</text:p>
          </table:table-cell>
          <table:table-cell table:style-name="TableCell435">
            <text:p text:style-name="P436">中廊</text:p>
            <text:p text:style-name="P437"><text:span text:style-name="T438"></text:span><text:span text:style-name="T439">視聽教室</text:span></text:p>
          </table:table-cell>
        </table:table-row>
        <table:table-row table:style-name="TableRow440">
          <table:table-cell table:style-name="TableCell441">
            <text:p text:style-name="P442">08:30-08:40</text:p>
          </table:table-cell>
          <table:table-cell table:style-name="TableCell443">
            <text:p text:style-name="P444">DJ熱舞社開場表演</text:p>
          </table:table-cell>
          <table:table-cell table:style-name="TableCell445">
            <text:p text:style-name="P446">凃怡如老師</text:p>
          </table:table-cell>
          <table:table-cell table:style-name="TableCell447">
            <text:p text:style-name="P448">視聽教室</text:p>
          </table:table-cell>
        </table:table-row>
        <table:table-row table:style-name="TableRow449">
          <table:table-cell table:style-name="TableCell450">
            <text:p text:style-name="P451">08:40-09:00</text:p>
          </table:table-cell>
          <table:table-cell table:style-name="TableCell452">
            <text:p text:style-name="P453">始業式(活動程序及內容說明)</text:p>
          </table:table-cell>
          <table:table-cell table:style-name="TableCell454">
            <text:p text:style-name="P455">教育局</text:p>
          </table:table-cell>
          <table:table-cell table:style-name="TableCell456">
            <text:p text:style-name="P457">視聽教室</text:p>
          </table:table-cell>
        </table:table-row>
        <table:table-row table:style-name="TableRow458">
          <table:table-cell table:style-name="TableCell459">
            <text:p text:style-name="P460">09:00-10:00</text:p>
          </table:table-cell>
          <table:table-cell table:style-name="TableCell461">
            <text:p text:style-name="P462">學科課程：道路騎乘安全與注意事項</text:p>
            <text:p text:style-name="P463">課程內容：</text:p>
            <text:p text:style-name="P464">安全過路口、閃紅及非號誌化路口之行人與駕駛的安全觀念及路權觀念宣導、道路風險認知、腳踏車安全宣導、交通號誌及標誌介紹等</text:p>
          </table:table-cell>
          <table:table-cell table:style-name="TableCell465">
            <text:p text:style-name="P466">外聘講師（1）</text:p>
          </table:table-cell>
          <table:table-cell table:style-name="TableCell467">
            <text:p text:style-name="P468">視聽教室</text:p>
          </table:table-cell>
        </table:table-row>
        <table:table-row table:style-name="TableRow469">
          <table:table-cell table:style-name="TableCell470">
            <text:p text:style-name="P471">10:00─10:20</text:p>
          </table:table-cell>
          <table:table-cell table:style-name="TableCell472">
            <text:p text:style-name="P473">中場休息(茶敘時間)</text:p>
          </table:table-cell>
          <table:table-cell table:style-name="TableCell474">
            <text:p text:style-name="P475">篤加國小團隊</text:p>
          </table:table-cell>
          <table:table-cell table:style-name="TableCell476">
            <text:p text:style-name="P477">視聽教室</text:p>
          </table:table-cell>
        </table:table-row>
        <table:table-row table:style-name="TableRow478">
          <table:table-cell table:style-name="TableCell479">
            <text:p text:style-name="P480">10:20─10:30</text:p>
          </table:table-cell>
          <table:table-cell table:style-name="TableCell481">
            <text:p text:style-name="P482">活動流程說明</text:p>
          </table:table-cell>
          <table:table-cell table:style-name="TableCell483">
            <text:p text:style-name="P484">篤加國小團隊</text:p>
          </table:table-cell>
          <table:table-cell table:style-name="TableCell485">
            <text:p text:style-name="P486">藤球場</text:p>
          </table:table-cell>
        </table:table-row>
        <table:table-row table:style-name="TableRow487">
          <table:table-cell table:style-name="TableCell488">
            <text:p text:style-name="P489">10:30─12:00</text:p>
          </table:table-cell>
          <table:table-cell table:style-name="TableCell490">
            <text:p text:style-name="P491"><text:span text:style-name="T492">自行車道路騎乘實作</text:span><text:span text:style-name="T493">及戶外教學</text:span></text:p>
            <text:p text:style-name="P494"><text:span text:style-name="T495">1.</text:span><text:span text:style-name="T496">篤加國小</text:span><text:span text:style-name="T497"></text:span><text:span text:style-name="T498">七股鹽山</text:span><text:span text:style-name="T499">(</text:span><text:span text:style-name="T500">全程近</text:span><text:span text:style-name="T501">7</text:span><text:span text:style-name="T502">公里</text:span><text:span text:style-name="T503">)</text:span></text:p>
            <text:p text:style-name="P504">2.單車樂活遊騎乘安全實務教學</text:p>
            <text:p text:style-name="P505">3.騎乘分組及檢查著裝出發</text:p>
            <text:p text:style-name="P506">4.交通安全意象手作活動</text:p>
          </table:table-cell>
          <table:table-cell table:style-name="TableCell507">
            <text:p text:style-name="P508">外聘講師（1）</text:p>
            <text:p text:style-name="P509">外聘助教（1）</text:p>
            <text:p text:style-name="P510">臺南市體育志工委員會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2:00-13:00</text:p>
          </table:table-cell>
          <table:table-cell table:style-name="TableCell516">
            <text:p text:style-name="P517">午餐饗宴及休息</text:p>
          </table:table-cell>
          <table:table-cell table:style-name="TableCell518">
            <text:p text:style-name="P519">篤加國小團隊</text:p>
          </table:table-cell>
          <table:table-cell table:style-name="TableCell520">
            <text:p text:style-name="P521">鹽山</text:p>
          </table:table-cell>
        </table:table-row>
        <table:table-row table:style-name="TableRow522">
          <table:table-cell table:style-name="TableCell523">
            <text:p text:style-name="P524">13:00-15:00</text:p>
          </table:table-cell>
          <table:table-cell table:style-name="TableCell525">
            <text:p text:style-name="P526">學科課程：室內分組上課。</text:p>
            <text:p text:style-name="P527">課程內容：</text:p>
            <text:p text:style-name="P528">A組：人身基本安全配備及騎乘技巧</text:p>
            <text:p text:style-name="P529">B組：車身結構及安全配備</text:p>
            <text:p text:style-name="P530">C組：單車基本掉鍊補胎維修</text:p>
            <text:p text:style-name="P531">D組：腳踏車考照</text:p>
          </table:table-cell>
          <table:table-cell table:style-name="TableCell532">
            <text:p text:style-name="P533">外聘講師（4）</text:p>
            <text:p text:style-name="P534">外聘助教（4）</text:p>
          </table:table-cell>
          <table:table-cell table:style-name="TableCell535">
            <text:p text:style-name="P536">鹽山</text:p>
          </table:table-cell>
        </table:table-row>
        <table:table-row table:style-name="TableRow537">
          <table:table-cell table:style-name="TableCell538">
            <text:p text:style-name="P539">15:00-15:30</text:p>
          </table:table-cell>
          <table:table-cell table:style-name="TableCell540">
            <text:p text:style-name="P541">自行車道路騎乘實作</text:p>
            <text:p text:style-name="P542"><text:span text:style-name="T543">1.</text:span><text:span text:style-name="T544">七股鹽山</text:span><text:span text:style-name="T545"></text:span><text:span text:style-name="T546">篤加國小</text:span><text:span text:style-name="T547"><text:s/>(</text:span><text:span text:style-name="T548">全程近</text:span><text:span text:style-name="T549">7</text:span><text:span text:style-name="T550">公里</text:span><text:span text:style-name="T551">)</text:span></text:p>
            <text:p text:style-name="P552">2.單車樂活遊騎乘安全實務教學</text:p>
            <text:p text:style-name="P553">3.騎乘分組及檢查著裝出發</text:p>
          </table:table-cell>
          <table:table-cell table:style-name="TableCell554">
            <text:p text:style-name="P555">外聘講師（1）</text:p>
            <text:p text:style-name="P556">外聘助教（1）</text:p>
            <text:p text:style-name="P557">臺南市體育志工委員會</text:p>
          </table:table-cell>
          <table:table-cell table:style-name="TableCell558">
            <text:p text:style-name="P559">鹽山</text:p>
          </table:table-cell>
        </table:table-row>
        <table:table-row table:style-name="TableRow560">
          <table:table-cell table:style-name="TableCell561">
            <text:p text:style-name="P562">15:30-16:10</text:p>
          </table:table-cell>
          <table:table-cell table:style-name="TableCell563">
            <text:p text:style-name="P564">休息<text:s/>歸還腳踏車</text:p>
          </table:table-cell>
          <table:table-cell table:style-name="TableCell565">
            <text:p text:style-name="P566">篤加國小團隊</text:p>
          </table:table-cell>
          <table:table-cell table:style-name="TableCell567">
            <text:p text:style-name="P568">篤加國小</text:p>
          </table:table-cell>
        </table:table-row>
        <table:table-row table:style-name="TableRow569">
          <table:table-cell table:style-name="TableCell570">
            <text:p text:style-name="P571">16:10-16:30</text:p>
          </table:table-cell>
          <table:table-cell table:style-name="TableCell572">
            <text:p text:style-name="P573">填寫回饋單、意見交流</text:p>
          </table:table-cell>
          <table:table-cell table:style-name="TableCell574">
            <text:p text:style-name="P575">篤加國小團隊</text:p>
          </table:table-cell>
          <table:table-cell table:style-name="TableCell576" table:number-rows-spanned="2">
            <text:p text:style-name="P577">視聽教室</text:p>
          </table:table-cell>
        </table:table-row>
        <table:table-row table:style-name="TableRow578">
          <table:table-cell table:style-name="TableCell579">
            <text:p text:style-name="P580">16:30-17:00</text:p>
          </table:table-cell>
          <table:table-cell table:style-name="TableCell581">
            <text:p text:style-name="P582">頒獎、結業式</text:p>
          </table:table-cell>
          <table:table-cell table:style-name="TableCell583">
            <text:p text:style-name="P584">教育局</text:p>
          </table:table-cell>
          <table:covered-table-cell>
            <text:p text:style-name="P585"/>
          </table:covered-table-cell>
        </table:table-row>
      </table:table>
      <text:soft-page-break/>
      <text:p text:style-name="P586"><text:span text:style-name="T587">附件三</text:span></text:p>
      <text:p text:style-name="P588"><text:span text:style-name="T589">〇〇</text:span><text:span text:style-name="T590">國中</text:span><text:span text:style-name="T591">(</text:span><text:span text:style-name="T592">小</text:span><text:span text:style-name="T593">)</text:span><text:span text:style-name="T594"><text:s/>113</text:span><text:span text:style-name="T595">年「交通安全議題增能研習」實施成果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學校名稱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實施時間</text:p>
          </table:table-cell>
          <table:table-cell table:style-name="TableCell609" table:number-columns-spanned="3">
            <text:p text:style-name="P610"><text:span text:style-name="T611"><text:s text:c="4"/></text:span><text:span text:style-name="T612">年</text:span><text:span text:style-name="T613"><text:s text:c="3"/></text:span><text:span text:style-name="T614">月</text:span><text:span text:style-name="T615"><text:s text:c="4"/></text:span><text:span text:style-name="T616">日上</text:span><text:span text:style-name="T617">(</text:span><text:span text:style-name="T618">下</text:span><text:span text:style-name="T619">)</text:span><text:span text:style-name="T620">午</text:span><text:span text:style-name="T621"><text:s text:c="2"/></text:span><text:span text:style-name="T622">時</text:span><text:span text:style-name="T623"><text:s text:c="3"/></text:span><text:span text:style-name="T624">分</text:span><text:span text:style-name="T625">--</text:span><text:span text:style-name="T626">上</text:span><text:span text:style-name="T627">(</text:span><text:span text:style-name="T628">下</text:span><text:span text:style-name="T629">)</text:span><text:span text:style-name="T630">午</text:span><text:span text:style-name="T631"><text:s text:c="4"/></text:span><text:span text:style-name="T632">時</text:span><text:span text:style-name="T633"><text:s text:c="3"/></text:span><text:span text:style-name="T634">分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活動地點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</table:table-cell>
          <table:table-cell table:style-name="TableCell643">
            <text:p text:style-name="P644">活動</text:p>
            <text:p text:style-name="P645"><text:span text:style-name="T646">成效</text:span></text:p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活動人數</text:p>
          </table:table-cell>
          <table:table-cell table:style-name="TableCell656" table:number-columns-spanned="3">
            <text:p text:style-name="P657"><text:span text:style-name="T658">□</text:span><text:span text:style-name="T659">教師</text:span><text:span text:style-name="T660"><text:s text:c="5"/></text:span><text:span text:style-name="T661">人</text:span><text:span text:style-name="T662">□</text:span><text:span text:style-name="T663">學生</text:span><text:span text:style-name="T664"><text:s text:c="5"/></text:span><text:span text:style-name="T665">人</text:span>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成果相片(4-6張)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(相片說明)</text:p>
          </table:table-cell>
          <table:covered-table-cell/>
          <table:table-cell table:style-name="TableCell677" table:number-columns-spanned="2">
            <text:p text:style-name="P678">(相片說明)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(相片說明)</text:p>
          </table:table-cell>
          <table:covered-table-cell/>
          <table:table-cell table:style-name="TableCell687" table:number-columns-spanned="2">
            <text:p text:style-name="P688">(相片說明)</text:p>
          </table:table-cell>
          <table:covered-table-cell/>
        </table:table-row>
      </table:table>
      <text:p text:style-name="P689"><text:s text:c="8"/>承辦人：<text:s text:c="21"/>主任：<text:s text:c="20"/>校長：</text:p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58in" text:min-label-width="0.3416in" text:list-level-position-and-space-mode="label-alignment">
          <style:list-level-label-alignment text:label-followed-by="listtab" fo:margin-left="0.53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user</dc:creator>
    <meta:creation-date>2024-05-09T00:32:00Z</meta:creation-date>
    <dc:date>2024-05-09T00:32:00Z</dc:date>
    <meta:print-date>2023-04-08T03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4" meta:character-count="3773" meta:row-count="26" meta:non-whitespace-character-count="3216"/>
  </office:meta>
</office:document-meta>
</file>