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8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08學年度臺南市原住民族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08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電子郵件信箱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7">
            <text:p>【備註】</text:p>
            <text:p><text:s text:c="4"/>註1、預定需求數：2名，上班地點：原住民族教育資源中心(東區德高國小內)。</text:p>
            <text:p><text:s text:c="4"/>註2、本報名表於填畢並核章後，請掃描成PDF檔，逕以電子檔(含EXCEL檔及PDF檔)於108年6月21日(星期五)17時前寄至sar1130@tn.edu.tw，倘有任何疑義，請電洽教育局原民中心白主任，電話：2906584，網電：69031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shua</dc:creator>
    <meta:creation-date>2015-06-18T01:21:33Z</meta:creation-date>
    <dc:date>2019-06-14T04:41:56Z</dc:date>
    <meta:print-date>2019-06-11T02:46:40Z</meta:print-date>
  </office:meta>
</office:document-meta>
</file>