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694in" style:use-optimal-column-width="false"/>
    </style:style>
    <style:style style:name="TableColumn3" style:family="table-column">
      <style:table-column-properties style:column-width="3.8388in" style:use-optimal-column-width="false"/>
    </style:style>
    <style:style style:name="Table1" style:family="table" style:master-page-name="MP0">
      <style:table-properties style:width="7.4083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style:line-height-at-least="0in"/>
      <style:text-properties style:font-name="標楷體" style:font-name-asian="標楷體" style:font-name-complex="華康楷書體W3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style:line-height-at-least="0in"/>
      <style:text-properties style:font-name="標楷體" style:font-name-asian="標楷體" style:font-name-complex="華康楷書體W3" fo:font-weight="bold" style:font-weight-asian="bold" fo:font-size="18pt" style:font-size-asian="18pt" style:font-size-complex="18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widows="2" fo:orphans="2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ableRow41" style:family="table-row">
      <style:table-row-properties style:min-row-height="1.00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line-height-at-least="0in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P53" style:parent-style-name="Standard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P71" style:parent-style-name="Standard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397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P86" style:parent-style-name="Standard" style:family="paragraph">
      <style:paragraph-properties fo:line-height="200%"/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line-height-at-least="0in"/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style:line-height-at-least="0in"/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華康楷書體W3" fo:font-weight="bold" style:font-weight-asian="bold" style:font-weight-complex="bold" fo:font-size="14pt" style:font-size-asian="14pt" style:font-size-complex="14pt" fo:background-color="#DDDDDD"/>
    </style:style>
    <style:style style:name="T95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 fo:background-color="#DDDDDD"/>
    </style:style>
    <style:style style:name="T96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 fo:background-color="#D8D8D8"/>
    </style:style>
    <style:style style:name="T97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華康楷書體W3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華康楷書體W3" fo:font-weight="bold" style:font-weight-asian="bold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華康楷書體W3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華康楷書體W3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華康楷書體W3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華康楷書體W3" fo:font-weight="bold" style:font-weight-asian="bold" style:font-weight-complex="bold" fo:color="#000000" fo:font-size="14pt" style:font-size-asian="14pt" style:font-size-complex="14pt"/>
    </style:style>
    <style:style style:name="P107" style:parent-style-name="Standard" style:family="paragraph">
      <style:paragraph-properties style:line-height-at-least="0in"/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style:line-height-at-least="0in"/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style:line-height-at-least="0in"/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style:line-height-at-least="0in"/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P114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南生活美學館<text:s text:c="2"/>鄉土生活展示館</text:p>
            <text:p text:style-name="P7">導覽解說申請書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團體名稱（全銜）：</text:p>
          </table:table-cell>
          <table:covered-table-cell/>
        </table:table-row>
        <table:table-row table:style-name="TableRow11">
          <table:table-cell table:style-name="TableCell12">
            <text:p text:style-name="P13">聯絡人：</text:p>
            <text:p text:style-name="P14"/>
          </table:table-cell>
          <table:table-cell table:style-name="TableCell15">
            <text:p text:style-name="P16">電話：</text:p>
            <text:p text:style-name="P17">手機：</text:p>
          </table:table-cell>
        </table:table-row>
        <table:table-row table:style-name="TableRow18">
          <table:table-cell table:style-name="TableCell19">
            <text:p text:style-name="P20">參觀日期：</text:p>
            <text:p text:style-name="P21"><text:span text:style-name="T22"><text:s text:c="6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3"/></text:span><text:span text:style-name="T29">（</text:span><text:span text:style-name="T30"><text:s text:c="2"/></text:span><text:span text:style-name="T31">）</text:span></text:p>
          </table:table-cell>
          <table:table-cell table:style-name="TableCell32">
            <text:p text:style-name="P33">抵達時間：上午/下午<text:s text:c="5"/>點<text:s text:c="4"/>分</text:p>
            <text:p text:style-name="P34">離開時間：上午/下午<text:s text:c="4"/>點<text:s text:c="4"/>分</text:p>
          </table:table-cell>
        </table:table-row>
        <table:table-row table:style-name="TableRow35">
          <table:table-cell table:style-name="TableCell36" table:number-columns-spanned="2">
            <text:p text:style-name="P37">地址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E-mail：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人數：</text:p>
            <text:p text:style-name="P44"><text:span text:style-name="T45"><text:s text:c="2"/>□</text:span><text:span text:style-name="T46">幼稚園</text:span><text:span text:style-name="T47"><text:s text:c="4"/></text:span><text:span text:style-name="T48">人</text:span><text:span text:style-name="T49"><text:s text:c="8"/>□</text:span><text:span text:style-name="T50">托兒所</text:span><text:span text:style-name="T51"><text:s text:c="4"/></text:span><text:span text:style-name="T52">人</text:span></text:p>
            <text:p text:style-name="P53"><text:span text:style-name="T54"><text:s text:c="2"/>□</text:span><text:span text:style-name="T55">國小低年級</text:span><text:span text:style-name="T56"><text:s text:c="4"/></text:span><text:span text:style-name="T57">人</text:span><text:span text:style-name="T58"><text:s text:c="4"/>□</text:span><text:span text:style-name="T59">國小中年級</text:span><text:span text:style-name="T60"><text:s text:c="4"/></text:span><text:span text:style-name="T61">人</text:span><text:span text:style-name="T62"><text:s text:c="4"/>□</text:span><text:span text:style-name="T63">國小高年級</text:span><text:span text:style-name="T64"><text:s text:c="4"/></text:span><text:span text:style-name="T65">人</text:span></text:p>
            <text:p text:style-name="P66"><text:span text:style-name="T67"><text:s text:c="2"/>□</text:span><text:span text:style-name="T68">國中學生</text:span><text:span text:style-name="T69"><text:s text:c="4"/></text:span><text:span text:style-name="T70">人</text:span></text:p>
            <text:p text:style-name="P71"><text:span text:style-name="T72"><text:s text:c="2"/>□</text:span><text:span text:style-name="T73">一般民眾</text:span><text:span text:style-name="T74"><text:s text:c="6"/></text:span><text:span text:style-name="T75">人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預約行程：<text:s/>□導覽解說服務<text:s text:c="6"/>□生活點子王~先民智慧體驗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預定參觀館所及解說行程：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申請單位簽章：</text:p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注意事項：</text:p>
            <text:p text:style-name="P90">1.本館導覽解說申請完全免費。</text:p>
            <text:p text:style-name="P91"><text:span text:style-name="T92">2.</text:span><text:span text:style-name="T93">本導覽解說請於</text:span><text:span text:style-name="T94">21</text:span><text:span text:style-name="T95">天</text:span><text:span text:style-name="T96">前</text:span><text:span text:style-name="T97">填申請書，傳真至本館</text:span><text:span text:style-name="T98">06-2984968</text:span><text:span text:style-name="T99">。</text:span></text:p>
            <text:p text:style-name="P100"><text:span text:style-name="T101">3.</text:span><text:span text:style-name="T102">電話預約：</text:span><text:span text:style-name="T103">06-2984990</text:span><text:span text:style-name="T104">轉分機</text:span><text:span text:style-name="T105">2106</text:span><text:span text:style-name="T106">。</text:span></text:p>
            <text:soft-page-break/>
            <text:p text:style-name="P107">4.預約解說團體請準時抵達本館鄉土生活展示館，如有變更，請速電（06）2984990</text:p>
            <text:p text:style-name="P108"><text:s text:c="2"/>轉2106張小姐。</text:p>
            <text:p text:style-name="P109">5.導覽解說服務時間：週二至週日，上午09：00－下午18：00為原則。（逢週一及國</text:p>
            <text:p text:style-name="P110"><text:span text:style-name="T111"><text:s text:c="2"/></text:span><text:span text:style-name="T112">定假日休館）</text:span></text:p>
            <text:p text:style-name="P113">6.預約確定後將回電告知，請準時蒞臨。</text:p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Franklin Gothic Medium" style:font-name-asian="Franklin Gothic Medium" style:font-name-complex="Franklin Gothic Medium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5041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社會教育館南台灣風華館 導覽解說申請書</dc:title>
    <meta:initial-creator>user</meta:initial-creator>
    <dc:creator>stu-adm</dc:creator>
    <meta:creation-date>2019-05-16T01:04:00Z</meta:creation-date>
    <dc:date>2019-05-16T01:04:00Z</dc:date>
    <meta:print-date>2008-12-24T15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