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7881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3611in" style:use-optimal-column-width="false"/>
    </style:style>
    <style:style style:name="TableColumn14" style:family="table-column">
      <style:table-column-properties style:column-width="0.2298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104in" style:use-optimal-column-width="false"/>
    </style:style>
    <style:style style:name="TableColumn17" style:family="table-column">
      <style:table-column-properties style:column-width="0.5722in" style:use-optimal-column-width="false"/>
    </style:style>
    <style:style style:name="TableColumn18" style:family="table-column">
      <style:table-column-properties style:column-width="0.4194in" style:use-optimal-column-width="false"/>
    </style:style>
    <style:style style:name="TableColumn19" style:family="table-column">
      <style:table-column-properties style:column-width="0.0729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2256in" style:use-optimal-column-width="false"/>
    </style:style>
    <style:style style:name="TableColumn23" style:family="table-column">
      <style:table-column-properties style:column-width="0.2666in" style:use-optimal-column-width="false"/>
    </style:style>
    <style:style style:name="TableColumn24" style:family="table-column">
      <style:table-column-properties style:column-width="0.5048in" style:use-optimal-column-width="false"/>
    </style:style>
    <style:style style:name="TableColumn25" style:family="table-column">
      <style:table-column-properties style:column-width="0.2826in" style:use-optimal-column-width="false"/>
    </style:style>
    <style:style style:name="TableColumn26" style:family="table-column">
      <style:table-column-properties style:column-width="0.202in" style:use-optimal-column-width="false"/>
    </style:style>
    <style:style style:name="TableColumn27" style:family="table-column">
      <style:table-column-properties style:column-width="0.4868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10" style:family="table">
      <style:table-properties style:width="7.3833in" fo:margin-left="-0.4173in" table:align="left"/>
    </style:style>
    <style:style style:name="TableRow30" style:family="table-row">
      <style:table-row-properties style:min-row-height="0.479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472in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/>
      <style:text-properties style:font-name-asian="標楷體"/>
    </style:style>
    <style:style style:name="TableRow52" style:family="table-row">
      <style:table-row-properties style:min-row-height="0.613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-asian="標楷體"/>
    </style:style>
    <style:style style:name="P55" style:parent-style-name="內文" style:family="paragraph">
      <style:paragraph-properties fo:text-align="center" fo:line-height="0.25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-asian="標楷體"/>
    </style:style>
    <style:style style:name="TableRow58" style:family="table-row">
      <style:table-row-properties style:min-row-height="0.2437in" style:use-optimal-row-height="false" fo:keep-together="always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3472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666in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1159in" style:use-optimal-row-height="false" fo:keep-together="always"/>
    </style:style>
    <style:style style:name="P69" style:parent-style-name="內文" style:family="paragraph">
      <style:paragraph-properties fo:line-height="0.3472in"/>
      <style:text-properties style:font-name-asian="標楷體"/>
    </style:style>
    <style:style style:name="P70" style:parent-style-name="內文" style:family="paragraph">
      <style:paragraph-properties fo:text-align="start" fo:line-height="0.3472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fo:letter-spacing="-0.0027in"/>
    </style:style>
    <style:style style:name="T86" style:parent-style-name="預設段落字型" style:family="text">
      <style:text-properties style:font-name="標楷體" style:font-name-asian="標楷體" fo:letter-spacing="-0.0027in"/>
    </style:style>
    <style:style style:name="T87" style:parent-style-name="預設段落字型" style:family="text">
      <style:text-properties style:font-name="標楷體" style:font-name-asian="標楷體" fo:letter-spacing="-0.0027in"/>
    </style:style>
    <style:style style:name="T88" style:parent-style-name="預設段落字型" style:family="text">
      <style:text-properties style:font-name="標楷體" style:font-name-asian="標楷體" fo:letter-spacing="-0.002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-asian="標楷體"/>
    </style:style>
    <style:style style:name="TableRow95" style:family="table-row">
      <style:table-row-properties style:min-row-height="0.3152in" style:use-optimal-row-height="false"/>
    </style:style>
    <style:style style:name="P96" style:parent-style-name="內文" style:family="paragraph">
      <style:paragraph-properties fo:text-align="justify" style:line-height-at-least="0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-asian="標楷體"/>
    </style:style>
    <style:style style:name="TableRow107" style:family="table-row">
      <style:table-row-properties style:min-row-height="0.3152in" style:use-optimal-row-height="false"/>
    </style:style>
    <style:style style:name="P108" style:parent-style-name="內文" style:family="paragraph">
      <style:paragraph-properties fo:text-align="justify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-asian="標楷體"/>
    </style:style>
    <style:style style:name="TableRow117" style:family="table-row">
      <style:table-row-properties style:min-row-height="0.3152in" style:use-optimal-row-height="false"/>
    </style:style>
    <style:style style:name="P118" style:parent-style-name="內文" style:family="paragraph">
      <style:paragraph-properties fo:text-align="justify"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-asian="標楷體"/>
    </style:style>
    <style:style style:name="TableRow132" style:family="table-row">
      <style:table-row-properties style:min-row-height="0.3152in" style:use-optimal-row-height="false"/>
    </style:style>
    <style:style style:name="P133" style:parent-style-name="內文" style:family="paragraph">
      <style:paragraph-properties fo:text-align="justify"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-asian="標楷體"/>
    </style:style>
    <style:style style:name="TableRow145" style:family="table-row">
      <style:table-row-properties style:min-row-height="0.3152in" style:use-optimal-row-height="false"/>
    </style:style>
    <style:style style:name="P146" style:parent-style-name="內文" style:family="paragraph">
      <style:paragraph-properties fo:text-align="justify" style:line-height-at-least="0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-asian="標楷體"/>
    </style:style>
    <style:style style:name="TableRow159" style:family="table-row">
      <style:table-row-properties style:min-row-height="0.3152in" style:use-optimal-row-height="false"/>
    </style:style>
    <style:style style:name="P160" style:parent-style-name="內文" style:family="paragraph">
      <style:paragraph-properties fo:text-align="justify" style:line-height-at-least="0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-asian="標楷體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/>
    </style:style>
    <style:style style:name="P173" style:parent-style-name="內文" style:family="paragraph">
      <style:paragraph-properties fo:text-align="center" style:line-height-at-least="0in"/>
      <style:text-properties style:font-name-asian="標楷體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-asian="標楷體"/>
    </style:style>
    <style:style style:name="TableRow183" style:family="table-row">
      <style:table-row-properties style:min-row-height="0.3152in" style:use-optimal-row-height="false"/>
    </style:style>
    <style:style style:name="P184" style:parent-style-name="內文" style:family="paragraph">
      <style:paragraph-properties fo:text-align="center" style:line-height-at-least="0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472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  <style:text-properties style:font-name-asian="標楷體"/>
    </style:style>
    <style:style style:name="TableRow193" style:family="table-row">
      <style:table-row-properties style:min-row-height="0.3152in" style:use-optimal-row-height="false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472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472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472in"/>
      <style:text-properties style:font-name-asian="標楷體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style:font-name-asian="標楷體"/>
    </style:style>
    <style:style style:name="TableRow217" style:family="table-row">
      <style:table-row-properties style:min-row-height="0.3152in" style:use-optimal-row-height="false"/>
    </style:style>
    <style:style style:name="P218" style:parent-style-name="內文" style:family="paragraph">
      <style:paragraph-properties fo:text-align="justify" style:line-height-at-least="0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  <style:text-properties style:font-name-asian="標楷體"/>
    </style:style>
    <style:style style:name="TableRow227" style:family="table-row">
      <style:table-row-properties style:min-row-height="0.3152in" style:use-optimal-row-height="false"/>
    </style:style>
    <style:style style:name="P228" style:parent-style-name="內文" style:family="paragraph">
      <style:paragraph-properties fo:text-align="justify" style:line-height-at-least="0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-asian="標楷體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-asian="標楷體"/>
    </style:style>
    <style:style style:name="P270" style:parent-style-name="內文" style:family="paragraph">
      <style:paragraph-properties fo:text-align="center" fo:line-height="0.1666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472in"/>
      <style:text-properties style:font-name-asian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 fo:line-height="0.2777in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4506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2777in"/>
    </style:style>
    <style:style style:name="T283" style:parent-style-name="預設段落字型" style:family="text">
      <style:text-properties style:font-name-asian="標楷體"/>
    </style:style>
    <style:style style:name="TableRow284" style:family="table-row">
      <style:table-row-properties style:min-row-height="0.5618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472in"/>
      <style:text-properties style:font-name-asian="標楷體"/>
    </style:style>
    <style:style style:name="TableRow287" style:family="table-row">
      <style:table-row-properties style:min-row-height="0.3097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472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0.4881in" style:use-optimal-row-height="false"/>
    </style:style>
    <style:style style:name="P305" style:parent-style-name="內文" style:family="paragraph">
      <style:paragraph-properties fo:text-align="center" fo:line-height="0.3472in"/>
      <style:text-properties style:font-name-asian="標楷體"/>
    </style:style>
    <style:style style:name="P306" style:parent-style-name="內文" style:family="paragraph">
      <style:paragraph-properties fo:text-align="center" fo:line-height="0.3055in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-asian="標楷體"/>
    </style:style>
    <style:style style:name="P309" style:parent-style-name="內文" style:family="paragraph">
      <style:paragraph-properties fo:text-align="center" fo:line-height="0.2777in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-asian="標楷體"/>
    </style:style>
    <style:style style:name="P312" style:parent-style-name="內文" style:family="paragraph">
      <style:paragraph-properties fo:text-align="center" fo:line-height="0.2777in"/>
      <style:text-properties style:font-name-asian="標楷體"/>
    </style:style>
    <style:style style:name="TableRow313" style:family="table-row">
      <style:table-row-properties style:min-row-height="0.552in" style:use-optimal-row-height="false"/>
    </style:style>
    <style:style style:name="P314" style:parent-style-name="內文" style:family="paragraph">
      <style:paragraph-properties fo:line-height="0.3472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472in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3472in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3472in"/>
      <style:text-properties style:font-name-asian="標楷體"/>
    </style:style>
    <style:style style:name="P321" style:parent-style-name="內文" style:family="paragraph">
      <style:paragraph-properties fo:line-height="0.2777in"/>
      <style:text-properties style:font-name-asian="標楷體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list-style-name="LFO1" style:family="paragraph">
      <style:paragraph-properties fo:line-height="0.2777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color="#FF0000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list-style-name="LFO1" style:family="paragraph">
      <style:paragraph-properties fo:line-height="0.2777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fo:line-height="0.2777in" fo:margin-left="0.8368in" fo:text-indent="-0.3333in">
        <style:tab-stops/>
      </style:paragraph-properties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fo:color="#FF0000"/>
    </style:style>
    <style:style style:name="P345" style:parent-style-name="內文" style:family="paragraph">
      <style:paragraph-properties fo:line-height="0.2777in" fo:margin-left="0.8368in" fo:text-indent="-0.3333in">
        <style:tab-stops/>
      </style:paragraph-properties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color="#FF0000"/>
    </style:style>
    <style:style style:name="P349" style:parent-style-name="內文" style:family="paragraph">
      <style:paragraph-properties fo:line-height="0.2777in" fo:margin-left="0.8368in" fo:text-indent="-0.3333in">
        <style:tab-stops/>
      </style:paragraph-properties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color="#FF0000"/>
    </style:style>
    <style:style style:name="P353" style:parent-style-name="內文" style:list-style-name="LFO1" style:family="paragraph">
      <style:paragraph-properties fo:line-height="0.2777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list-style-name="LFO1" style:family="paragraph">
      <style:paragraph-properties fo:text-align="justify" fo:line-height="0.2777i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fo:color="#FF0000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list-style-name="LFO1" style:family="paragraph">
      <style:paragraph-properties fo:line-height="0.2777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05694in" svg:y="-0.30764in" svg:width="0.76389in" svg:height="0.33819in" style:rel-width="scale" style:rel-height="scale"><draw:text-box><text:p text:style-name="P3">附表一</text:p></draw:text-box><svg:title/><svg:desc/></draw:frame></text:span><text:span text:style-name="T4">臺南市政府及</text:span><text:span text:style-name="T5">所屬機關學校</text:span><text:span text:style-name="T6">約聘（僱</text:span><text:span text:style-name="T7">）人員</text:span><text:span text:style-name="T8">平時考核紀錄表</text:span></text:p>
      <text:p text:style-name="P9"><text:bookmark-start text:name="OLE_LINK9"/>（考核期間：<text:s text:c="3"/>年<text:s text:c="2"/>月<text:s text:c="2"/>日至<text:s text:c="2"/>月<text:s text:c="2"/>日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bookmark-end text:name="OLE_LINK9"/><text:span text:style-name="T33">單位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職稱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><text:span text:style-name="T43">姓名</text:span>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到職</text:p>
            <text:p text:style-name="P48"><text:span text:style-name="T49">日期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工作</text:p>
            <text:p text:style-name="P55">項目</text:p>
          </table:table-cell>
          <table:covered-table-cell/>
          <table:table-cell table:style-name="TableCell56" table:number-columns-spanned="1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<text:span text:style-name="T61">項目</text:span></text:p>
          </table:table-cell>
          <table:covered-table-cell/>
          <table:table-cell table:style-name="TableCell62" table:number-columns-spanned="13" table:number-rows-spanned="2">
            <text:p text:style-name="P63"><text:span text:style-name="T64">考核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考核紀錄等級</text:span>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A</text:span></text:p>
          </table:table-cell>
          <table:covered-table-cell/>
          <table:table-cell table:style-name="TableCell74">
            <text:p text:style-name="P75">B</text:p>
          </table:table-cell>
          <table:table-cell table:style-name="TableCell76">
            <text:p text:style-name="P77"><text:span text:style-name="T78">C</text:span></text:p>
          </table:table-cell>
        </table:table-row>
        <table:table-row table:style-name="TableRow79">
          <table:table-cell table:style-name="TableCell80" table:number-columns-spanned="2" table:number-rows-spanned="7">
            <text:p text:style-name="P81"><text:bookmark-start text:name="OLE_LINK6"/><text:bookmark-start text:name="OLE_LINK17"/>工作績效與態度</text:p>
            <text:p text:style-name="P82">(50%)</text:p>
          </table:table-cell>
          <table:covered-table-cell/>
          <table:table-cell table:style-name="TableCell83" table:number-columns-spanned="13">
            <text:p text:style-name="P84"><text:span text:style-name="T85">處理業務是否精確妥善</text:span><text:span text:style-name="T86">及數量</text:span><text:span text:style-name="T87">多寡</text:span><text:span text:style-name="T8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><text:bookmark-end text:name="OLE_LINK17"/></text:p>
          </table:covered-table-cell>
          <table:covered-table-cell/>
          <table:table-cell table:style-name="TableCell97" table:number-columns-spanned="13">
            <text:p text:style-name="P98"><text:span text:style-name="T99">能</text:span><text:span text:style-name="T100">否依限完成應辦之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13">
            <text:p text:style-name="P110">能否以熱心及同理心，為洽公民眾或同仁處理公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13">
            <text:p text:style-name="P120"><text:bookmark-start text:name="OLE_LINK8"/><text:span text:style-name="T121">能否不待督促</text:span><text:span text:style-name="T122">，</text:span><text:span text:style-name="T123">自動自發積極辦理</text:span><text:bookmark-end text:name="OLE_LINK8"/><text:span text:style-name="T124">及解決問題</text:span><text:span text:style-name="T1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13">
            <text:p text:style-name="P135"><text:span text:style-name="T136">能否任勞任怨</text:span><text:span text:style-name="T137">，</text:span><text:span text:style-name="T138">勇於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13">
            <text:p text:style-name="P148"><text:bookmark-start text:name="_Hlk26275080"/><text:span text:style-name="T149">能</text:span><text:span text:style-name="T150">否</text:span><text:span text:style-name="T151">與其他有關人員密切配合，具團隊精神及高度認同感</text:span><text:span text:style-name="T152">。</text:span><text:bookmark-end text:name="_Hlk262750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13">
            <text:p text:style-name="P162"><text:span text:style-name="T163">對應辦業務能否不斷檢討虛心研究，力求改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 table:number-rows-spanned="3">
            <text:p text:style-name="P172">品德</text:p>
            <text:p text:style-name="P173">操守</text:p>
            <text:p text:style-name="P174">(25%)</text:p>
          </table:table-cell>
          <table:covered-table-cell/>
          <table:table-cell table:style-name="TableCell175" table:number-columns-spanned="13">
            <text:p text:style-name="P176">是否敦厚謙和，謹慎懇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13">
            <text:p text:style-name="P186">能否廉潔自持，無收受不當利益或兼職經主管規勸仍未改善之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><text:bookmark-end text:name="OLE_LINK6"/></text:p>
          </table:covered-table-cell>
          <table:covered-table-cell/>
          <table:table-cell table:style-name="TableCell195" table:number-columns-spanned="13">
            <text:p text:style-name="P196">能否虛心接受長官指導及指揮調度處理公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 table:number-rows-spanned="3">
            <text:p text:style-name="P205">差勤</text:p>
            <text:p text:style-name="P206"><text:span text:style-name="T207">(25%)</text:span></text:p>
          </table:table-cell>
          <table:covered-table-cell/>
          <table:table-cell table:style-name="TableCell208" table:number-columns-spanned="13">
            <text:p text:style-name="P209"><text:span text:style-name="T210">能否認真勤慎，熱誠任事，不遲到早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13">
            <text:p text:style-name="P220"><text:bookmark-start text:name="_Hlk26275148"/>能否於長官已核准(指派)加班處理公務時，不推諉搪塞。<text:bookmark-end text:name="_Hlk262751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13">
            <text:p text:style-name="P230"><text:bookmark-start text:name="_Hlk26275169"/><text:span text:style-name="T231">能否</text:span><text:span text:style-name="T232">在</text:span><text:span text:style-name="T233">辦公時間</text:span><text:span text:style-name="T234">內</text:span><text:span text:style-name="T235">，</text:span><text:span text:style-name="T236">不</text:span><text:span text:style-name="T237">藉機離開辦公處所處理私務。</text:span><text:bookmark-end text:name="_Hlk262751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<text:bookmark-start text:name="OLE_LINK18"/>獎懲</text:p>
            <text:p text:style-name="P247">(次數)</text:p>
          </table:table-cell>
          <table:covered-table-cell/>
          <table:table-cell table:style-name="TableCell248" table:number-columns-spanned="2">
            <text:p text:style-name="P249">嘉獎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>申誡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記功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記過</text:p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>記大功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>記大</text:p>
            <text:p text:style-name="P270">過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19">
            <text:p text:style-name="P275"><text:bookmark-end text:name="OLE_LINK18"/><text:span text:style-name="T276">個人重大具體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9">
            <text:p text:style-name="P282"><text:span text:style-name="T283">面談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9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3">
            <text:p text:style-name="P289">總評</text:p>
          </table:table-cell>
          <table:table-cell table:style-name="TableCell290" table:number-columns-spanned="2" table:number-rows-spanned="2">
            <text:p text:style-name="P291">評語</text:p>
          </table:table-cell>
          <table:covered-table-cell/>
          <table:table-cell table:style-name="TableCell292" table:number-columns-spanned="7">
            <text:p text:style-name="P293"><text:span text:style-name="T294">直屬</text:span><text:span text:style-name="T295">長官</text:span><text:span text:style-name="T296">綜合考評及具體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9">
            <text:p text:style-name="P298"><text:span text:style-name="T299">單位主管</text:span><text:span text:style-name="T300">(</text:span><text:span text:style-name="T301">機關首長</text:span><text:span text:style-name="T302">)</text:span><text:span text:style-name="T303">綜合考評及具體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table-cell table:style-name="TableCell307" table:number-columns-spanned="7">
            <text:p text:style-name="P308"/>
            <text:p text:style-name="P309"><text:s text:c="19"/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9">
            <text:p text:style-name="P311"/>
            <text:p text:style-name="P312"><text:s text:c="24"/><text:s/><text:s text:c="2"/>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考評</text:p>
          </table:table-cell>
          <table:covered-table-cell/>
          <table:table-cell table:style-name="TableCell317" table:number-columns-spanned="7">
            <text:p text:style-name="P318"><text:s text:c="2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9">
            <text:p text:style-name="P320"><text:s text:c="3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ext:p text:style-name="P322"><text:bookmark-start text:name="OLE_LINK11"/><text:span text:style-name="T323">附記：</text:span></text:p>
      <text:list text:style-name="LFO1" text:continue-numbering="true">
        <text:list-item>
          <text:p text:style-name="P324"><text:span text:style-name="T325">依據</text:span><text:span text:style-name="T326">「</text:span><text:bookmark-start text:name="OLE_LINK2"/><text:span text:style-name="T327">臺南市政府</text:span><text:span text:style-name="T328">及</text:span><text:span text:style-name="T329">所屬機關學校</text:span><text:bookmark-start text:name="OLE_LINK5"/><text:span text:style-name="T330">約聘僱</text:span><text:bookmark-end text:name="OLE_LINK5"/><text:span text:style-name="T331">人員</text:span><text:span text:style-name="T332">進用管理</text:span><text:span text:style-name="T333">考核要點</text:span><text:bookmark-end text:name="OLE_LINK2"/><text:span text:style-name="T334">」規定訂定</text:span><text:span text:style-name="T335">。</text:span></text:p>
        </text:list-item>
        <text:list-item>
          <text:p text:style-name="P336"><text:bookmark-end text:name="OLE_LINK11"/><text:span text:style-name="T337">平時考核紀錄等級分為</text:span><text:span text:style-name="T338">3</text:span><text:span text:style-name="T339">級：</text:span></text:p>
        </text:list-item>
      </text:list>
      <text:p text:style-name="P340"><text:span text:style-name="T341">Ａ：表現</text:span><text:span text:style-name="T342">明顯地</text:span><text:span text:style-name="T343">超出要求水準</text:span><text:span text:style-name="T344">。</text:span></text:p>
      <text:p text:style-name="P345"><text:span text:style-name="T346">Ｂ：表現</text:span><text:span text:style-name="T347">尚能達到要求水準</text:span><text:span text:style-name="T348">。</text:span></text:p>
      <text:p text:style-name="P349"><text:span text:style-name="T350">Ｃ：表現</text:span><text:span text:style-name="T351">未符合基本要求</text:span><text:span text:style-name="T352">。</text:span></text:p>
      <text:list text:style-name="LFO1" text:continue-numbering="true">
        <text:list-item>
          <text:p text:style-name="P353"><text:bookmark-start text:name="OLE_LINK12"/><text:span text:style-name="T354">受考人</text:span><text:span text:style-name="T355">如有</text:span><text:span text:style-name="T356">工作、品德、差勤等</text:span><text:span text:style-name="T357">重大具體優劣事蹟，足資記錄者，應填列於「個人重大優劣事蹟欄」，以作為考評之重要參據。</text:span></text:p>
        </text:list-item>
        <text:list-item>
          <text:p text:style-name="P358"><text:span text:style-name="T359">各級考評主管每年</text:span><text:span text:style-name="T360">4</text:span><text:span text:style-name="T361">月</text:span><text:span text:style-name="T362">及</text:span><text:span text:style-name="T363">8</text:span><text:span text:style-name="T364">月應按考評內容評定各考核項目之等級，提出對受考人培訓或調整職務等具體建議。受考人當次考評項目中有</text:span><text:span text:style-name="T365">C</text:span><text:span text:style-name="T366">者，</text:span><text:span text:style-name="T367">主管長官</text:span><text:span text:style-name="T368">應與當事人面談，就其工作計畫、目標、方法及態度等進行溝通討論，面談內容及結果應紀錄於「面談紀錄」欄，以提升其工作績效，並作為年終考</text:span><text:span text:style-name="T369">核</text:span><text:span text:style-name="T370">評列等第及機關人事管理之重要依據。如受考人考評結果無提醒改進之必要者，則「面談紀錄」欄得不予填列。</text:span></text:p>
        </text:list-item>
        <text:list-item>
          <text:p text:style-name="P371"><text:span text:style-name="T372">單位、職稱、姓名、</text:span><text:span text:style-name="T373">到職日期</text:span><text:span text:style-name="T374">及工作項目欄，由受考人填列。平時考核紀錄等級，</text:span><text:bookmark-start text:name="OLE_LINK40"/><text:span text:style-name="T375">工作</text:span><text:bookmark-end text:name="OLE_LINK40"/><text:span text:style-name="T376">績效與工作態度</text:span><text:span text:style-name="T377">重大優劣事蹟，面談紀錄，綜合考評及具體建議則由主管人員填列；「直屬主管綜合考評及具體建議」欄由受考人之直屬主管予以考評填列並簽</text:span><text:span text:style-name="T378">章，「單位主管綜合考評及具體建議」欄則由</text:span><text:span text:style-name="T379">局、處、會</text:span><text:span text:style-name="T380">主管予以考評填列並簽章。</text:span><text:bookmark-end text:name="OLE_LINK1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公務人員平時成績考核紀錄表</dc:title>
    <dc:description/>
    <dc:subject/>
    <meta:initial-creator>如郁</meta:initial-creator>
    <dc:creator>人事處</dc:creator>
    <meta:creation-date>2023-09-08T01:43:00Z</meta:creation-date>
    <dc:date>2023-09-08T01:43:00Z</dc:date>
    <meta:print-date>2023-08-30T08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5" meta:row-count="8" meta:non-whitespace-character-count="1010"/>
  </office:meta>
</office:document-meta>
</file>