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2.071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3" style:family="table">
      <style:table-properties style:width="6.4972in" fo:margin-left="0.118in" table:align="left"/>
    </style:style>
    <style:style style:name="TableRow9" style:family="table-row">
      <style:table-row-properties style:min-row-height="0.6152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16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0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97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098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112年度水筆仔勵志獎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班<text:s text:c="2"/>級<text:s text:c="4"/></text:p>
          </table:table-cell>
          <table:table-cell table:style-name="TableCell16" table:number-columns-spanned="2">
            <text:p text:style-name="P17">年<text:s text:c="4"/>班</text:p>
          </table:table-cell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家長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與學生</text:p>
            <text:p text:style-name="P30">關<text:s text:c="2"/>係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在本市設籍年月(學生)</text:p>
          </table:table-cell>
          <table:covered-table-cell/>
          <table:table-cell table:style-name="TableCell36" table:number-columns-spanned="3">
            <text:p text:style-name="P37">年<text:s text:c="4"/>月(例如：104年8月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申請學生應符合下列條件：</text:p>
            <text:p text:style-name="P41">一、單親家庭且經導師認定家境清寒。</text:p>
            <text:p text:style-name="P42">二、上學年度各學習領域均達甲等以上。</text:p>
            <text:p text:style-name="P43"><text:s/></text:p>
            <text:p text:style-name="P44"/>
            <text:p text:style-name="P45">推薦老師簽章：</text:p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備註：</text:p>
            <text:p text:style-name="P51">一、應有推薦老師簽章，以證明該生為單親家庭且家境清寒。</text:p>
            <text:p text:style-name="P52">二、前一學年成績證明書一份(正本加蓋學校印章，如為影本請加蓋與正本相符及職章)。</text:p>
            <text:p text:style-name="P53"><text:span text:style-name="T54">三、在學證明書一份</text:span><text:span text:style-name="T55">(</text:span><text:span text:style-name="T56">正本加蓋學校印章，如為影本請加蓋與正本相符及職章</text:span><text:span text:style-name="T57">)</text:span><text:span text:style-name="T58">。</text:span></text:p>
            <text:p text:style-name="P59"><text:span text:style-name="T60">四、戶口名簿或戶籍謄本影本一份</text:span><text:span text:style-name="T61">(</text:span><text:span text:style-name="T62">須含申請人完整記事，影本亦請加蓋與正本相符及職章</text:span><text:span text:style-name="T63">)</text:span><text:span text:style-name="T64">。</text:span></text:p>
            <text:p text:style-name="P65">五、學校應在申請期限內，列表彙送本局審核，逾期或個別申請者不予受理。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2">填表人：</text:span><text:span text:style-name="T73"><text:s text:c="12"/></text:span><text:span text:style-name="T74">主任：</text:span><text:span text:style-name="T75"><text:s text:c="16"/></text:span><text:span text:style-name="T7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提案討論</dc:title>
    <dc:subject/>
    <meta:initial-creator>A95-AMD</meta:initial-creator>
    <dc:creator>user</dc:creator>
    <meta:creation-date>2021-10-19T04:13:00Z</meta:creation-date>
    <dc:date>2023-06-30T03:10:00Z</dc:date>
    <meta:print-date>2017-07-07T08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