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line-height="0.3611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list-style-name="LFO4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list-style-name="LFO5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9" style:parent-style-name="內文" style:family="paragraph">
      <style:paragraph-properties fo:text-align="justify" fo:line-height="0.2777in" fo:margin-left="0.3125in">
        <style:tab-stops/>
      </style:paragraph-properties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6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2" style:parent-style-name="預設段落字型" style:family="text">
      <style:text-properties style:font-name-asian="標楷體" style:text-scale="99%" style:letter-kerning="false" style:font-size-complex="14pt"/>
    </style:style>
    <style:style style:name="P63" style:parent-style-name="內文" style:list-style-name="LFO5" style:family="paragraph">
      <style:paragraph-properties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6333in" style:use-optimal-column-width="false"/>
    </style:style>
    <style:style style:name="TableColumn73" style:family="table-column">
      <style:table-column-properties style:column-width="2.8743in" style:use-optimal-column-width="false"/>
    </style:style>
    <style:style style:name="Table67" style:family="table">
      <style:table-properties style:width="7.2138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5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line-height="0.2777in"/>
      <style:text-properties style:font-name-asian="標楷體" style:font-name-complex="標楷體"/>
    </style:style>
    <style:style style:name="P120" style:parent-style-name="內文" style:family="paragraph">
      <style:paragraph-properties fo:text-align="justify" fo:line-height="0.2777in" fo:text-indent="0.1666in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text-indent="0.2951in"/>
      <style:text-properties style:font-name-asian="標楷體" style:font-name-complex="標楷體"/>
    </style:style>
    <style:style style:name="P123" style:parent-style-name="內文" style:family="paragraph">
      <style:paragraph-properties fo:text-indent="0.2951in"/>
      <style:text-properties style:font-name-asian="標楷體" style:font-name-complex="標楷體"/>
    </style:style>
    <style:style style:name="P124" style:parent-style-name="內文" style:family="paragraph">
      <style:paragraph-properties fo:text-indent="0.2951in"/>
      <style:text-properties style:font-name-asian="標楷體" style:font-name-complex="標楷體"/>
    </style:style>
    <style:style style:name="P125" style:parent-style-name="內文" style:family="paragraph">
      <style:paragraph-properties fo:text-indent="0.2951in"/>
      <style:text-properties style:font-name-asian="標楷體" style:font-name-complex="標楷體"/>
    </style:style>
    <style:style style:name="P126" style:parent-style-name="內文" style:family="paragraph">
      <style:paragraph-properties fo:text-align="justify" fo:line-height="0.2777in" fo:text-indent="0.1666in"/>
    </style:style>
    <style:style style:name="T127" style:parent-style-name="預設段落字型" style:family="text">
      <style:text-properties style:font-name-asian="標楷體" style:font-name-complex="標楷體"/>
    </style:style>
    <style:style style:name="TableColumn129" style:family="table-column">
      <style:table-column-properties style:column-width="0.8791in"/>
    </style:style>
    <style:style style:name="TableColumn130" style:family="table-column">
      <style:table-column-properties style:column-width="5.3618in"/>
    </style:style>
    <style:style style:name="Table128" style:family="table">
      <style:table-properties style:width="6.240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ListParagraph0" style:family="paragraph">
      <style:paragraph-properties fo:margin-left="0in">
        <style:tab-stops/>
      </style:paragraph-properties>
      <style:text-properties style:font-name="Times New Roman" style:font-name-asian="標楷體" style:font-name-complex="標楷體"/>
    </style:style>
    <style:style style:name="P225" style:parent-style-name="ListParagraph0" style:family="paragraph">
      <style:paragraph-properties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超連結" style:family="text">
      <style:text-properties style:use-window-font-color="true"/>
    </style:style>
    <style:style style:name="P256" style:parent-style-name="內文" style:family="paragraph">
      <style:paragraph-properties fo:text-indent="1.3319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indent="1.3222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超連結" style:family="text">
      <style:text-properties style:use-window-font-color="true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ableColumn284" style:family="table-column">
      <style:table-column-properties style:column-width="1.4493in"/>
    </style:style>
    <style:style style:name="TableColumn285" style:family="table-column">
      <style:table-column-properties style:column-width="4.7263in"/>
    </style:style>
    <style:style style:name="Table283" style:family="table">
      <style:table-properties style:width="6.1756in" fo:margin-left="0in" table:align="center"/>
    </style:style>
    <style:style style:name="TableRow286" style:family="table-row">
      <style:table-row-properties style:min-row-height="0.3736in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083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text-align="justify" style:line-height-at-least="0.2361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3888in"/>
    </style:style>
    <style:style style:name="TableCell2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style:line-height-at-least="0.208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style:line-height-at-least="0.2361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fo:text-align="justify" style:line-height-at-least="0.2361in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847in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line-height-at-least="0.2083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style:line-height-at-least="0.2361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fo:text-align="justify" style:line-height-at-least="0.2361in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847in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line-height-at-least="0.2361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style:line-height-at-least="0.2361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Arial" style:letter-kerning="false"/>
    </style:style>
    <style:style style:name="T386" style:parent-style-name="預設段落字型" style:family="text">
      <style:text-properties style:font-name-asian="標楷體" style:font-name-complex="標楷體"/>
    </style:style>
    <style:style style:name="P387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388" style:parent-style-name="內文" style:family="paragraph">
      <style:paragraph-properties fo:margin-left="0.331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P394" style:parent-style-name="內文" style:family="paragraph">
      <style:paragraph-properties fo:margin-left="0.1666in" fo:text-indent="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P39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weight-complex="bold"/>
    </style:style>
    <style:style style:name="P399" style:parent-style-name="內文" style:family="paragraph">
      <style:paragraph-properties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fo:margin-left="0.331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P411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412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413" style:parent-style-name="內文" style:family="paragraph">
      <style:text-properties style:font-name="標楷體" style:font-name-asian="標楷體" style:font-weight-complex="bold"/>
    </style:style>
    <style:style style:name="P4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P418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19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20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21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P4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27" style:family="table-column">
      <style:table-column-properties style:column-width="1.3402in"/>
    </style:style>
    <style:style style:name="TableColumn428" style:family="table-column">
      <style:table-column-properties style:column-width="5.3152in"/>
    </style:style>
    <style:style style:name="Table426" style:family="table">
      <style:table-properties style:width="6.6555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style:line-height-at-least="0.208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style:line-height-at-least="0.2083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style:line-height-at-least="0.2083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line-height-at-least="0.2083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style:line-height-at-least="0.2083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line-height-at-least="0.2083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line-height-at-least="0.2083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2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23" style:family="table-column">
      <style:table-column-properties style:column-width="0.6888in"/>
    </style:style>
    <style:style style:name="TableColumn524" style:family="table-column">
      <style:table-column-properties style:column-width="5.8583in"/>
    </style:style>
    <style:style style:name="Table522" style:family="table">
      <style:table-properties style:width="6.5472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weight-complex="bold"/>
    </style:style>
    <style:style style:name="P530" style:parent-style-name="內文" style:family="paragraph">
      <style:text-properties style:font-name="標楷體" style:font-name-asian="標楷體" style:font-weight-complex="bold"/>
    </style:style>
    <style:style style:name="P531" style:parent-style-name="內文" style:family="paragraph">
      <style:text-properties style:font-name="標楷體" style:font-name-asian="標楷體" style:font-weight-complex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weight-complex="bold"/>
    </style:style>
    <style:style style:name="P537" style:parent-style-name="內文" style:family="paragraph">
      <style:text-properties style:font-name="標楷體" style:font-name-asian="標楷體" style:font-weight-complex="bold"/>
    </style:style>
    <style:style style:name="P538" style:parent-style-name="內文" style:family="paragraph">
      <style:paragraph-properties fo:margin-left="0.4736in" fo:text-indent="-0.4736in">
        <style:tab-stops/>
      </style:paragraph-properties>
      <style:text-properties style:font-name="標楷體" style:font-name-asian="標楷體" style:font-weight-complex="bold"/>
    </style:style>
    <style:style style:name="P539" style:parent-style-name="內文" style:family="paragraph">
      <style:text-properties style:font-name="標楷體" style:font-name-asian="標楷體" style:font-weight-complex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weight-complex="bold"/>
    </style:style>
    <style:style style:name="P545" style:parent-style-name="內文" style:family="paragraph">
      <style:paragraph-properties fo:margin-left="0.4736in" fo:text-indent="-0.4736in">
        <style:tab-stops/>
      </style:paragraph-properties>
      <style:text-properties style:font-name="標楷體" style:font-name-asian="標楷體" style:font-weight-complex="bold"/>
    </style:style>
    <style:style style:name="P546" style:parent-style-name="內文" style:family="paragraph">
      <style:text-properties style:font-name="標楷體" style:font-name-asian="標楷體" style:font-weight-complex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weight-complex="bold"/>
    </style:style>
    <style:style style:name="P552" style:parent-style-name="內文" style:family="paragraph">
      <style:text-properties style:font-name="標楷體" style:font-name-asian="標楷體" style:font-weight-complex="bold"/>
    </style:style>
    <style:style style:name="P553" style:parent-style-name="內文" style:family="paragraph">
      <style:text-properties style:font-name="標楷體" style:font-name-asian="標楷體" style:font-weight-complex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新細明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Arial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ableColumn591" style:family="table-column">
      <style:table-column-properties style:column-width="1.6548in"/>
    </style:style>
    <style:style style:name="TableColumn592" style:family="table-column">
      <style:table-column-properties style:column-width="3.3506in"/>
    </style:style>
    <style:style style:name="Table590" style:family="table">
      <style:table-properties style:width="5.0055in" fo:margin-left="0.4888in" table:align="left"/>
    </style:style>
    <style:style style:name="TableRow593" style:family="table-row">
      <style:table-row-properties style:min-row-height="0.0451in"/>
    </style:style>
    <style:style style:name="TableCell5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Row609" style:family="table-row">
      <style:table-row-properties style:min-row-height="0.0451in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0451in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Row642" style:family="table-row">
      <style:table-row-properties style:min-row-height="0.0451in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 style:min-row-height="0.0451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77" style:parent-style-name="內文" style:family="paragraph">
      <style:paragraph-properties fo:line-height="0.2777in" fo:text-indent="0.1666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-asian="標楷體" style:font-name-complex="標楷體"/>
    </style:style>
    <style:style style:name="TableColumn685" style:family="table-column">
      <style:table-column-properties style:column-width="1.8569in"/>
    </style:style>
    <style:style style:name="TableColumn686" style:family="table-column">
      <style:table-column-properties style:column-width="3.275in"/>
    </style:style>
    <style:style style:name="Table684" style:family="table">
      <style:table-properties style:width="5.1319in" fo:margin-left="0.384in" table:align="left"/>
    </style:style>
    <style:style style:name="TableRow687" style:family="table-row">
      <style:table-row-properties style:min-row-height="0.238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238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ableRow718" style:family="table-row">
      <style:table-row-properties style:min-row-height="0.245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238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min-row-height="0.238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68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69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7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8" style:family="table-column">
      <style:table-column-properties style:column-width="1.784in"/>
    </style:style>
    <style:style style:name="TableColumn779" style:family="table-column">
      <style:table-column-properties style:column-width="3.4173in"/>
    </style:style>
    <style:style style:name="Table777" style:family="table">
      <style:table-properties style:width="5.2013in" fo:margin-left="0.343in" table:align="left"/>
    </style:style>
    <style:style style:name="TableRow780" style:family="table-row">
      <style:table-row-properties style:min-row-height="0.4881in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center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4881in"/>
    </style:style>
    <style:style style:name="TableCell7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center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4881in"/>
    </style:style>
    <style:style style:name="TableCell8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777in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min-row-height="0.4881in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widows="2" fo:orphans="2" fo:text-align="center"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4881in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fo:text-align="center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6" style:parent-style-name="ListParagraph0" style:family="paragraph">
      <style:paragraph-properties fo:line-height="0.2777in" fo:margin-left="0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letter-kerning="false"/>
    </style:style>
    <style:style style:name="T888" style:parent-style-name="預設段落字型" style:family="text">
      <style:text-properties style:font-name="標楷體" style:font-name-asian="標楷體" style:letter-kerning="false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letter-kerning="false"/>
    </style:style>
    <style:style style:name="P89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5" style:parent-style-name="預設段落字型" style:family="text">
      <style:text-properties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T898" style:parent-style-name="預設段落字型" style:family="text">
      <style:text-properties style:font-name-asian="標楷體" style:font-name-complex="標楷體"/>
    </style:style>
    <style:style style:name="P8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-asian="標楷體" style:font-name-complex="標楷體"/>
    </style:style>
    <style:style style:name="T902" style:parent-style-name="預設段落字型" style:family="text">
      <style:text-properties style:font-name-asian="標楷體" style:font-name-complex="標楷體"/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P907" style:parent-style-name="內文" style:family="paragraph">
      <style:paragraph-properties fo:line-height="0.2777in"/>
      <style:text-properties style:font-name-asian="標楷體" style:font-name-complex="標楷體"/>
    </style:style>
    <style:style style:name="P908" style:parent-style-name="內文" style:family="paragraph">
      <style:paragraph-properties fo:widows="2" fo:orphans="2" fo:break-before="page" fo:text-align="center" fo:line-height="0.3055in" fo:text-indent="0.2131in"/>
    </style:style>
    <style:style style:name="T9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widows="2" fo:orphans="2" fo:text-align="end" fo:line-height="0.3055in" fo:text-indent="0.2131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/>
    </style:style>
    <style:style style:name="TableColumn921" style:family="table-column">
      <style:table-column-properties style:column-width="0.4972in"/>
    </style:style>
    <style:style style:name="TableColumn922" style:family="table-column">
      <style:table-column-properties style:column-width="0.2048in"/>
    </style:style>
    <style:style style:name="TableColumn923" style:family="table-column">
      <style:table-column-properties style:column-width="0.2361in"/>
    </style:style>
    <style:style style:name="TableColumn924" style:family="table-column">
      <style:table-column-properties style:column-width="0.0923in"/>
    </style:style>
    <style:style style:name="TableColumn925" style:family="table-column">
      <style:table-column-properties style:column-width="0.1687in"/>
    </style:style>
    <style:style style:name="TableColumn926" style:family="table-column">
      <style:table-column-properties style:column-width="0.8756in"/>
    </style:style>
    <style:style style:name="TableColumn927" style:family="table-column">
      <style:table-column-properties style:column-width="0.7083in"/>
    </style:style>
    <style:style style:name="TableColumn928" style:family="table-column">
      <style:table-column-properties style:column-width="0.0201in"/>
    </style:style>
    <style:style style:name="TableColumn929" style:family="table-column">
      <style:table-column-properties style:column-width="0.6472in"/>
    </style:style>
    <style:style style:name="TableColumn930" style:family="table-column">
      <style:table-column-properties style:column-width="0.5305in"/>
    </style:style>
    <style:style style:name="TableColumn931" style:family="table-column">
      <style:table-column-properties style:column-width="0.7541in"/>
    </style:style>
    <style:style style:name="TableColumn932" style:family="table-column">
      <style:table-column-properties style:column-width="0.4708in"/>
    </style:style>
    <style:style style:name="TableColumn933" style:family="table-column">
      <style:table-column-properties style:column-width="0.2555in"/>
    </style:style>
    <style:style style:name="TableColumn934" style:family="table-column">
      <style:table-column-properties style:column-width="0.2618in"/>
    </style:style>
    <style:style style:name="TableColumn935" style:family="table-column">
      <style:table-column-properties style:column-width="0.7618in"/>
    </style:style>
    <style:style style:name="TableColumn936" style:family="table-column">
      <style:table-column-properties style:column-width="0.643in"/>
    </style:style>
    <style:style style:name="TableColumn937" style:family="table-column">
      <style:table-column-properties style:column-width="0.3604in"/>
    </style:style>
    <style:style style:name="Table920" style:family="table">
      <style:table-properties style:width="7.4888in" fo:margin-left="0in" table:align="center"/>
    </style:style>
    <style:style style:name="TableRow938" style:family="table-row">
      <style:table-row-properties style:min-row-height="0.4625in" fo:keep-together="always"/>
    </style:style>
    <style:style style:name="TableCell9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94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/>
    </style:style>
    <style:style style:name="TableCell94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-asian="標楷體"/>
    </style:style>
    <style:style style:name="TableCell94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3055in"/>
      <style:text-properties style:font-name-asian="標楷體"/>
    </style:style>
    <style:style style:name="TableCell94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-asian="標楷體"/>
    </style:style>
    <style:style style:name="TableRow950" style:family="table-row">
      <style:table-row-properties style:min-row-height="0.4034in" fo:keep-together="always"/>
    </style:style>
    <style:style style:name="P951" style:parent-style-name="內文" style:family="paragraph">
      <style:paragraph-properties fo:widows="2" fo:orphans="2"/>
      <style:text-properties style:font-name-asian="標楷體"/>
    </style:style>
    <style:style style:name="TableCell9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-asian="標楷體"/>
    </style:style>
    <style:style style:name="TableCell9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/>
    </style:style>
    <style:style style:name="TableCell9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-asian="標楷體"/>
    </style:style>
    <style:style style:name="TableRow960" style:family="table-row">
      <style:table-row-properties style:min-row-height="0.4722in" fo:keep-together="always"/>
    </style:style>
    <style:style style:name="P961" style:parent-style-name="內文" style:family="paragraph">
      <style:paragraph-properties fo:widows="2" fo:orphans="2"/>
      <style:text-properties style:font-name-asian="標楷體"/>
    </style:style>
    <style:style style:name="TableCell9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-asian="標楷體"/>
    </style:style>
    <style:style style:name="TableRow967" style:family="table-row">
      <style:table-row-properties style:min-row-height="0.4479in" fo:keep-together="always"/>
    </style:style>
    <style:style style:name="P968" style:parent-style-name="內文" style:family="paragraph">
      <style:paragraph-properties fo:widows="2" fo:orphans="2"/>
      <style:text-properties style:font-name-asian="標楷體"/>
    </style:style>
    <style:style style:name="TableCell9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-asian="標楷體"/>
    </style:style>
    <style:style style:name="TableRow973" style:family="table-row">
      <style:table-row-properties style:min-row-height="0.4013in" fo:keep-together="always"/>
    </style:style>
    <style:style style:name="P974" style:parent-style-name="內文" style:family="paragraph">
      <style:paragraph-properties fo:widows="2" fo:orphans="2"/>
      <style:text-properties style:font-name-asian="標楷體"/>
    </style:style>
    <style:style style:name="TableCell9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justify"/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TableRow981" style:family="table-row">
      <style:table-row-properties style:min-row-height="0.4583in" fo:keep-together="always"/>
    </style:style>
    <style:style style:name="TableCell9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944in"/>
      <style:text-properties style:font-name-asian="標楷體"/>
    </style:style>
    <style:style style:name="TableCell9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3055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1" style:family="table-row">
      <style:table-row-properties style:min-row-height="0.6048in" fo:keep-together="always"/>
    </style:style>
    <style:style style:name="TableCell99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055in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3055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3055in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 style:min-row-height="0.5152in"/>
    </style:style>
    <style:style style:name="TableCell100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-asian="標楷體"/>
    </style:style>
    <style:style style:name="TableCell100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07" style:family="table-row">
      <style:table-row-properties style:min-row-height="0.4895in"/>
    </style:style>
    <style:style style:name="P1008" style:parent-style-name="內文" style:family="paragraph">
      <style:paragraph-properties fo:widows="2" fo:orphans="2"/>
      <style:text-properties style:font-name-asian="標楷體"/>
    </style:style>
    <style:style style:name="TableCell100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11" style:family="table-row">
      <style:table-row-properties style:min-row-height="4.8416in" fo:keep-together="always"/>
    </style:style>
    <style:style style:name="TableCell101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-asian="標楷體"/>
    </style:style>
    <style:style style:name="TableCell101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3055in"/>
      <style:text-properties style:font-name-asian="標楷體"/>
    </style:style>
    <style:style style:name="P1016" style:parent-style-name="內文" style:family="paragraph">
      <style:paragraph-properties fo:text-align="justify" fo:line-height="0.3055in"/>
      <style:text-properties style:font-name-asian="標楷體"/>
    </style:style>
    <style:style style:name="P1017" style:parent-style-name="內文" style:family="paragraph">
      <style:paragraph-properties fo:text-align="justify" fo:line-height="0.3055in"/>
      <style:text-properties style:font-name-asian="標楷體"/>
    </style:style>
    <style:style style:name="P1018" style:parent-style-name="內文" style:family="paragraph">
      <style:paragraph-properties fo:text-align="justify" fo:line-height="0.3055in"/>
      <style:text-properties style:font-name-asian="標楷體"/>
    </style:style>
    <style:style style:name="P1019" style:parent-style-name="內文" style:family="paragraph">
      <style:paragraph-properties fo:text-align="justify" fo:line-height="0.3055in"/>
      <style:text-properties style:font-name-asian="標楷體"/>
    </style:style>
    <style:style style:name="P1020" style:parent-style-name="內文" style:family="paragraph">
      <style:paragraph-properties fo:text-align="justify" fo:line-height="0.3055in"/>
      <style:text-properties style:font-name-asian="標楷體"/>
    </style:style>
    <style:style style:name="P1021" style:parent-style-name="內文" style:family="paragraph">
      <style:paragraph-properties fo:text-align="justify" fo:line-height="0.3055in"/>
      <style:text-properties style:font-name-asian="標楷體"/>
    </style:style>
    <style:style style:name="P1022" style:parent-style-name="內文" style:family="paragraph">
      <style:paragraph-properties fo:text-align="justify" fo:line-height="0.3055in"/>
      <style:text-properties style:font-name-asian="標楷體"/>
    </style:style>
    <style:style style:name="TableRow1023" style:family="table-row">
      <style:table-row-properties style:min-row-height="0.3333in" fo:keep-together="always"/>
    </style:style>
    <style:style style:name="TableCell10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02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0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-asian="標楷體"/>
    </style:style>
    <style:style style:name="TableCell10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0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-asian="標楷體"/>
    </style:style>
    <style:style style:name="TableCell10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-asian="標楷體"/>
    </style:style>
    <style:style style:name="TableRow1035" style:family="table-row">
      <style:table-row-properties style:min-row-height="0.3437in" fo:keep-together="always"/>
    </style:style>
    <style:style style:name="P1036" style:parent-style-name="內文" style:family="paragraph">
      <style:paragraph-properties fo:widows="2" fo:orphans="2"/>
      <style:text-properties style:font-name-asian="標楷體"/>
    </style:style>
    <style:style style:name="TableCell10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3055in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3055in"/>
      <style:text-properties style:font-name-asian="標楷體"/>
    </style:style>
    <style:style style:name="TableRow1046" style:family="table-row">
      <style:table-row-properties style:min-row-height="0.3034in" fo:keep-together="always"/>
    </style:style>
    <style:style style:name="P1047" style:parent-style-name="內文" style:family="paragraph">
      <style:paragraph-properties fo:widows="2" fo:orphans="2"/>
      <style:text-properties style:font-name-asian="標楷體"/>
    </style:style>
    <style:style style:name="TableCell10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-asian="標楷體"/>
    </style:style>
    <style:style style:name="TableCell10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3055in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3055in"/>
      <style:text-properties style:font-name-asian="標楷體"/>
    </style:style>
    <style:style style:name="TableRow1056" style:family="table-row">
      <style:table-row-properties style:min-row-height="0.3041in" fo:keep-together="always"/>
    </style:style>
    <style:style style:name="P1057" style:parent-style-name="內文" style:family="paragraph">
      <style:paragraph-properties fo:widows="2" fo:orphans="2"/>
      <style:text-properties style:font-name-asian="標楷體"/>
    </style:style>
    <style:style style:name="TableCell10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-asian="標楷體"/>
    </style:style>
    <style:style style:name="TableCell10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055in"/>
      <style:text-properties style:font-name-asian="標楷體"/>
    </style:style>
    <style:style style:name="TableRow1066" style:family="table-row">
      <style:table-row-properties style:min-row-height="0.3166in" fo:keep-together="always"/>
    </style:style>
    <style:style style:name="P1067" style:parent-style-name="內文" style:family="paragraph">
      <style:paragraph-properties fo:widows="2" fo:orphans="2"/>
      <style:text-properties style:font-name-asian="標楷體"/>
    </style:style>
    <style:style style:name="TableCell10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-asian="標楷體"/>
    </style:style>
    <style:style style:name="TableCell10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-asian="標楷體"/>
    </style:style>
    <style:style style:name="TableCell10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055in"/>
      <style:text-properties style:font-name-asian="標楷體"/>
    </style:style>
    <style:style style:name="TableCell10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3055in"/>
      <style:text-properties style:font-name-asian="標楷體"/>
    </style:style>
    <style:style style:name="TableRow1076" style:family="table-row">
      <style:table-row-properties style:min-row-height="0.3166in" fo:keep-together="always"/>
    </style:style>
    <style:style style:name="P1077" style:parent-style-name="內文" style:family="paragraph">
      <style:paragraph-properties fo:widows="2" fo:orphans="2"/>
      <style:text-properties style:font-name-asian="標楷體"/>
    </style:style>
    <style:style style:name="TableCell10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-asian="標楷體"/>
    </style:style>
    <style:style style:name="TableCell10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-asian="標楷體"/>
    </style:style>
    <style:style style:name="TableCell10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3055in"/>
      <style:text-properties style:font-name-asian="標楷體"/>
    </style:style>
    <style:style style:name="TableCell10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3055in"/>
      <style:text-properties style:font-name-asian="標楷體"/>
    </style:style>
    <style:style style:name="TableRow1086" style:family="table-row">
      <style:table-row-properties style:min-row-height="1.3312in" fo:keep-together="always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-asian="標楷體"/>
    </style:style>
    <style:style style:name="P1089" style:parent-style-name="內文" style:family="paragraph">
      <style:paragraph-properties fo:text-align="center" fo:line-height="0.3055in"/>
      <style:text-properties style:font-name-asian="標楷體"/>
    </style:style>
    <style:style style:name="P1090" style:parent-style-name="內文" style:family="paragraph">
      <style:paragraph-properties fo:text-align="center" fo:line-height="0.3055in"/>
      <style:text-properties style:font-name-asian="標楷體"/>
    </style:style>
    <style:style style:name="P1091" style:parent-style-name="內文" style:family="paragraph">
      <style:paragraph-properties fo:text-align="center" fo:line-height="0.3055in"/>
      <style:text-properties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8" style:parent-style-name="內文" style:family="paragraph">
      <style:paragraph-properties fo:line-height="0.2777in"/>
      <style:text-properties style:font-name-asian="標楷體"/>
    </style:style>
    <style:style style:name="TableRow1099" style:family="table-row">
      <style:table-row-properties style:min-row-height="0.9916in" fo:keep-together="always"/>
    </style:style>
    <style:style style:name="TableCell1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-asian="標楷體"/>
    </style:style>
    <style:style style:name="P1102" style:parent-style-name="內文" style:family="paragraph">
      <style:paragraph-properties fo:text-align="center" fo:line-height="0.3055in"/>
      <style:text-properties style:font-name-asian="標楷體"/>
    </style:style>
    <style:style style:name="P1103" style:parent-style-name="內文" style:family="paragraph">
      <style:paragraph-properties fo:text-align="center" fo:line-height="0.3055in"/>
      <style:text-properties style:font-name-asian="標楷體"/>
    </style:style>
    <style:style style:name="P1104" style:parent-style-name="內文" style:family="paragraph">
      <style:paragraph-properties fo:text-align="center" fo:line-height="0.3055in"/>
      <style:text-properties style:font-name-asian="標楷體"/>
    </style:style>
    <style:style style:name="P1105" style:parent-style-name="內文" style:family="paragraph">
      <style:paragraph-properties fo:text-align="center" fo:line-height="0.3055in"/>
      <style:text-properties style:font-name-asian="標楷體"/>
    </style:style>
    <style:style style:name="P1106" style:parent-style-name="內文" style:family="paragraph">
      <style:paragraph-properties fo:text-align="center" fo:line-height="0.3055in"/>
      <style:text-properties style:font-name-asian="標楷體"/>
    </style:style>
    <style:style style:name="P1107" style:parent-style-name="內文" style:family="paragraph">
      <style:paragraph-properties fo:text-align="center" fo:line-height="0.3055in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055in"/>
      <style:text-properties style:font-name-asian="標楷體"/>
    </style:style>
    <style:style style:name="P1110" style:parent-style-name="內文" style:family="paragraph">
      <style:paragraph-properties fo:text-align="justify" fo:line-height="0.3055in"/>
      <style:text-properties style:font-name-asian="標楷體"/>
    </style:style>
    <style:style style:name="P1111" style:parent-style-name="內文" style:family="paragraph">
      <style:paragraph-properties fo:text-align="justify" fo:line-height="0.3055in"/>
      <style:text-properties style:font-name-asian="標楷體"/>
    </style:style>
    <style:style style:name="P1112" style:parent-style-name="內文" style:family="paragraph">
      <style:paragraph-properties fo:text-align="justify" fo:line-height="0.3055in"/>
      <style:text-properties style:font-name-asian="標楷體"/>
    </style:style>
    <style:style style:name="P111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14" style:parent-style-name="內文" style:family="paragraph">
      <style:paragraph-properties fo:text-align="justify" fo:margin-top="0.125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ableRow1121" style:family="table-row">
      <style:table-row-properties style:min-row-height="0.2111in" fo:keep-together="always"/>
    </style:style>
    <style:style style:name="TableCell1122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2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 style:min-row-height="0.2506in" fo:keep-together="always"/>
    </style:style>
    <style:style style:name="P113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45" style:family="table-row">
      <style:table-row-properties style:min-row-height="0.2506in" fo:keep-together="always"/>
    </style:style>
    <style:style style:name="P114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text-indent="0.0763in"/>
    </style:style>
    <style:style style:name="T1157" style:parent-style-name="預設段落字型" style:family="text">
      <style:text-properties style:font-name="標楷體" style:font-name-asian="標楷體" fo:font-size="11pt" style:font-size-asian="11pt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size="11pt" style:font-size-asian="11pt"/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T1163" style:parent-style-name="預設段落字型" style:family="text">
      <style:text-properties style:font-name="標楷體" style:font-name-asian="標楷體" fo:font-size="11pt" style:font-size-asian="11pt"/>
    </style:style>
    <style:style style:name="TableCell11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66" style:family="table-row">
      <style:table-row-properties style:min-row-height="0.2111in" fo:keep-together="always"/>
    </style:style>
    <style:style style:name="P116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81" style:family="table-row">
      <style:table-row-properties style:min-row-height="0.2111in" fo:keep-together="always"/>
    </style:style>
    <style:style style:name="P118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95" style:family="table-row">
      <style:table-row-properties style:min-row-height="0.2111in" fo:keep-together="always"/>
    </style:style>
    <style:style style:name="P119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06" style:family="table-row">
      <style:table-row-properties style:min-row-height="0.2111in" fo:keep-together="always"/>
    </style:style>
    <style:style style:name="P120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19" style:family="table-row">
      <style:table-row-properties style:min-row-height="0.3118in" fo:keep-together="always"/>
    </style:style>
    <style:style style:name="P1220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</style:style>
    <style:style style:name="T12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30" style:family="table-row">
      <style:table-row-properties style:min-row-height="0.3847in" fo:keep-together="always"/>
    </style:style>
    <style:style style:name="P1231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TableCell1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1" style:family="table-row">
      <style:table-row-properties style:min-row-height="0.3847in" fo:keep-together="always"/>
    </style:style>
    <style:style style:name="P124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標楷體" style:font-name-asian="標楷體" style:font-weight-complex="bold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55" style:family="table-row">
      <style:table-row-properties style:min-row-height="0.5847in" fo:keep-together="always"/>
    </style:style>
    <style:style style:name="TableCell125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69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271" style:parent-style-name="內文" style:family="paragraph">
      <style:paragraph-properties style:snap-to-layout-grid="false" fo:line-height="150%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4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285" style:parent-style-name="內文" style:family="paragraph">
      <style:text-properties style:font-name="標楷體" style:font-name-asian="標楷體" fo:font-size="18pt" style:font-size-asian="18pt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10" style:parent-style-name="內文" style:family="paragraph">
      <style:paragraph-properties fo:text-indent="0.5in"/>
    </style:style>
    <style:style style:name="T13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1331" style:family="table-column">
      <style:table-column-properties style:column-width="1.159in"/>
    </style:style>
    <style:style style:name="TableColumn1332" style:family="table-column">
      <style:table-column-properties style:column-width="0.3006in"/>
    </style:style>
    <style:style style:name="TableColumn1333" style:family="table-column">
      <style:table-column-properties style:column-width="0.3006in"/>
    </style:style>
    <style:style style:name="TableColumn1334" style:family="table-column">
      <style:table-column-properties style:column-width="0.3006in"/>
    </style:style>
    <style:style style:name="TableColumn1335" style:family="table-column">
      <style:table-column-properties style:column-width="0.3006in"/>
    </style:style>
    <style:style style:name="TableColumn1336" style:family="table-column">
      <style:table-column-properties style:column-width="0.3013in"/>
    </style:style>
    <style:style style:name="TableColumn1337" style:family="table-column">
      <style:table-column-properties style:column-width="0.3006in"/>
    </style:style>
    <style:style style:name="TableColumn1338" style:family="table-column">
      <style:table-column-properties style:column-width="0.3006in"/>
    </style:style>
    <style:style style:name="TableColumn1339" style:family="table-column">
      <style:table-column-properties style:column-width="0.3006in"/>
    </style:style>
    <style:style style:name="TableColumn1340" style:family="table-column">
      <style:table-column-properties style:column-width="0.3006in"/>
    </style:style>
    <style:style style:name="TableColumn1341" style:family="table-column">
      <style:table-column-properties style:column-width="0.3013in"/>
    </style:style>
    <style:style style:name="Table1330" style:family="table">
      <style:table-properties style:width="4.1673in" fo:margin-left="0in" table:align="left"/>
    </style:style>
    <style:style style:name="TableRow1342" style:family="table-row">
      <style:table-row-properties style:min-row-height="0.4888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73" style:parent-style-name="內文" style:family="paragraph">
      <style:paragraph-properties fo:line-height="0.2777in"/>
      <style:text-properties style:font-name-asian="標楷體" style:font-name-complex="標楷體"/>
    </style:style>
    <style:style style:name="P137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37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olumn1377" style:family="table-column">
      <style:table-column-properties style:column-width="1.9479in" style:use-optimal-column-width="false"/>
    </style:style>
    <style:style style:name="TableColumn1378" style:family="table-column">
      <style:table-column-properties style:column-width="1.8701in" style:use-optimal-column-width="false"/>
    </style:style>
    <style:style style:name="TableColumn1379" style:family="table-column">
      <style:table-column-properties style:column-width="1.1812in" style:use-optimal-column-width="false"/>
    </style:style>
    <style:style style:name="TableColumn1380" style:family="table-column">
      <style:table-column-properties style:column-width="2.1236in" style:use-optimal-column-width="false"/>
    </style:style>
    <style:style style:name="Table1376" style:family="table">
      <style:table-properties style:width="7.1229in" fo:margin-left="0in" table:align="left"/>
    </style:style>
    <style:style style:name="TableRow1381" style:family="table-row">
      <style:table-row-properties style:min-row-height="0.0972in" style:use-optimal-row-height="false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5" style:parent-style-name="Default" style:family="paragraph">
      <style:text-properties fo:font-size="14pt" style:font-size-asian="14pt" style:font-size-complex="14pt"/>
    </style:style>
    <style:style style:name="TableCell1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text-properties fo:font-size="14pt" style:font-size-asian="14pt" style:font-size-complex="14pt"/>
    </style:style>
    <style:style style:name="TableCell1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9" style:parent-style-name="Default" style:family="paragraph">
      <style:text-properties fo:font-size="14pt" style:font-size-asian="14pt" style:font-size-complex="14pt"/>
    </style:style>
    <style:style style:name="TableRow1390" style:family="table-row">
      <style:table-row-properties style:min-row-height="0.0972in" style:use-optimal-row-height="false"/>
    </style:style>
    <style:style style:name="TableCell1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4" style:parent-style-name="Default" style:family="paragraph">
      <style:text-properties fo:font-size="14pt" style:font-size-asian="14pt" style:font-size-complex="14pt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6" style:parent-style-name="Default" style:family="paragraph">
      <style:text-properties fo:font-size="14pt" style:font-size-asian="14pt" style:font-size-complex="14pt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8" style:parent-style-name="Default" style:family="paragraph">
      <style:text-properties fo:font-size="14pt" style:font-size-asian="14pt" style:font-size-complex="14pt"/>
    </style:style>
    <style:style style:name="TableRow1399" style:family="table-row">
      <style:table-row-properties style:min-row-height="0.0972in" style:use-optimal-row-height="false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Default" style:family="paragraph">
      <style:text-properties fo:font-size="14pt" style:font-size-asian="14pt" style:font-size-complex="14pt"/>
    </style:style>
    <style:style style:name="TableRow1404" style:family="table-row">
      <style:table-row-properties style:min-row-height="0.0972in" style:use-optimal-row-height="false"/>
    </style:style>
    <style:style style:name="TableCell1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8" style:parent-style-name="Default" style:family="paragraph">
      <style:text-properties fo:font-size="14pt" style:font-size-asian="14pt" style:font-size-complex="14pt"/>
    </style:style>
    <style:style style:name="TableRow1409" style:family="table-row">
      <style:table-row-properties style:min-row-height="0.0979in" style:use-optimal-row-height="false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3" style:parent-style-name="Default" style:family="paragraph">
      <style:text-properties fo:font-size="14pt" style:font-size-asian="14pt" style:font-size-complex="14pt"/>
    </style:style>
    <style:style style:name="TableRow1414" style:family="table-row">
      <style:table-row-properties style:min-row-height="0.672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Default" style:family="paragraph">
      <style:paragraph-properties fo:text-align="justify" fo:line-height="0.25in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424" style:family="table-row">
      <style:table-row-properties style:min-row-height="0.8694in" style:use-optimal-row-height="false"/>
    </style:style>
    <style:style style:name="TableCell1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8" style:parent-style-name="Default" style:family="paragraph">
      <style:paragraph-properties fo:line-height="0.3472in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P1432" style:parent-style-name="Default" style:family="paragraph">
      <style:paragraph-properties fo:line-height="0.3472in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ableRow1435" style:family="table-row">
      <style:table-row-properties style:min-row-height="0.293in" style:use-optimal-row-height="false"/>
    </style:style>
    <style:style style:name="TableCell1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T14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443" style:parent-style-name="Default" style:family="paragraph">
      <style:text-properties fo:font-size="14pt" style:font-size-asian="14pt" style:font-size-complex="14pt"/>
    </style:style>
    <style:style style:name="TableRow1444" style:family="table-row">
      <style:table-row-properties style:min-row-height="0.5159in" style:use-optimal-row-height="false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6" style:parent-style-name="Default" style:family="paragraph">
      <style:text-properties fo:font-size="14pt" style:font-size-asian="14pt" style:font-size-complex="14pt"/>
    </style:style>
    <style:style style:name="P1447" style:parent-style-name="Default" style:family="paragraph">
      <style:text-properties fo:font-size="14pt" style:font-size-asian="14pt" style:font-size-complex="14pt"/>
    </style:style>
    <style:style style:name="P1448" style:parent-style-name="Default" style:family="paragraph">
      <style:text-properties fo:font-size="14pt" style:font-size-asian="14pt" style:font-size-complex="14pt"/>
    </style:style>
    <style:style style:name="TableCell1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1" style:parent-style-name="Default" style:family="paragraph">
      <style:text-properties fo:font-size="14pt" style:font-size-asian="14pt" style:font-size-complex="14pt"/>
    </style:style>
    <style:style style:name="TableRow1452" style:family="table-row">
      <style:table-row-properties style:min-row-height="0.8923in" style:use-optimal-row-height="false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T1454" style:parent-style-name="預設段落字型" style:family="text">
      <style:text-properties fo:font-size="14pt" style:font-size-asian="14pt" style:font-size-complex="14pt"/>
    </style:style>
    <style:style style:name="T1455" style:parent-style-name="預設段落字型" style:family="text">
      <style:text-properties fo:font-size="11.5pt" style:font-size-asian="11.5pt" style:font-size-complex="11.5pt"/>
    </style:style>
    <style:style style:name="T1456" style:parent-style-name="預設段落字型" style:family="text">
      <style:text-properties fo:font-size="11.5pt" style:font-size-asian="11.5pt" style:font-size-complex="11.5pt"/>
    </style:style>
    <style:style style:name="P1457" style:parent-style-name="Default" style:family="paragraph">
      <style:text-properties fo:font-size="11.5pt" style:font-size-asian="11.5pt" style:font-size-complex="11.5pt"/>
    </style:style>
    <style:style style:name="P1458" style:parent-style-name="Default" style:family="paragraph">
      <style:text-properties fo:font-size="11.5pt" style:font-size-asian="11.5pt" style:font-size-complex="11.5pt"/>
    </style:style>
    <style:style style:name="P1459" style:parent-style-name="Default" style:family="paragraph">
      <style:text-properties fo:font-size="11.5pt" style:font-size-asian="11.5pt" style:font-size-complex="11.5pt"/>
    </style:style>
    <style:style style:name="P1460" style:parent-style-name="Default" style:family="paragraph">
      <style:text-properties fo:font-size="11.5pt" style:font-size-asian="11.5pt" style:font-size-complex="11.5pt"/>
    </style:style>
    <style:style style:name="P1461" style:parent-style-name="Default" style:family="paragraph">
      <style:text-properties fo:font-size="11.5pt" style:font-size-asian="11.5pt" style:font-size-complex="11.5pt"/>
    </style:style>
    <style:style style:name="P1462" style:parent-style-name="Default" style:family="paragraph">
      <style:text-properties fo:font-size="11.5pt" style:font-size-asian="11.5pt" style:font-size-complex="11.5pt"/>
    </style:style>
    <style:style style:name="P1463" style:parent-style-name="Default" style:family="paragraph">
      <style:text-properties fo:font-size="11.5pt" style:font-size-asian="11.5pt" style:font-size-complex="11.5pt"/>
    </style:style>
    <style:style style:name="P1464" style:parent-style-name="Default" style:family="paragraph">
      <style:text-properties fo:font-size="11.5pt" style:font-size-asian="11.5pt" style:font-size-complex="11.5pt"/>
    </style:style>
    <style:style style:name="P1465" style:parent-style-name="Default" style:family="paragraph">
      <style:paragraph-properties fo:text-align="center"/>
    </style:style>
    <style:style style:name="T1466" style:parent-style-name="預設段落字型" style:family="text">
      <style:text-properties fo:font-size="16pt" style:font-size-asian="16pt" style:font-size-complex="16pt"/>
    </style:style>
    <style:style style:name="T1467" style:parent-style-name="預設段落字型" style:family="text">
      <style:text-properties fo:font-size="16pt" style:font-size-asian="16pt" style:font-size-complex="16pt"/>
    </style:style>
    <style:style style:name="T1468" style:parent-style-name="預設段落字型" style:family="text">
      <style:text-properties fo:font-size="16pt" style:font-size-asian="16pt" style:font-size-complex="16pt"/>
    </style:style>
    <style:style style:name="P146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470" style:parent-style-name="Default" style:family="paragraph">
      <style:paragraph-properties fo:text-align="center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P1480" style:parent-style-name="Default" style:family="paragraph">
      <style:text-properties fo:font-size="16pt" style:font-size-asian="16pt" style:font-size-complex="16pt"/>
    </style:style>
    <style:style style:name="TableColumn1482" style:family="table-column">
      <style:table-column-properties style:column-width="1.6666in" style:use-optimal-column-width="false"/>
    </style:style>
    <style:style style:name="TableColumn1483" style:family="table-column">
      <style:table-column-properties style:column-width="1.9152in" style:use-optimal-column-width="false"/>
    </style:style>
    <style:style style:name="TableColumn1484" style:family="table-column">
      <style:table-column-properties style:column-width="1.9159in" style:use-optimal-column-width="false"/>
    </style:style>
    <style:style style:name="Table1481" style:family="table">
      <style:table-properties style:width="5.4979in" fo:margin-left="0in" table:align="center"/>
    </style:style>
    <style:style style:name="TableRow1485" style:family="table-row">
      <style:table-row-properties style:min-row-height="0.0972in" style:use-optimal-row-height="false"/>
    </style:style>
    <style:style style:name="TableCell14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paragraph-properties fo:text-align="center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1.5pt" style:font-size-asian="11.5pt" style:font-size-complex="11.5pt"/>
    </style:style>
    <style:style style:name="TableCell1492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1.5pt" style:font-size-asian="11.5pt" style:font-size-complex="11.5pt"/>
    </style:style>
    <style:style style:name="TableRow1496" style:family="table-row">
      <style:table-row-properties style:min-row-height="0.0972in" style:use-optimal-row-height="false"/>
    </style:style>
    <style:style style:name="TableCell149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0" style:parent-style-name="Default" style:family="paragraph">
      <style:text-properties fo:font-size="14pt" style:font-size-asian="14pt" style:font-size-complex="14pt"/>
    </style:style>
    <style:style style:name="TableCell15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2" style:parent-style-name="Default" style:family="paragraph">
      <style:text-properties fo:font-size="14pt" style:font-size-asian="14pt" style:font-size-complex="14pt"/>
    </style:style>
    <style:style style:name="TableRow1503" style:family="table-row">
      <style:table-row-properties style:min-row-height="0.0972in" style:use-optimal-row-height="false"/>
    </style:style>
    <style:style style:name="TableCell150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7" style:parent-style-name="Default" style:family="paragraph">
      <style:text-properties fo:font-size="14pt" style:font-size-asian="14pt" style:font-size-complex="14pt"/>
    </style:style>
    <style:style style:name="TableRow1508" style:family="table-row">
      <style:table-row-properties style:min-row-height="0.0972in" style:use-optimal-row-height="false"/>
    </style:style>
    <style:style style:name="TableCell150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2" style:parent-style-name="Default" style:family="paragraph">
      <style:text-properties fo:font-size="14pt" style:font-size-asian="14pt" style:font-size-complex="14pt"/>
    </style:style>
    <style:style style:name="TableRow1513" style:family="table-row">
      <style:table-row-properties style:min-row-height="0.3472in" style:use-optimal-row-height="false"/>
    </style:style>
    <style:style style:name="TableCell15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7" style:parent-style-name="Default" style:family="paragraph">
      <style:text-properties fo:font-size="14pt" style:font-size-asian="14pt" style:font-size-complex="14pt"/>
    </style:style>
    <style:style style:name="P1518" style:parent-style-name="Default" style:family="paragraph">
      <style:text-properties fo:font-size="14pt" style:font-size-asian="14pt" style:font-size-complex="14pt"/>
    </style:style>
    <style:style style:name="P1519" style:parent-style-name="內文" style:family="paragraph">
      <style:paragraph-properties fo:line-height="0.2777in"/>
      <style:text-properties style:font-name-asian="標楷體" style:font-name-complex="標楷體"/>
    </style:style>
    <style:style style:name="P1520" style:parent-style-name="內文" style:family="paragraph">
      <style:paragraph-properties fo:line-height="0.2777in"/>
      <style:text-properties style:font-name-asian="標楷體" style:font-name-complex="標楷體"/>
    </style:style>
    <style:style style:name="P1521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2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3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4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5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2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536" style:parent-style-name="內文" style:family="paragraph">
      <style:paragraph-properties fo:line-height="0.2777in"/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安南區海佃國民小學</text:span><text:span text:style-name="T6">1</text:span><text:span text:style-name="T7">1</text:span><text:span text:style-name="T8">2</text:span><text:span text:style-name="T9">學年度</text:span><text:span text:style-name="T10">自然</text:span><text:span text:style-name="T11">長期代理教師</text:span><text:span text:style-name="T12">甄選簡章</text:span></text:p>
      <text:p text:style-name="P13">（ㄧ次公告分次招考）</text:p>
      <text:list text:style-name="LFO4" text:continue-numbering="true">
        <text:list-item>
          <text:p text:style-name="P14"><text:span text:style-name="T15">依據：</text:span></text:p>
        </text:list-item>
      </text:list>
      <text:list text:style-name="LFO5" text:continue-numbering="true">
        <text:list-item>
          <text:p text:style-name="P16"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</text:span><text:span text:style-name="T29">學</text:span><text:span text:style-name="T30">校</text:span><text:span text:style-name="T31">兼</text:span><text:span text:style-name="T32">任</text:span><text:span text:style-name="T33">代</text:span><text:span text:style-name="T34">課</text:span><text:span text:style-name="T35">及</text:span><text:span text:style-name="T36">代</text:span><text:span text:style-name="T37">理</text:span><text:span text:style-name="T38">教師</text:span><text:span text:style-name="T39">聘任</text:span><text:span text:style-name="T40">辦</text:span><text:span text:style-name="T41">法</text:span><text:span text:style-name="T42">、</text:span><text:span text:style-name="T43">公</text:span><text:span text:style-name="T44">立</text:span><text:span text:style-name="T45">高</text:span><text:span text:style-name="T46">級中</text:span><text:span text:style-name="T47">等以</text:span><text:span text:style-name="T48">下</text:span></text:p>
        </text:list-item>
      </text:list>
      <text:p text:style-name="P49"><text:span text:style-name="T50">學</text:span><text:span text:style-name="T51">校</text:span><text:span text:style-name="T52">教師</text:span><text:span text:style-name="T53">甄</text:span><text:span text:style-name="T54">選</text:span><text:span text:style-name="T55">作</text:span><text:span text:style-name="T56">業</text:span><text:span text:style-name="T57">要</text:span><text:span text:style-name="T58">點</text:span><text:span text:style-name="T59">等有</text:span><text:span text:style-name="T60">關規</text:span><text:span text:style-name="T61">定</text:span><text:span text:style-name="T62">。</text:span></text:p>
      <text:list text:style-name="LFO5" text:continue-numbering="true">
        <text:list-item>
          <text:p text:style-name="P63">臺南市政府教育局112年7月31日公告編號220838。</text:p>
        </text:list-item>
      </text:list>
      <text:p text:style-name="P64"><text:span text:style-name="T65">貳、</text:span><text:span text:style-name="T66">甄選名額及聘期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類別</text:p>
          </table:table-cell>
          <table:table-cell table:style-name="TableCell77">
            <text:p text:style-name="P78">代理</text:p>
            <text:p text:style-name="P79">職缺</text:p>
          </table:table-cell>
          <table:table-cell table:style-name="TableCell80">
            <text:p text:style-name="P81">正取</text:p>
            <text:p text:style-name="P82">名額</text:p>
          </table:table-cell>
          <table:table-cell table:style-name="TableCell83">
            <text:p text:style-name="P84">備取</text:p>
            <text:p text:style-name="P85">名額</text:p>
          </table:table-cell>
          <table:table-cell table:style-name="TableCell86">
            <text:p text:style-name="P87">聘期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<text:span text:style-name="T93">自然</text:span></text:p>
            <text:p text:style-name="P94"><text:span text:style-name="T95">代理教師</text:span></text:p>
          </table:table-cell>
          <table:table-cell table:style-name="TableCell96">
            <text:p text:style-name="P97">管控(懸)缺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內文"><text:span text:style-name="T103">到職</text:span><text:span text:style-name="T104">日起</text:span><text:span text:style-name="T105">-1</text:span><text:span text:style-name="T106">13</text:span><text:span text:style-name="T107">/0</text:span><text:span text:style-name="T108">7</text:span><text:span text:style-name="T109">/</text:span><text:span text:style-name="T110">31</text:span><text:span text:style-name="T111"><text:s/>(實際期間以市府核定為準。)</text:span></text:p>
          </table:table-cell>
          <table:table-cell table:style-name="TableCell112">
            <text:p text:style-name="P113">1.月薪</text:p>
            <text:p text:style-name="P114">2.自然科任為主(需回兼節數、指導語文團隊、其他校務協助)</text:p>
          </table:table-cell>
        </table:table-row>
      </table:table>
      <text:p text:style-name="P115"><text:s text:c="4"/>一、如代理原因消失時，應即無條件解聘。</text:p>
      <text:p text:style-name="P116"><text:s text:c="4"/>二、受聘教師需視學校需要協助行政工作，並配合學校辦理（參加）相關校內外教學活動(例如：導護、教學準備日、戶外教育、教學展演、校慶週活動等)。</text:p>
      <text:p text:style-name="P117"><text:s text:c="4"/>三、領有身心障礙手冊或身心障礙證明者為優先。</text:p>
      <text:p text:style-name="P118"><text:s text:c="4"/>四、上述備取，以補足本次甄選應錄取之名額為限。如甄試成績未達70分，不予錄取，且經甄選委員會議決議後得予「從缺」，另備取名額得予酌減或取消。</text:p>
      <text:p text:style-name="P119">叁、報名資格</text:p>
      <text:p text:style-name="P120"><text:span text:style-name="T121">一、基本條件：</text:span></text:p>
      <text:p text:style-name="P122">(一)具中華民國國籍者(大陸地區人民來臺設有戶籍未滿10年者，不得參加甄選）。</text:p>
      <text:p text:style-name="P123">(二)無高級中等以下學校兼任代課及代理教師聘任辦法第9條第1項各款之情事。</text:p>
      <text:p text:style-name="P124">(三)無「教育人員任用條例」第31條、第33條規定之情事。</text:p>
      <text:p text:style-name="P125">(四)以不適任教師資遣或退休者不得報考。</text:p>
      <text:p text:style-name="P126"><text:span text:style-name="T127">二、資格條件：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第</text:span><text:span text:style-name="T135">1</text:span><text:span text:style-name="T136">次</text:span></text:p>
            <text:p text:style-name="P137"><text:span text:style-name="T138">報名資格</text:span></text:p>
          </table:table-cell>
          <table:table-cell table:style-name="TableCell139">
            <text:p text:style-name="P140">1.具有「各該教育階段、科<text:s/>類<text:s/>合格教師證書」資格者，尚在有效期間者。</text:p>
          </table:table-cell>
        </table:table-row>
        <table:table-row table:style-name="TableRow141">
          <table:table-cell table:style-name="TableCell142">
            <text:p text:style-name="P143"><text:span text:style-name="T144">第</text:span><text:span text:style-name="T145">2</text:span><text:span text:style-name="T146">次</text:span></text:p>
            <text:p text:style-name="P147"><text:span text:style-name="T148">報名資格</text:span></text:p>
          </table:table-cell>
          <table:table-cell table:style-name="TableCell149">
            <text:p text:style-name="P150"><text:span text:style-name="T151">1.</text:span><text:span text:style-name="T152">具有「各該教育階段、科</text:span><text:span text:style-name="T153">(</text:span><text:span text:style-name="T154">類</text:span><text:span text:style-name="T155">)</text:span><text:span text:style-name="T156">合格教師證書」資格者，尚在有效期間者。</text:span></text:p>
            <text:p text:style-name="P157"><text:span text:style-name="T158">2.</text:span><text:span text:style-name="T159">或修畢師資職前教育課程，取得修畢證明書者。</text:span>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3</text:span><text:span text:style-name="T165">次</text:span></text:p>
            <text:p text:style-name="P166"><text:span text:style-name="T167">報名資格</text:span></text:p>
          </table:table-cell>
          <table:table-cell table:style-name="TableCell168">
            <text:p text:style-name="P169"><text:span text:style-name="T170">1.</text:span><text:span text:style-name="T171">具有「各該教育階段、科</text:span><text:span text:style-name="T172">(</text:span><text:span text:style-name="T173">類</text:span><text:span text:style-name="T174">)</text:span><text:span text:style-name="T175">合格教師證書」資格者，尚在有效期間者。</text:span></text:p>
            <text:p text:style-name="P176"><text:span text:style-name="T177">2.</text:span><text:span text:style-name="T178">或修畢師資職前教育課程，取得修畢證明書者。</text:span></text:p>
            <text:p text:style-name="P179"><text:span text:style-name="T180">3.</text:span><text:span text:style-name="T181">或大學以上畢業。</text:span></text:p>
          </table:table-cell>
        </table:table-row>
        <table:table-row table:style-name="TableRow182">
          <table:table-cell table:style-name="TableCell183">
            <text:p text:style-name="P184"><text:span text:style-name="T185">第</text:span><text:span text:style-name="T186">4</text:span><text:span text:style-name="T187">次</text:span></text:p>
            <text:p text:style-name="P188">報名資格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  <text:p text:style-name="P197"><text:span text:style-name="T198">2.</text:span><text:span text:style-name="T199">或修畢師資職前教育課程，取得修畢證明書者。</text:span></text:p>
            <text:p text:style-name="P200"><text:span text:style-name="T201">3.</text:span><text:span text:style-name="T202">或大學以上畢業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5</text:span><text:span text:style-name="T208">次</text:span></text:p>
            <text:p text:style-name="P209">報名資格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><text:span text:style-name="T219">2.</text:span><text:span text:style-name="T220">或修畢師資職前教育課程，取得修畢證明書者。</text:span></text:p>
            <text:p text:style-name="P221"><text:span text:style-name="T222">3.</text:span><text:span text:style-name="T223">或大學以上畢業。</text:span></text:p>
          </table:table-cell>
        </table:table-row>
      </table:table>
      <text:p text:style-name="P224"/>
      <text:soft-page-break/>
      <text:p text:style-name="P225"><text:span text:style-name="T226">肆</text:span><text:span text:style-name="T227">、公告時間、方式及簡章表件</text:span></text:p>
      <text:p text:style-name="P228"><text:span text:style-name="T229">一、</text:span><text:span text:style-name="T230">一次</text:span><text:span text:style-name="T231">公告</text:span><text:span text:style-name="T232">時間：</text:span><text:span text:style-name="T233">11</text:span><text:span text:style-name="T234">2</text:span><text:span text:style-name="T235">年</text:span><text:span text:style-name="T236">8</text:span><text:span text:style-name="T237">月</text:span><text:span text:style-name="T238">15</text:span><text:span text:style-name="T239">日（星期</text:span><text:span text:style-name="T240">二</text:span><text:span text:style-name="T241">）至</text:span><text:span text:style-name="T242">11</text:span><text:span text:style-name="T243">2</text:span><text:span text:style-name="T244">年</text:span><text:span text:style-name="T245">8</text:span><text:span text:style-name="T246">月</text:span><text:span text:style-name="T247">31</text:span><text:span text:style-name="T248">日（星期</text:span><text:span text:style-name="T249">二</text:span><text:span text:style-name="T250">）</text:span></text:p>
      <text:p text:style-name="P251"><text:span text:style-name="T252">二、</text:span><text:span text:style-name="T253">公告</text:span><text:span text:style-name="T254">方式：臺南市教育局資訊中心</text:span><text:a xlink:href="http://www.tn.edu.tw/index.htm" office:target-frame-name="_top" xlink:show="replace"><text:span text:style-name="T255">http://www.tn.edu.tw/index.htm</text:span></text:a></text:p>
      <text:p text:style-name="P256"><text:span text:style-name="T257">本校網站</text:span><text:span text:style-name="T258">http://www.hdes.tn.edu.tw/</text:span></text:p>
      <text:p text:style-name="P259"><text:span text:style-name="T260">臺南市教育局資訊中心代課人力系統</text:span><text:a xlink:href="http://104.tn.edu.tw/Jlist.aspx" office:target-frame-name="_top" xlink:show="replace"><text:span text:style-name="T261">http://104.tn.edu.tw/Jlist.aspx</text:span></text:a></text:p>
      <text:p text:style-name="P262"><text:span text:style-name="T263">三、</text:span><text:span text:style-name="T264">簡章</text:span><text:span text:style-name="T265">表件：上開網站下載使用</text:span><text:span text:style-name="T266">(</text:span><text:span text:style-name="T267">簡章、報名表、</text:span><text:span text:style-name="T268">委託書、</text:span><text:span text:style-name="T269">切結書</text:span><text:span text:style-name="T270">)</text:span></text:p>
      <text:p text:style-name="內文"><text:span text:style-name="T271">伍</text:span><text:span text:style-name="T272">、報名日期、地點</text:span><text:span text:style-name="T273">及聯絡電話</text:span><text:span text:style-name="T274">、應繳交證件及方式：</text:span></text:p>
      <text:p text:style-name="P275"><text:span text:style-name="T276">一、日期：採一次公告分次招考方式辦理，錄取人數額滿不再辦理第</text:span><text:span text:style-name="T277">2</text:span><text:span text:style-name="T278">或第</text:span><text:span text:style-name="T279">3</text:span><text:span text:style-name="T280">次招考，惟是否額滿，請自行查閱</text:span><text:span text:style-name="T281">臺南市教育局資訊中心及</text:span><text:span text:style-name="T282">本校網站公告。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第1</text:span><text:span text:style-name="T290">次</text:span><text:span text:style-name="T291">報名時間</text:span></text:p>
          </table:table-cell>
          <table:table-cell table:style-name="TableCell292">
            <text:p text:style-name="P293">112年8月15日（星期二）至112年8月21日（星期一）</text:p>
            <text:p text:style-name="P294">每天上午9時~12時、下午2時~4時<text:s text:c="2"/></text:p>
            <text:p text:style-name="P295"><text:span text:style-name="T296">(假日不受理)</text:span><text:span text:style-name="T297">（逾時恕不受理）</text:span></text:p>
          </table:table-cell>
        </table:table-row>
        <table:table-row table:style-name="TableRow298">
          <table:table-cell table:style-name="TableCell299">
            <text:p text:style-name="P300"><text:span text:style-name="T301">第2</text:span><text:span text:style-name="T302">次</text:span><text:span text:style-name="T303">報名時間</text:span></text:p>
          </table:table-cell>
          <table:table-cell table:style-name="TableCell304">
            <text:p text:style-name="P305"><text:span text:style-name="T306">11</text:span><text:span text:style-name="T307">2</text:span><text:span text:style-name="T308">年</text:span><text:span text:style-name="T309">8</text:span><text:span text:style-name="T310">月</text:span><text:span text:style-name="T311">23</text:span><text:span text:style-name="T312">日</text:span><text:span text:style-name="T313">（星期</text:span><text:span text:style-name="T314">三</text:span><text:span text:style-name="T315">）</text:span><text:span text:style-name="T316">上午9時~12時、下午2時~4時</text:span></text:p>
            <text:p text:style-name="P317"><text:span text:style-name="T318">（逾時恕不受理）</text:span></text:p>
          </table:table-cell>
        </table:table-row>
        <table:table-row table:style-name="TableRow319">
          <table:table-cell table:style-name="TableCell320">
            <text:p text:style-name="P321"><text:span text:style-name="T322">第3</text:span><text:span text:style-name="T323">次</text:span><text:span text:style-name="T324">報名時間</text:span></text:p>
          </table:table-cell>
          <table:table-cell table:style-name="TableCell325">
            <text:p text:style-name="P326"><text:span text:style-name="T327">1</text:span><text:span text:style-name="T328">1</text:span><text:span text:style-name="T329">2</text:span><text:span text:style-name="T330">年</text:span><text:span text:style-name="T331">8</text:span><text:span text:style-name="T332">月</text:span><text:span text:style-name="T333">25</text:span><text:span text:style-name="T334">日（星期</text:span><text:span text:style-name="T335">五</text:span><text:span text:style-name="T336">）</text:span><text:span text:style-name="T337">上午9時~12時、下午2時~4時</text:span></text:p>
            <text:p text:style-name="P338"><text:span text:style-name="T339">（逾時恕不受理）</text:span></text:p>
          </table:table-cell>
        </table:table-row>
        <table:table-row table:style-name="TableRow340">
          <table:table-cell table:style-name="TableCell341">
            <text:p text:style-name="P342">第4次報名時間</text:p>
          </table:table-cell>
          <table:table-cell table:style-name="TableCell343">
            <text:p text:style-name="P344"><text:span text:style-name="T345">1</text:span><text:span text:style-name="T346">1</text:span><text:span text:style-name="T347">2</text:span><text:span text:style-name="T348">年</text:span><text:span text:style-name="T349">8</text:span><text:span text:style-name="T350">月</text:span><text:span text:style-name="T351">29</text:span><text:span text:style-name="T352">日（星期</text:span><text:span text:style-name="T353">二</text:span><text:span text:style-name="T354">）</text:span><text:span text:style-name="T355">上午9時~12時、下午2時~4時</text:span></text:p>
            <text:p text:style-name="P356">（逾時恕不受理）</text:p>
          </table:table-cell>
        </table:table-row>
        <table:table-row table:style-name="TableRow357">
          <table:table-cell table:style-name="TableCell358">
            <text:p text:style-name="P359">第5次報名時間</text:p>
          </table:table-cell>
          <table:table-cell table:style-name="TableCell360">
            <text:p text:style-name="P361"><text:span text:style-name="T362">1</text:span><text:span text:style-name="T363">1</text:span><text:span text:style-name="T364">2</text:span><text:span text:style-name="T365">年</text:span><text:span text:style-name="T366">8</text:span><text:span text:style-name="T367">月</text:span><text:span text:style-name="T368">31</text:span><text:span text:style-name="T369">日（星期</text:span><text:span text:style-name="T370">四</text:span><text:span text:style-name="T371">）</text:span><text:span text:style-name="T372">上午9時~12時、下午2時~4時</text:span></text:p>
            <text:p text:style-name="P373">（逾時恕不受理）</text:p>
          </table:table-cell>
        </table:table-row>
      </table:table>
      <text:p text:style-name="P374"><text:span text:style-name="T375">二、</text:span><text:span text:style-name="T376">地點及聯絡電話</text:span><text:span text:style-name="T377">：本校</text:span><text:span text:style-name="T378">教務處</text:span><text:span text:style-name="T379">，</text:span><text:span text:style-name="T380">電話：</text:span><text:span text:style-name="T381">06-2505013#5101</text:span><text:span text:style-name="T382"><text:s/></text:span></text:p>
      <text:p text:style-name="P383"><text:span text:style-name="T384">三、應</text:span><text:span text:style-name="T385">繳交</text:span><text:span text:style-name="T386">證件：</text:span></text:p>
      <text:p text:style-name="P387">（一）「報名表」及「切結書」各一份。</text:p>
      <text:p text:style-name="P388"><text:span text:style-name="T389">（二）</text:span><text:span text:style-name="T390">國民</text:span><text:span text:style-name="T391">身份證</text:span><text:span text:style-name="T392">正本查驗，正反面影本1份</text:span><text:span text:style-name="T393">。</text:span></text:p>
      <text:p text:style-name="P394"><text:span text:style-name="T395">（三）大學以上學歷及</text:span><text:span text:style-name="T396">相關科、系、所(組)畢業</text:span><text:span text:style-name="T397">證件。但持有國外學歷證件者，需另繳驗駐外</text:span></text:p>
      <text:p text:style-name="P398"><text:s text:c="8"/>單位驗證之中譯本學歷證明文件。</text:p>
      <text:p text:style-name="P399"><text:span text:style-name="T400"><text:s text:c="2"/>（四）甄選類科國民小學合格教師證書</text:span><text:span text:style-name="T401">（教程證書）</text:span><text:span text:style-name="T402">正本查驗，</text:span><text:span text:style-name="T403">影本1份</text:span><text:span text:style-name="T404">。</text:span></text:p>
      <text:p text:style-name="P405">（五）履歷表(含類科優良表現或指導表現之佐證資料)一式3份。</text:p>
      <text:p text:style-name="P406"><text:span text:style-name="T407">（六）</text:span><text:span text:style-name="T408">專長證明文件正本查驗，</text:span><text:span text:style-name="T409">影本1份</text:span><text:span text:style-name="T410">。</text:span></text:p>
      <text:p text:style-name="P411">（七）委託書（有委託他人代為報名時需繳交，及受委託者之身分證件）。</text:p>
      <text:p text:style-name="P412">（八）領有身心障礙手冊或身心障礙證明者（無者免繳）。</text:p>
      <text:p text:style-name="P413"><text:s text:c="4"/>（九）退伍令或免服役證明正本查驗，影本1份。</text:p>
      <text:p text:style-name="P414"><text:span text:style-name="T415">四、方式：</text:span><text:span text:style-name="T416">請務必</text:span><text:span text:style-name="T417">於臺南市教育局資訊中心代課人力系統申請，並親自或委託報名（通信報名不予受理）。</text:span></text:p>
      <text:p text:style-name="P418"/>
      <text:p text:style-name="P419"/>
      <text:p text:style-name="P420"/>
      <text:p text:style-name="P421"/>
      <text:soft-page-break/>
      <text:p text:style-name="P422"><text:span text:style-name="T423">陸、</text:span><text:span text:style-name="T424">甄選日期及地點</text:span></text:p>
      <text:p text:style-name="P425">一、日期：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第1</text:span><text:span text:style-name="T433">次</text:span><text:span text:style-name="T434">甄</text:span><text:span text:style-name="T435">試</text:span><text:span text:style-name="T436">日期</text:span></text:p>
          </table:table-cell>
          <table:table-cell table:style-name="TableCell437">
            <text:p text:style-name="內文"><text:span text:style-name="T438">11</text:span><text:span text:style-name="T439">2</text:span><text:span text:style-name="T440">年</text:span><text:span text:style-name="T441">8</text:span><text:span text:style-name="T442">月</text:span><text:span text:style-name="T443">22</text:span><text:span text:style-name="T444">日（星期</text:span><text:span text:style-name="T445">二</text:span><text:span text:style-name="T446">）</text:span><text:span text:style-name="T447">上</text:span><text:span text:style-name="T448">午</text:span><text:span text:style-name="T449">9</text:span><text:span text:style-name="T450">時</text:span><text:span text:style-name="T451">（請於上午8時30分前至教務處報到）</text:span></text:p>
          </table:table-cell>
        </table:table-row>
        <table:table-row table:style-name="TableRow452">
          <table:table-cell table:style-name="TableCell453">
            <text:p text:style-name="P454"><text:span text:style-name="T455">第2</text:span><text:span text:style-name="T456">次甄</text:span><text:span text:style-name="T457">試</text:span><text:span text:style-name="T458">日期</text:span></text:p>
          </table:table-cell>
          <table:table-cell table:style-name="TableCell459">
            <text:p text:style-name="P460"><text:span text:style-name="T461">11</text:span><text:span text:style-name="T462">2</text:span><text:span text:style-name="T463">年</text:span><text:span text:style-name="T464">8</text:span><text:span text:style-name="T465">月</text:span><text:span text:style-name="T466">24</text:span><text:span text:style-name="T467">日（星期</text:span><text:span text:style-name="T468">四</text:span><text:span text:style-name="T469">）</text:span><text:span text:style-name="T470">上午9時</text:span><text:span text:style-name="T471">（請於</text:span><text:span text:style-name="T472">上午8時30分</text:span><text:span text:style-name="T473">前至教務處報到）</text:span></text:p>
          </table:table-cell>
        </table:table-row>
        <table:table-row table:style-name="TableRow474">
          <table:table-cell table:style-name="TableCell475">
            <text:p text:style-name="P476"><text:span text:style-name="T477">第3</text:span><text:span text:style-name="T478">次</text:span><text:span text:style-name="T479">甄</text:span><text:span text:style-name="T480">試</text:span><text:span text:style-name="T481">日期</text:span></text:p>
          </table:table-cell>
          <table:table-cell table:style-name="TableCell482">
            <text:p text:style-name="P483"><text:span text:style-name="T484">11</text:span><text:span text:style-name="T485">2</text:span><text:span text:style-name="T486">年8月</text:span><text:span text:style-name="T487">28</text:span><text:span text:style-name="T488">日（星期</text:span><text:span text:style-name="T489">一</text:span><text:span text:style-name="T490">）</text:span><text:span text:style-name="T491">上午9時</text:span><text:span text:style-name="T492">（請於上午8時30分前至教務處報到）</text:span></text:p>
          </table:table-cell>
        </table:table-row>
        <table:table-row table:style-name="TableRow493">
          <table:table-cell table:style-name="TableCell494">
            <text:p text:style-name="P495">第4次甄試日期</text:p>
          </table:table-cell>
          <table:table-cell table:style-name="TableCell496">
            <text:p text:style-name="P497"><text:span text:style-name="T498">11</text:span><text:span text:style-name="T499">2</text:span><text:span text:style-name="T500">年8月</text:span><text:span text:style-name="T501">30</text:span><text:span text:style-name="T502">日（星期</text:span><text:span text:style-name="T503">三</text:span><text:span text:style-name="T504">）上午9時</text:span><text:span text:style-name="T505">（請於上午8時30分前至教務處報到）</text:span></text:p>
          </table:table-cell>
        </table:table-row>
        <table:table-row table:style-name="TableRow506">
          <table:table-cell table:style-name="TableCell507">
            <text:p text:style-name="P508">第5次甄試日期</text:p>
          </table:table-cell>
          <table:table-cell table:style-name="TableCell509">
            <text:p text:style-name="P510"><text:span text:style-name="T511">11</text:span><text:span text:style-name="T512">2</text:span><text:span text:style-name="T513">年</text:span><text:span text:style-name="T514">9</text:span><text:span text:style-name="T515">月1日（星期</text:span><text:span text:style-name="T516">五</text:span><text:span text:style-name="T517">）上午9時</text:span><text:span text:style-name="T518">（請於上午8時30分前至教務處報到）</text:span></text:p>
          </table:table-cell>
        </table:table-row>
      </table:table>
      <text:p text:style-name="P519">二、地點：本校教室</text:p>
      <text:p text:style-name="P520">柒、甄試方式及配分比例<text:s/>：</text:p>
      <text:p text:style-name="P521">一、試教(60%)：<text:s text:c="10"/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自然</text:p>
          </table:table-cell>
          <table:table-cell table:style-name="TableCell528">
            <text:p text:style-name="P529">（一）範圍：五年級自然，康軒版本，自選一單元。</text:p>
            <text:p text:style-name="P530">（二）時間：每人8分鐘為原則(7分響鈴第一次，8分響鈴第二次，即結束)。</text:p>
            <text:p text:style-name="P531">（三）試教現場無學生。</text:p>
          </table:table-cell>
        </table:table-row>
        <table:table-row table:style-name="TableRow532">
          <table:table-cell table:style-name="TableCell533">
            <text:p text:style-name="P534">音樂</text:p>
          </table:table-cell>
          <table:table-cell table:style-name="TableCell535">
            <text:p text:style-name="P536">（一）範圍：以直笛教法為主之教學。</text:p>
            <text:p text:style-name="P537">　　　　　　四年級音樂，不限版本，自選一音樂單元。</text:p>
            <text:p text:style-name="P538">（二）時間：每人8分鐘為原則(7分響鈴第一次，8分響鈴第二次，即結束)。</text:p>
            <text:p text:style-name="P539">（三）試教現場無學生。</text:p>
          </table:table-cell>
        </table:table-row>
        <table:table-row table:style-name="TableRow540">
          <table:table-cell table:style-name="TableCell541">
            <text:p text:style-name="P542">美勞</text:p>
          </table:table-cell>
          <table:table-cell table:style-name="TableCell543">
            <text:p text:style-name="P544">（一）範圍：五年級美勞，不限版本，自選一單元。</text:p>
            <text:p text:style-name="P545">（二）時間：每人8分鐘為原則(7分響鈴第一次，8分響鈴第二次，即結束)。</text:p>
            <text:p text:style-name="P546">（三）試教現場無學生。</text:p>
          </table:table-cell>
        </table:table-row>
        <table:table-row table:style-name="TableRow547">
          <table:table-cell table:style-name="TableCell548">
            <text:p text:style-name="P549">體育</text:p>
          </table:table-cell>
          <table:table-cell table:style-name="TableCell550">
            <text:p text:style-name="P551">（一）範圍：五年級體育田徑、羽球、壘球比賽相關教學。</text:p>
            <text:p text:style-name="P552">（二）時間：每人8分鐘為原則(7分響鈴第一次，8分響鈴第二次，即結束)。</text:p>
            <text:p text:style-name="P553">（三）試教現場無學生。</text:p>
          </table:table-cell>
        </table:table-row>
        <table:table-row table:style-name="TableRow554">
          <table:table-cell table:style-name="TableCell555">
            <text:p text:style-name="P556"><text:span text:style-name="T557">資源班</text:span></text:p>
          </table:table-cell>
          <table:table-cell table:style-name="TableCell558">
            <text:p text:style-name="P559">（一）範圍：三年級數學南一版，自選一單元。</text:p>
            <text:p text:style-name="P560">（二）時間：每人8分鐘為原則(7分響鈴第一次，8分響鈴第二次，即結束)。<text:s/></text:p>
            <text:p text:style-name="P561">（三）試教現場無學生。</text:p>
            <text:p text:style-name="內文"><text:span text:style-name="T562">（</text:span><text:span text:style-name="T563">四</text:span><text:span text:style-name="T564">）</text:span><text:span text:style-name="T565">請於試教中自行設定三種障別的學生，給予適合的學習策略。</text:span></text:p>
          </table:table-cell>
        </table:table-row>
      </table:table>
      <text:p text:style-name="P566"><text:span text:style-name="T567">二</text:span><text:span text:style-name="T568">、</text:span><text:span text:style-name="T569">口試</text:span><text:span text:style-name="T570">(</text:span><text:span text:style-name="T571">4</text:span><text:span text:style-name="T572">0</text:span><text:span text:style-name="T573">%)</text:span><text:span text:style-name="T574">：</text:span><text:span text:style-name="T575">每人</text:span><text:span text:style-name="T576">10</text:span><text:span text:style-name="T577">分鐘。</text:span><text:span text:style-name="T578">以教育理念、教學知能、班級經營及學校行政為主。</text:span></text:p>
      <text:p text:style-name="P579"><text:span text:style-name="T580">三</text:span><text:span text:style-name="T581">、</text:span><text:span text:style-name="T582">甄試</text:span><text:span text:style-name="T583">總成績計算及相同時之處理方式：</text:span></text:p>
      <text:p text:style-name="P584">甄試總成績最高為90分，最低為70分，未達最低分數者，不予錄取。總成績相同者，依試</text:p>
      <text:p text:style-name="P585">教、口試等成績高低排序，兩科成績皆相同時，則由本校教師甄選委員會決定。</text:p>
      <text:p text:style-name="P586">捌、甄選結果公告、通知、成績複查及錄取報到</text:p>
      <text:p text:style-name="P587"><text:span text:style-name="T588">一、甄選結果通知:本校</text:span><text:span text:style-name="T589">教師評審委員會審議甄選結果，以電子郵件寄發個人成績給考生。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第1次甄選結果通知</text:span></text:p>
          </table:table-cell>
          <table:table-cell table:style-name="TableCell597">
            <text:p text:style-name="P598"><text:span text:style-name="T599">11</text:span><text:span text:style-name="T600">2</text:span><text:span text:style-name="T601">年8月</text:span><text:span text:style-name="T602">22</text:span><text:span text:style-name="T603">日（星期</text:span><text:span text:style-name="T604">二</text:span><text:span text:style-name="T605">）</text:span><text:span text:style-name="T606">下午</text:span><text:span text:style-name="T607">3</text:span><text:span text:style-name="T608">時</text:span></text:p>
          </table:table-cell>
        </table:table-row>
        <table:table-row table:style-name="TableRow609">
          <table:table-cell table:style-name="TableCell610">
            <text:p text:style-name="P611"><text:span text:style-name="T612">第2次甄選結果通知</text:span></text:p>
          </table:table-cell>
          <table:table-cell table:style-name="TableCell613">
            <text:p text:style-name="P614"><text:span text:style-name="T615">1</text:span><text:span text:style-name="T616">1</text:span><text:span text:style-name="T617">2</text:span><text:span text:style-name="T618">年8月</text:span><text:span text:style-name="T619">24</text:span><text:span text:style-name="T620">日 (星期</text:span><text:span text:style-name="T621">四</text:span><text:span text:style-name="T622">）</text:span><text:span text:style-name="T623">下午</text:span><text:span text:style-name="T624">3</text:span><text:span text:style-name="T625">時</text:span></text:p>
          </table:table-cell>
        </table:table-row>
        <table:table-row table:style-name="TableRow626">
          <table:table-cell table:style-name="TableCell627">
            <text:p text:style-name="P628">第3次甄選結果通知</text:p>
          </table:table-cell>
          <table:table-cell table:style-name="TableCell629">
            <text:p text:style-name="P630"><text:span text:style-name="T631">1</text:span><text:span text:style-name="T632">1</text:span><text:span text:style-name="T633">2</text:span><text:span text:style-name="T634">年8月</text:span><text:span text:style-name="T635">28</text:span><text:span text:style-name="T636">日（星期</text:span><text:span text:style-name="T637">一</text:span><text:span text:style-name="T638">）</text:span><text:span text:style-name="T639">下午</text:span><text:span text:style-name="T640">3</text:span><text:span text:style-name="T641">時</text:span></text:p>
          </table:table-cell>
        </table:table-row>
        <table:table-row table:style-name="TableRow642">
          <table:table-cell table:style-name="TableCell643">
            <text:p text:style-name="P644">第4次甄選結果通知</text:p>
          </table:table-cell>
          <table:table-cell table:style-name="TableCell645">
            <text:p text:style-name="P646"><text:span text:style-name="T647">1</text:span><text:span text:style-name="T648">1</text:span><text:span text:style-name="T649">2</text:span><text:span text:style-name="T650">年8月</text:span><text:span text:style-name="T651">30</text:span><text:span text:style-name="T652">日（星期</text:span><text:span text:style-name="T653">三</text:span><text:span text:style-name="T654">）</text:span><text:span text:style-name="T655">下午</text:span><text:span text:style-name="T656">3</text:span><text:span text:style-name="T657">時</text:span></text:p>
          </table:table-cell>
        </table:table-row>
        <table:table-row table:style-name="TableRow658">
          <table:table-cell table:style-name="TableCell659">
            <text:p text:style-name="P660">第5次甄選結果通知</text:p>
          </table:table-cell>
          <table:table-cell table:style-name="TableCell661">
            <text:p text:style-name="P662"><text:span text:style-name="T663">1</text:span><text:span text:style-name="T664">1</text:span><text:span text:style-name="T665">2</text:span><text:span text:style-name="T666">年</text:span><text:span text:style-name="T667">9</text:span><text:span text:style-name="T668">月</text:span><text:span text:style-name="T669">1</text:span><text:span text:style-name="T670">日（星期</text:span><text:span text:style-name="T671">五</text:span><text:span text:style-name="T672">）</text:span><text:span text:style-name="T673">下午</text:span><text:span text:style-name="T674">3</text:span><text:span text:style-name="T675">時</text:span></text:p>
          </table:table-cell>
        </table:table-row>
      </table:table>
      <text:soft-page-break/>
      <text:p text:style-name="P676">二、成績複查</text:p>
      <text:p text:style-name="P677"><text:span text:style-name="T678">(</text:span><text:span text:style-name="T679">一</text:span><text:span text:style-name="T680">)</text:span><text:span text:style-name="T681">成績</text:span><text:span text:style-name="T682">複查</text:span><text:span text:style-name="T683">時間：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第1次成績複查</text:span></text:p>
          </table:table-cell>
          <table:table-cell table:style-name="TableCell691">
            <text:p text:style-name="P692"><text:span text:style-name="T693">112年8月</text:span><text:span text:style-name="T694">22</text:span><text:span text:style-name="T695">日（星期</text:span><text:span text:style-name="T696">三</text:span><text:span text:style-name="T697">）</text:span><text:span text:style-name="T698">下午</text:span><text:span text:style-name="T699">4</text:span><text:span text:style-name="T700">時</text:span><text:span text:style-name="T701">前</text:span></text:p>
          </table:table-cell>
        </table:table-row>
        <table:table-row table:style-name="TableRow702">
          <table:table-cell table:style-name="TableCell703">
            <text:p text:style-name="P704"><text:span text:style-name="T705">第2次成績複查</text:span></text:p>
          </table:table-cell>
          <table:table-cell table:style-name="TableCell706">
            <text:p text:style-name="P707"><text:span text:style-name="T708">1</text:span><text:span text:style-name="T709">1</text:span><text:span text:style-name="T710">2年8月</text:span><text:span text:style-name="T711">24</text:span><text:span text:style-name="T712">日 (星期</text:span><text:span text:style-name="T713">五</text:span><text:span text:style-name="T714">）</text:span><text:span text:style-name="T715">下午</text:span><text:span text:style-name="T716">4</text:span><text:span text:style-name="T717">時前</text:span></text:p>
          </table:table-cell>
        </table:table-row>
        <table:table-row table:style-name="TableRow718">
          <table:table-cell table:style-name="TableCell719">
            <text:p text:style-name="P720">第3次成績複查</text:p>
          </table:table-cell>
          <table:table-cell table:style-name="TableCell721">
            <text:p text:style-name="P722"><text:span text:style-name="T723">1</text:span><text:span text:style-name="T724">1</text:span><text:span text:style-name="T725">2年8月</text:span><text:span text:style-name="T726">28</text:span><text:span text:style-name="T727">日（星期</text:span><text:span text:style-name="T728">二</text:span><text:span text:style-name="T729">）</text:span><text:span text:style-name="T730">下午</text:span><text:span text:style-name="T731">4</text:span><text:span text:style-name="T732">時前</text:span></text:p>
          </table:table-cell>
        </table:table-row>
        <table:table-row table:style-name="TableRow733">
          <table:table-cell table:style-name="TableCell734">
            <text:p text:style-name="P735"><text:span text:style-name="T736">第4次成績複查</text:span></text:p>
          </table:table-cell>
          <table:table-cell table:style-name="TableCell737">
            <text:p text:style-name="P738"><text:span text:style-name="T739">1</text:span><text:span text:style-name="T740">1</text:span><text:span text:style-name="T741">2年8月</text:span><text:span text:style-name="T742">30</text:span><text:span text:style-name="T743">日（星期</text:span><text:span text:style-name="T744">四</text:span><text:span text:style-name="T745">）</text:span><text:span text:style-name="T746">下午</text:span><text:span text:style-name="T747">4</text:span><text:span text:style-name="T748">時前</text:span></text:p>
          </table:table-cell>
        </table:table-row>
        <table:table-row table:style-name="TableRow749">
          <table:table-cell table:style-name="TableCell750">
            <text:p text:style-name="P751"><text:span text:style-name="T752">第5次成績複查</text:span></text:p>
          </table:table-cell>
          <table:table-cell table:style-name="TableCell753">
            <text:p text:style-name="P754"><text:span text:style-name="T755">1</text:span><text:span text:style-name="T756">1</text:span><text:span text:style-name="T757">2年</text:span><text:span text:style-name="T758">9</text:span><text:span text:style-name="T759">月</text:span><text:span text:style-name="T760">1</text:span><text:span text:style-name="T761">日（星期</text:span><text:span text:style-name="T762">一</text:span><text:span text:style-name="T763">）</text:span><text:span text:style-name="T764">下午</text:span><text:span text:style-name="T765">4</text:span><text:span text:style-name="T766">時前</text:span></text:p>
          </table:table-cell>
        </table:table-row>
      </table:table>
      <text:p text:style-name="P767">(二)凡欲申請複查成績者，請攜帶准考證，限本人或委託人(需攜帶委託書)親自於上述時間，至</text:p>
      <text:p text:style-name="P768"><text:s text:c="3"/>本校教務處以書面申請【申請複查考試成績，不得要求提供參考答案，亦不得要求告知試教</text:p>
      <text:p text:style-name="P769"><text:s text:c="3"/>委員及口試委員之姓名或其他有關資料】。</text:p>
      <text:p text:style-name="P770"><text:span text:style-name="T771">三、甄選結果公告：錄取名單</text:span><text:span text:style-name="T772">公告在</text:span><text:span text:style-name="T773">教育局資訊中心</text:span><text:span text:style-name="T774">及本校網站</text:span><text:span text:style-name="T775">並通知錄取人員</text:span><text:span text:style-name="T776">。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第1次</text:span><text:span text:style-name="T784">甄選</text:span><text:span text:style-name="T785">結果公告</text:span></text:p>
          </table:table-cell>
          <table:table-cell table:style-name="TableCell786">
            <text:p text:style-name="P787"><text:span text:style-name="T788">11</text:span><text:span text:style-name="T789">2</text:span><text:span text:style-name="T790">年8月</text:span><text:span text:style-name="T791">22</text:span><text:span text:style-name="T792">日（星期</text:span><text:span text:style-name="T793">三</text:span><text:span text:style-name="T794">）</text:span><text:span text:style-name="T795">下午</text:span><text:span text:style-name="T796">5</text:span><text:span text:style-name="T797">時前</text:span></text:p>
          </table:table-cell>
        </table:table-row>
        <table:table-row table:style-name="TableRow798">
          <table:table-cell table:style-name="TableCell799">
            <text:p text:style-name="P800"><text:span text:style-name="T801">第2次</text:span><text:span text:style-name="T802">甄選</text:span><text:span text:style-name="T803">結果公告</text:span></text:p>
          </table:table-cell>
          <table:table-cell table:style-name="TableCell804">
            <text:p text:style-name="P805"><text:span text:style-name="T806">1</text:span><text:span text:style-name="T807">1</text:span><text:span text:style-name="T808">2</text:span><text:span text:style-name="T809">年8月</text:span><text:span text:style-name="T810">24</text:span><text:span text:style-name="T811">日 (星期</text:span><text:span text:style-name="T812">五</text:span><text:span text:style-name="T813">）</text:span><text:span text:style-name="T814">下午</text:span><text:span text:style-name="T815">5</text:span><text:span text:style-name="T816">時</text:span><text:span text:style-name="T817">前</text:span></text:p>
          </table:table-cell>
        </table:table-row>
        <table:table-row table:style-name="TableRow818">
          <table:table-cell table:style-name="TableCell819">
            <text:p text:style-name="P820"><text:span text:style-name="T821">第3次</text:span><text:span text:style-name="T822">甄選</text:span><text:span text:style-name="T823">結果公告</text:span></text:p>
          </table:table-cell>
          <table:table-cell table:style-name="TableCell824">
            <text:p text:style-name="P825"><text:span text:style-name="T826">1</text:span><text:span text:style-name="T827">1</text:span><text:span text:style-name="T828">2</text:span><text:span text:style-name="T829">年8月</text:span><text:span text:style-name="T830">28</text:span><text:span text:style-name="T831">日（星期</text:span><text:span text:style-name="T832">二</text:span><text:span text:style-name="T833">）</text:span><text:span text:style-name="T834">下午</text:span><text:span text:style-name="T835">5</text:span><text:span text:style-name="T836">時</text:span><text:span text:style-name="T837">前</text:span></text:p>
          </table:table-cell>
        </table:table-row>
        <table:table-row table:style-name="TableRow838">
          <table:table-cell table:style-name="TableCell839">
            <text:p text:style-name="P840"><text:span text:style-name="T841">第</text:span><text:span text:style-name="T842">4</text:span><text:span text:style-name="T843">次</text:span><text:span text:style-name="T844">甄選</text:span><text:span text:style-name="T845">結果公告</text:span></text:p>
          </table:table-cell>
          <table:table-cell table:style-name="TableCell846">
            <text:p text:style-name="P847"><text:span text:style-name="T848">11</text:span><text:span text:style-name="T849">2</text:span><text:span text:style-name="T850">年8月</text:span><text:span text:style-name="T851">30</text:span><text:span text:style-name="T852">日（星期</text:span><text:span text:style-name="T853">四</text:span><text:span text:style-name="T854">）</text:span><text:span text:style-name="T855">下午</text:span><text:span text:style-name="T856">5</text:span><text:span text:style-name="T857">時前</text:span></text:p>
          </table:table-cell>
        </table:table-row>
        <table:table-row table:style-name="TableRow858">
          <table:table-cell table:style-name="TableCell859">
            <text:p text:style-name="P860"><text:span text:style-name="T861">第</text:span><text:span text:style-name="T862">5</text:span><text:span text:style-name="T863">次</text:span><text:span text:style-name="T864">甄選</text:span><text:span text:style-name="T865">結果公告</text:span></text:p>
          </table:table-cell>
          <table:table-cell table:style-name="TableCell866">
            <text:p text:style-name="P867"><text:span text:style-name="T868">1</text:span><text:span text:style-name="T869">1</text:span><text:span text:style-name="T870">2</text:span><text:span text:style-name="T871">年</text:span><text:span text:style-name="T872">9</text:span><text:span text:style-name="T873">月</text:span><text:span text:style-name="T874">1</text:span><text:span text:style-name="T875">日 (星期</text:span><text:span text:style-name="T876">一</text:span><text:span text:style-name="T877">）</text:span><text:span text:style-name="T878">下午</text:span><text:span text:style-name="T879">5</text:span><text:span text:style-name="T880">時</text:span><text:span text:style-name="T881">前</text:span></text:p>
          </table:table-cell>
        </table:table-row>
      </table:table>
      <text:p text:style-name="P882"><text:span text:style-name="T883">四、</text:span><text:span text:style-name="T884">錄取人員須依規定時間到本校接受教評會審查，審查通過後至人事室報到，如逾期未報到者，</text:span></text:p>
      <text:p text:style-name="P885"><text:s text:c="4"/>即予取消應聘資格，並由備取人員依序遞補。</text:p>
      <text:p text:style-name="P886"><text:span text:style-name="T887">玖</text:span><text:span text:style-name="T888">、</text:span><text:span text:style-name="T889">其他</text:span><text:span text:style-name="T890">：</text:span><text:span text:style-name="T891"><text:s/></text:span></text:p>
      <text:p text:style-name="P892">一、如遇天然災害或不可抗力之因素，而致上述日期需作變更，悉於本校校門及網路公告。<text:s/></text:p>
      <text:p text:style-name="P893">二、應考人之基本條件、報名資格，如於聘任後發現偽造不實者，應予解聘，尚未聘任者，註銷錄取資格，如涉及刑責，應由應考人自行負責。</text:p>
      <text:p text:style-name="P894"><text:span text:style-name="T895">三、錄取人員</text:span><text:span text:style-name="T896">應於簽約後7日內繳交</text:span><text:span text:style-name="T897">勞動部認可之醫療機構所開具之體格檢查表予分發學校</text:span><text:span text:style-name="T898">，不合格者取消錄取資格，不得異議。</text:span></text:p>
      <text:p text:style-name="P899"><text:span text:style-name="T900">四、錄取聘任之代理教師於受聘期間，應享之權利與義務，則依教育部訂定發布之「</text:span><text:span text:style-name="T901">高級中等以下學校</text:span><text:span text:style-name="T902">兼任代課及代理教師聘任辦法」第</text:span><text:span text:style-name="T903">7</text:span><text:span text:style-name="T904">條、第</text:span><text:span text:style-name="T905">8</text:span><text:span text:style-name="T906">條暨「臺南市中小學兼任代課及代理教師聘任補充規定」等相關規定辦理。</text:span></text:p>
      <text:p text:style-name="P907">拾、本簡章如有未盡事宜，悉依有關法令規定辦理。</text:p>
      <text:soft-page-break/>
      <text:p text:style-name="P908"><text:span text:style-name="T909"><draw:frame draw:z-index="251656704" draw:id="id0" draw:style-name="a0" draw:name="Text Box 2" text:anchor-type="paragraph" svg:x="0.17361in" svg:y="-0.35486in" svg:width="0.75in" svg:height="0.375in" style:rel-width="scale" style:rel-height="scale"><draw:text-box><text:p text:style-name="P910">附件 1</text:p></draw:text-box><svg:title/><svg:desc/></draw:frame></text:span><text:span text:style-name="T911">臺南市安南區海佃國民小學1</text:span><text:span text:style-name="T912">12</text:span><text:span text:style-name="T913">學年度長期代理教師甄選</text:span><text:span text:style-name="T914">報名表</text:span><text:span text:style-name="T915"><text:s/></text:span></text:p>
      <text:p text:style-name="P916"><text:span text:style-name="T917">報名編號：</text:span><text:span text:style-name="T918"><text:s text:c="7"/></text:span><text:span text:style-name="T919">（學校填寫）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>
            <text:p text:style-name="P939"/>
          </table:table-cell>
          <table:table-cell>
            <text:p text:style-name="P939"/>
          </table:table-cell>
          <table:table-cell table:style-name="TableCell940" table:number-columns-spanned="3" table:number-rows-spanned="5">
            <text:p text:style-name="P939">基本</text:p>
            <text:p text:style-name="P941">資料</text:p>
          </table:table-cell>
          <table:covered-table-cell/>
          <table:covered-table-cell/>
          <table:table-cell table:style-name="TableCell942">
            <text:p text:style-name="P943">姓　名</text:p>
          </table:table-cell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><text:s text:c="2"/>性<text:s/>別</text:p>
          </table:table-cell>
          <table:covered-table-cell/>
          <table:covered-table-cell/>
          <table:table-cell table:style-name="TableCell948" table:number-columns-spanned="3">
            <text:p text:style-name="P949">□男　<text:s text:c="2"/>□女</text:p>
          </table:table-cell>
          <table:covered-table-cell/>
          <table:covered-table-cell/>
        </table:table-row>
        <table:table-row table:style-name="TableRow950">
          <table:table-cell>
            <text:p text:style-name="P951"/>
          </table:table-cell>
          <table:table-cell>
            <text:p text:style-name="P951"/>
          </table:table-cell>
          <table:covered-table-cell>
            <text:p text:style-name="P951"/>
          </table:covered-table-cell>
          <table:covered-table-cell/>
          <table:covered-table-cell/>
          <table:table-cell table:style-name="TableCell952">
            <text:p text:style-name="P953">出生日期</text:p>
          </table:table-cell>
          <table:table-cell table:style-name="TableCell954" table:number-columns-spanned="5">
            <text:p text:style-name="P955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<text:s text:c="2"/>年<text:s/>齡</text:p>
          </table:table-cell>
          <table:covered-table-cell/>
          <table:covered-table-cell/>
          <table:table-cell table:style-name="TableCell958" table:number-columns-spanned="3">
            <text:p text:style-name="P959"><text:s text:c="8"/>歲</text:p>
          </table:table-cell>
          <table:covered-table-cell/>
          <table:covered-table-cell/>
        </table:table-row>
        <table:table-row table:style-name="TableRow960">
          <table:table-cell>
            <text:p text:style-name="P961"/>
          </table:table-cell>
          <table:table-cell>
            <text:p text:style-name="P961"/>
          </table:table-cell>
          <table:covered-table-cell>
            <text:p text:style-name="P961"/>
          </table:covered-table-cell>
          <table:covered-table-cell/>
          <table:covered-table-cell/>
          <table:table-cell table:style-name="TableCell962">
            <text:p text:style-name="P963"><text:span text:style-name="T964">通訊地址</text:span></text:p>
          </table:table-cell>
          <table:table-cell table:style-name="TableCell965" table:number-columns-spanned="11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>
            <text:p text:style-name="P968"/>
          </table:table-cell>
          <table:table-cell>
            <text:p text:style-name="P968"/>
          </table:table-cell>
          <table:covered-table-cell>
            <text:p text:style-name="P968"/>
          </table:covered-table-cell>
          <table:covered-table-cell/>
          <table:covered-table-cell/>
          <table:table-cell table:style-name="TableCell969">
            <text:p text:style-name="P970">聯絡電話<text:s text:c="2"/></text:p>
          </table:table-cell>
          <table:table-cell table:style-name="TableCell971" table:number-columns-spanned="11">
            <text:p text:style-name="P972">手機: <text:s text:c="14"/><text:s text:c="6"/><text:s text:c="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>
            <text:p text:style-name="P974"/>
          </table:table-cell>
          <table:table-cell>
            <text:p text:style-name="P974"/>
          </table:table-cell>
          <table:covered-table-cell>
            <text:p text:style-name="P974"/>
          </table:covered-table-cell>
          <table:covered-table-cell/>
          <table:covered-table-cell/>
          <table:table-cell table:style-name="TableCell975">
            <text:p text:style-name="P976"><text:span text:style-name="T977">電子郵件信箱</text:span></text:p>
          </table:table-cell>
          <table:table-cell table:style-name="TableCell978" table:number-columns-spanned="11">
            <text:p text:style-name="P979"><text:span text:style-name="T980">寄發甄選結果通知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>
            <text:p text:style-name="P982"/>
          </table:table-cell>
          <table:table-cell>
            <text:p text:style-name="P982"/>
          </table:table-cell>
          <table:table-cell table:style-name="TableCell983" table:number-columns-spanned="3">
            <text:p text:style-name="P982">應徵類別</text:p>
          </table:table-cell>
          <table:covered-table-cell/>
          <table:covered-table-cell/>
          <table:table-cell table:style-name="TableCell984" table:number-columns-spanned="12">
            <text:p text:style-name="P985"><text:span text:style-name="T986">□自然代理教師□音樂代理教師 □</text:span><text:span text:style-name="T987">美勞代理教師<text:s/></text:span><text:span text:style-name="T988">□體育代理教師</text:span><text:span text:style-name="T989"><text:s/></text:span><text:span text:style-name="T990">□資源班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>
            <text:p text:style-name="P992"/>
          </table:table-cell>
          <table:table-cell>
            <text:p text:style-name="P992"/>
          </table:table-cell>
          <table:table-cell table:style-name="TableCell993" table:number-columns-spanned="3">
            <text:p text:style-name="P992"><text:span text:style-name="T994">教師證</text:span></text:p>
          </table:table-cell>
          <table:covered-table-cell/>
          <table:covered-table-cell/>
          <table:table-cell table:style-name="TableCell995" table:number-columns-spanned="5">
            <text:p text:style-name="P996"><text:span text:style-name="T997">類別：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>登記年月：</text:p>
            <text:p text:style-name="P1000"><text:span text:style-name="T1001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>
            <text:p text:style-name="P1003"/>
          </table:table-cell>
          <table:table-cell>
            <text:p text:style-name="P1003"/>
          </table:table-cell>
          <table:table-cell table:style-name="TableCell1004" table:number-columns-spanned="3" table:number-rows-spanned="2">
            <text:p text:style-name="P1003">學歷</text:p>
          </table:table-cell>
          <table:covered-table-cell/>
          <table:covered-table-cell/>
          <table:table-cell table:style-name="TableCell1005" table:number-columns-spanned="12">
            <text:p text:style-name="P100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>
            <text:p text:style-name="P1008"/>
          </table:table-cell>
          <table:table-cell>
            <text:p text:style-name="P1008"/>
          </table:table-cell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12">
            <text:p text:style-name="P101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>
            <text:p text:style-name="P1012"/>
          </table:table-cell>
          <table:table-cell>
            <text:p text:style-name="P1012"/>
          </table:table-cell>
          <table:table-cell table:style-name="TableCell1013" table:number-columns-spanned="3">
            <text:p text:style-name="P1012">簡要自述</text:p>
          </table:table-cell>
          <table:covered-table-cell/>
          <table:covered-table-cell/>
          <table:table-cell table:style-name="TableCell1014" table:number-columns-spanned="12"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3">
          <table:table-cell table:style-name="TableCell1024" table:number-rows-spanned="6">
            <text:p text:style-name="P1025">年資</text:p>
            <text:p text:style-name="P1026">(經歷)</text:p>
          </table:table-cell>
          <table:table-cell table:style-name="TableCell1027" table:number-columns-spanned="3">
            <text:p text:style-name="P1028">編號</text:p>
          </table:table-cell>
          <table:covered-table-cell/>
          <table:covered-table-cell/>
          <table:table-cell table:style-name="TableCell1029" table:number-columns-spanned="4">
            <text:p text:style-name="P1030">服務學校</text:p>
          </table:table-cell>
          <table:covered-table-cell/>
          <table:covered-table-cell/>
          <table:covered-table-cell/>
          <table:table-cell table:style-name="TableCell1031" table:number-columns-spanned="5">
            <text:p text:style-name="P1032">任職期間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合計</text:p>
          </table:table-cell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3">
            <text:p text:style-name="P1038"><text:span text:style-name="T1039">1</text:span></text:p>
          </table:table-cell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5">
            <text:p text:style-name="P104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>計<text:s text:c="4"/>年<text:s text:c="4"/>月</text:p>
          </table:table-cell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3">
            <text:p text:style-name="P1049">2</text:p>
          </table:table-cell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5">
            <text:p text:style-name="P105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3">
            <text:p text:style-name="P1055">計<text:s text:c="4"/>年<text:s text:c="4"/>月</text:p>
          </table:table-cell>
          <table:covered-table-cell/>
          <table:covered-table-cell/>
          <table:table-cell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3">
            <text:p text:style-name="P1059">3</text:p>
          </table:table-cell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 table:number-columns-spanned="5">
            <text:p text:style-name="P106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>計<text:s text:c="4"/>年<text:s text:c="4"/>月</text:p>
          </table:table-cell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3">
            <text:p text:style-name="P1069">4</text:p>
          </table:table-cell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5">
            <text:p text:style-name="P107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>計<text:s text:c="4"/>年<text:s text:c="4"/>月</text:p>
          </table:table-cell>
          <table:covered-table-cell/>
          <table:covered-table-cell/>
          <table:table-cell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3">
            <text:p text:style-name="P1079">5</text:p>
          </table: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5">
            <text:p text:style-name="P108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>計<text:s text:c="4"/>年<text:s text:c="4"/>月</text:p>
          </table:table-cell>
          <table:covered-table-cell/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重要</text:p>
            <text:p text:style-name="P1089">獎勵</text:p>
            <text:p text:style-name="P1090">事蹟</text:p>
            <text:p text:style-name="P1091">(條列)</text:p>
          </table:table-cell>
          <table:table-cell table:style-name="TableCell1092" table:number-columns-spanned="15">
            <text:p text:style-name="P1093"><text:s/></text:p>
            <text:p text:style-name="P1094"/>
            <text:p text:style-name="P1095"/>
            <text:p text:style-name="P1096"/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申</text:p>
            <text:p text:style-name="P1102">請</text:p>
            <text:p text:style-name="P1103">人</text:p>
            <text:p text:style-name="P1104">切</text:p>
            <text:p text:style-name="P1105">結</text:p>
            <text:p text:style-name="P1106">簽</text:p>
            <text:p text:style-name="P1107">章</text:p>
          </table:table-cell>
          <table:table-cell table:style-name="TableCell1108" table:number-columns-spanned="15">
            <text:p text:style-name="P1109">本人切結以下各點：</text:p>
            <text:p text:style-name="P1110">1.本人「無違反教師法第十四條第一項各款之情事」。</text:p>
            <text:p text:style-name="P1111">2.本人「無涉校園性侵害或性騷擾事件尚在調查階段之情事」。</text:p>
            <text:p text:style-name="P1112">3.本人「無已進入不適任教師處理流程輔導期之情事」。</text:p>
            <text:p text:style-name="P1113">以上資料由本人親自填寫，如經錄取後發現有不實情事，除願意接受解聘外，本人願負一切相關法律責任。</text:p>
            <text:p text:style-name="P1114"><text:span text:style-name="T1115"><text:s text:c="27"/></text:span><text:span text:style-name="T1116"><text:s text:c="24"/></text:span><text:span text:style-name="T1117"><text:s text:c="2"/></text:span><text:span text:style-name="T1118"><text:s/>(<text:s/></text:span><text:span text:style-name="T1119">申請人切結簽名蓋章</text:span><text:span text:style-name="T1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4"/>
          </table:table-cell>
        </table:table-row>
        <table:table-row table:style-name="TableRow1121">
          <table:table-cell table:style-name="TableCell1122" table:number-rows-spanned="10">
            <text:p text:style-name="P1123">證<text:s/>件<text:s/>名<text:s/>稱<text:s/>【由學校人員查填】</text:p>
          </table:table-cell>
          <table:table-cell table:style-name="TableCell1124" table:number-columns-spanned="2">
            <text:p text:style-name="P1125">項目</text:p>
          </table:table-cell>
          <table:covered-table-cell/>
          <table:table-cell table:style-name="TableCell1126" table:number-columns-spanned="9">
            <text:p text:style-name="P1127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>查驗項目是否完備</text:p>
          </table:table-cell>
          <table:covered-table-cell/>
          <table:covered-table-cell/>
          <table:table-cell table:style-name="TableCell1130">
            <text:p text:style-name="P1131">備<text:s text:c="2"/>註</text:p>
          </table:table-cell>
          <table:table-cell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1</text:p>
          </table:table-cell>
          <table:covered-table-cell/>
          <table:table-cell table:style-name="TableCell1136" table:number-columns-spanned="9">
            <text:p text:style-name="P1137"><text:span text:style-name="T1138">報名表1份、</text:span><text:span text:style-name="T1139">切結書</text:span><text:span text:style-name="T1140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□<text:s/>有<text:s text:c="5"/>□<text:s/>無</text:p>
          </table:table-cell>
          <table:covered-table-cell/>
          <table:covered-table-cell/>
          <table:table-cell table:style-name="TableCell1143"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>2</text:p>
          </table:table-cell>
          <table:covered-table-cell/>
          <table:table-cell table:style-name="TableCell1149" table:number-columns-spanned="9">
            <text:p text:style-name="P1150"><text:span text:style-name="T1151">國民身份證</text:span><text:span text:style-name="T1152">正本查驗</text:span><text:span text:style-name="T1153">，正反面</text:span><text:span text:style-name="T115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3">
            <text:p text:style-name="P1156"><text:span text:style-name="T1157">□</text:span><text:span text:style-name="T1158"><text:s/></text:span><text:span text:style-name="T1159">有</text:span><text:span text:style-name="T1160"><text:s text:c="5"/></text:span><text:span text:style-name="T1161">□</text:span><text:span text:style-name="T1162"><text:s/></text:span><text:span text:style-name="T1163">無</text:span></text:p>
          </table:table-cell>
          <table:covered-table-cell/>
          <table:covered-table-cell/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>3</text:p>
          </table:table-cell>
          <table:covered-table-cell/>
          <table:table-cell table:style-name="TableCell1170" table:number-columns-spanned="9">
            <text:p text:style-name="P1171"><text:span text:style-name="T1172">大學以上學歷及相關科、系、所(組)畢業證</text:span><text:span text:style-name="T1173">書，</text:span><text:span text:style-name="T1174">正本查驗</text:span><text:span text:style-name="T1175">，</text:span><text:span text:style-name="T1176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3">
            <text:p text:style-name="P1178">□<text:s/>有<text:s text:c="5"/>□<text:s/>無</text:p>
          </table:table-cell>
          <table:covered-table-cell/>
          <table:covered-table-cell/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2">
            <text:p text:style-name="P1184">4</text:p>
          </table:table-cell>
          <table:covered-table-cell/>
          <table:table-cell table:style-name="TableCell1185" table:number-columns-spanned="9">
            <text:p text:style-name="P1186"><text:span text:style-name="T1187">合格教師證（教程證書）</text:span><text:span text:style-name="T1188">正本查驗</text:span><text:span text:style-name="T1189">，</text:span><text:span text:style-name="T1190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<text:s/>□<text:s/>有<text:s text:c="5"/>□<text:s/>無</text:p>
          </table:table-cell>
          <table:covered-table-cell/>
          <table:covered-table-cell/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2">
            <text:p text:style-name="P1198">5</text:p>
          </table:table-cell>
          <table:covered-table-cell/>
          <table:table-cell table:style-name="TableCell1199" table:number-columns-spanned="9">
            <text:p text:style-name="P1200"><text:span text:style-name="T1201">履歷表(含類科優良表現或指導表現之佐證資料)一式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3">
            <text:p text:style-name="P1203"><text:s/>□<text:s/>有<text:s text:c="5"/>□<text:s/>無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>6</text:p>
          </table:table-cell>
          <table:covered-table-cell/>
          <table:table-cell table:style-name="TableCell1210" table:number-columns-spanned="9">
            <text:p text:style-name="P1211"><text:span text:style-name="T1212">專長證明文件</text:span><text:span text:style-name="T1213">正本查驗，</text:span><text:span text:style-name="T121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<text:s/>□<text:s/>有<text:s text:c="5"/>□<text:s/>無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2">
            <text:p text:style-name="P1222">7</text:p>
          </table:table-cell>
          <table:covered-table-cell/>
          <table:table-cell table:style-name="TableCell1223" table:number-columns-spanned="9">
            <text:p text:style-name="P1224"><text:span text:style-name="T1225">委託書（有委託他人代為報名時需繳交，及受委託者之身分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><text:s/>□<text:s/>有<text:s text:c="5"/>□<text:s/>無</text:p>
          </table:table-cell>
          <table:covered-table-cell/>
          <table:covered-table-cell/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2">
            <text:p text:style-name="P1233">8</text:p>
          </table:table-cell>
          <table:covered-table-cell/>
          <table:table-cell table:style-name="TableCell1234" table:number-columns-spanned="9">
            <text:p text:style-name="P1235"><text:span text:style-name="T1236">領有身心障礙手冊或身心障礙證明者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>□<text:s/>有<text:s text:c="5"/>□<text:s/>無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9</text:p>
          </table:table-cell>
          <table:covered-table-cell/>
          <table:table-cell table:style-name="TableCell1245" table:number-columns-spanned="9">
            <text:p text:style-name="P1246"><text:span text:style-name="T1247">退伍令或免服役證明</text:span><text:span text:style-name="T1248">正本查驗</text:span><text:span text:style-name="T1249">，</text:span><text:span text:style-name="T1250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>□<text:s/>有<text:s text:c="5"/>□<text:s/>無</text:p>
          </table:table-cell>
          <table:covered-table-cell/>
          <table:covered-table-cell/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 table:number-columns-spanned="3">
            <text:p text:style-name="P1257">審查意見</text:p>
          </table:table-cell>
          <table:covered-table-cell/>
          <table:covered-table-cell/>
          <table:table-cell table:style-name="TableCell1258" table:number-columns-spanned="4">
            <text:p text:style-name="P1259">□資格符合</text:p>
            <text:p text:style-name="P1260"><text:span text:style-name="T1261">□資格不符</text:span></text:p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>審查人</text:p>
          </table:table-cell>
          <table:covered-table-cell/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5"/>
          </table:table-cell>
        </table:table-row>
      </table:table>
      <text:soft-page-break/>
      <text:p text:style-name="P1266"><text:span text:style-name="T1267"><draw:frame draw:z-index="251657728" draw:id="id1" draw:style-name="a1" draw:name="Text Box 3" text:anchor-type="paragraph" svg:x="0.125in" svg:y="0in" svg:width="0.875in" svg:height="0.375in" style:rel-width="scale" style:rel-height="scale"><draw:text-box><text:p text:style-name="P1268">附件2</text:p></draw:text-box><svg:title/><svg:desc/></draw:frame></text:span><text:span text:style-name="T1269">委 託 書</text:span></text:p>
      <text:p text:style-name="P1270"/>
      <text:p text:style-name="P1271"><text:span text:style-name="T1272">　　　</text:span><text:span text:style-name="T1273">立委託書人</text:span><text:span text:style-name="T1274">　　　 　 　</text:span><text:span text:style-name="T1275">因故無法親自辦理臺南市</text:span><text:span text:style-name="T1276">安南區海佃</text:span><text:span text:style-name="T1277">國民小學</text:span><text:span text:style-name="T1278">112</text:span><text:span text:style-name="T1279">學年度長期代理</text:span><text:span text:style-name="T1280">教師</text:span><text:span text:style-name="T1281">甄試報名，現全委託</text:span><text:span text:style-name="T1282">　　 <text:s/>　 　 　</text:span><text:span text:style-name="T1283">代為辦理報名手續，並保證絕無異議。</text:span></text:p>
      <text:p text:style-name="P1284"/>
      <text:p text:style-name="P1285">此致</text:p>
      <text:p text:style-name="P1286"><text:span text:style-name="T1287">臺南市安南區海佃國民小學教師甄選委員會</text:span></text:p>
      <text:p text:style-name="P1288"/>
      <text:p text:style-name="P1289">委　　託　　人：　　　　　　　　（簽章）</text:p>
      <text:p text:style-name="P1290">身分證統一編號：</text:p>
      <text:p text:style-name="P1291">聯　絡　電　話：</text:p>
      <text:p text:style-name="P1292">戶　籍　地　址：</text:p>
      <text:p text:style-name="P1293"/>
      <text:p text:style-name="P1294">受　委　託　人：<text:tab/><text:tab/>　　　　 <text:s/>　（簽章）</text:p>
      <text:p text:style-name="P1295">身分證統一編號：</text:p>
      <text:p text:style-name="P1296">聯　絡　電　話：</text:p>
      <text:p text:style-name="P1297">戶　籍　地　址：</text:p>
      <text:p text:style-name="P1298"/>
      <text:p text:style-name="P1299"/>
      <text:p text:style-name="P1300">中　　華　　民　　國　 <text:s text:c="5"/>　年　 <text:s text:c="2"/>　 月　　 　　日</text:p>
      <text:p text:style-name="P1301"/>
      <text:p text:style-name="P1302">附註：請受委託人攜帶本人及委託人雙方之國民身分證正本驗明身分。</text:p>
      <text:p text:style-name="P1303"/>
      <text:p text:style-name="P1304"/>
      <text:p text:style-name="P1305"/>
      <text:soft-page-break/>
      <text:p text:style-name="P1306"><text:span text:style-name="T1307"><draw:frame draw:z-index="251658752" draw:id="id2" draw:style-name="a2" draw:name="Text Box 4" text:anchor-type="paragraph" svg:x="0.16667in" svg:y="0.31875in" svg:width="0.875in" svg:height="0.375in" style:rel-width="scale" style:rel-height="scale"><draw:text-box><text:p text:style-name="P1308">附件3</text:p></draw:text-box><svg:title/><svg:desc/></draw:frame></text:span><text:span text:style-name="T1309">服務切結書</text:span></text:p>
      <text:p text:style-name="P1310"><text:span text:style-name="T1311">立切結書人</text:span><text:span text:style-name="T1312"><text:s text:c="10"/></text:span><text:span text:style-name="T1313">報名參加臺南市</text:span><text:span text:style-name="T1314">安南區海佃</text:span><text:span text:style-name="T1315">國民小學1</text:span><text:span text:style-name="T1316">1</text:span><text:span text:style-name="T1317">2學年度長期代理</text:span><text:span text:style-name="T1318">教師</text:span><text:span text:style-name="T1319">甄試，</text:span><text:span text:style-name="T1320">聘期自</text:span><text:span text:style-name="T1321">11</text:span><text:span text:style-name="T1322">2年 <text:s/>月 <text:s/>日報到即日</text:span><text:span text:style-name="T1323">至113年 <text:s/>月 <text:s/>日</text:span><text:span text:style-name="T1324">，經錄取報到後，需服務期滿，以免影響學生受教權益。</text:span></text:p>
      <text:p text:style-name="P1325"/>
      <text:p text:style-name="P1326">此致</text:p>
      <text:p text:style-name="P1327">臺南市安南區海佃國民小學教師評審委員會</text:p>
      <text:p text:style-name="P1328"/>
      <text:p text:style-name="P1329">立切結書人： <text:s text:c="13"/>簽章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身份證字號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><text:s/></text:p>
      <text:p text:style-name="P1366"/>
      <text:p text:style-name="P1367"/>
      <text:p text:style-name="P1368"/>
      <text:p text:style-name="P1369"/>
      <text:p text:style-name="P1370"/>
      <text:p text:style-name="P1371">中 華 民 國 <text:s text:c="3"/>年 <text:s text:c="3"/>月 <text:s text:c="3"/>日</text:p>
      <text:p text:style-name="P1372"/>
      <text:p text:style-name="P1373"/>
      <text:soft-page-break/>
      <text:p text:style-name="P1374">臺南市安南區海佃國民小學112學年度一般長期代理教師甄選</text:p>
      <text:p text:style-name="P1375">成績複查申請書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應<text:s/>考<text:s/>人<text:s/>簽<text:s/>章<text:s/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身分證字號<text:s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准<text:s/>考<text:s/>證<text:s/>號<text:s/>碼<text:s/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應考類別<text:s/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聯<text:s/>絡<text:s/>電<text:s/>話<text:s/></text:p>
          </table:table-cell>
          <table:table-cell table:style-name="TableCell1402" table:number-columns-spanned="3">
            <text:p text:style-name="P1403">電話：　　　　　　　手機：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住<text:s/>址<text:s/>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申<text:s/>請<text:s/>日<text:s/>期<text:s/></text:p>
          </table:table-cell>
          <table:table-cell table:style-name="TableCell1412" table:number-columns-spanned="3">
            <text:p text:style-name="P1413">中<text:s/>華<text:s/>民<text:s/>國<text:s text:c="8"/>年 <text:s/><text:s/><text:s text:c="2"/><text:s/>月 <text:s text:c="5"/><text:s/>日<text:s/></text:p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複<text:s/>查<text:s/>科<text:s/>目<text:s/>名<text:s/>稱<text:s/></text:p>
          </table:table-cell>
          <table:table-cell table:style-name="TableCell1417" table:number-columns-spanned="3">
            <text:p text:style-name="P1418"><text:span text:style-name="T1419">複查科目</text:span><text:span text:style-name="T1420"><text:s/></text:span><text:span text:style-name="T1421">(</text:span><text:span text:style-name="T1422">請勾選欄</text:span><text:span text:style-name="T1423">)<text:s/></text:span></text:p>
          </table:table-cell>
          <table:covered-table-cell/>
          <table:covered-table-cell/>
        </table:table-row>
        <table:table-row table:style-name="TableRow1424">
          <table:table-cell table:style-name="TableCell1425">
            <text:p text:style-name="P1426">教<text:s/>師<text:s/>甄<text:s/>選<text:s/></text:p>
          </table:table-cell>
          <table:table-cell table:style-name="TableCell1427" table:number-columns-spanned="3">
            <text:p text:style-name="P1428"><text:span text:style-name="T1429">□</text:span><text:span text:style-name="T1430">口試</text:span><text:span text:style-name="T1431"><text:s/></text:span></text:p>
            <text:p text:style-name="P1432"><text:span text:style-name="T1433">□試教</text:span><text:span text:style-name="T1434"><text:s/></text:span>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複<text:s/>查<text:s/>結<text:s/>果<text:s/></text:p>
          </table:table-cell>
          <table:table-cell table:style-name="TableCell1438" table:number-columns-spanned="3">
            <text:p text:style-name="Default"><text:span text:style-name="T1439">□複查結果無誤</text:span><text:span text:style-name="T1440">(</text:span><text:span text:style-name="T1441">詳見成績通知單</text:span><text:span text:style-name="T1442">)<text:s/></text:span></text:p>
            <text:p text:style-name="P1443">□成績更正為 <text:s text:c="5"/><text:s/>分<text:s/></text:p>
          </table:table-cell>
          <table:covered-table-cell/>
          <table:covered-table-cell/>
        </table:table-row>
        <table:table-row table:style-name="TableRow1444">
          <table:table-cell table:style-name="TableCell1445">
            <text:p text:style-name="P1446">甄<text:s/>選<text:s/>委<text:s/>員<text:s/>會<text:s/></text:p>
            <text:p text:style-name="P1447">(教<text:s/>評<text:s/>會)<text:s/></text:p>
            <text:p text:style-name="P1448">核<text:s/>章<text:s/></text:p>
          </table:table-cell>
          <table:table-cell table:style-name="TableCell1449" table:number-columns-spanned="3">
            <text:p text:style-name="P1450"/>
            <text:p text:style-name="P1451"/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Default"><text:span text:style-name="T1454">注</text:span><text:span text:style-name="T1455">意事項：</text:span><text:span text:style-name="T1456"><text:s/></text:span></text:p>
            <text:p text:style-name="P1457">一、<text:s/>請於規定期限內，填妥申請書，並持准考證及國民身份證親自或委託（委託複查者需填寫委託<text:s/></text:p>
            <text:p text:style-name="P1458">書）至本校提出申請，逾期不予受理，並以一次為限。<text:s/></text:p>
            <text:p text:style-name="P1459">二、複查以複查原始分數及累計分數為限，應考人複查成績不得為下列行為：<text:s/></text:p>
            <text:p text:style-name="P1460">（一）申請閱覽試卷。<text:s/></text:p>
            <text:p text:style-name="P1461">（二）申請為任何複製行為。<text:s/></text:p>
            <text:p text:style-name="P1462">（三）要求重新評閱。<text:s/></text:p>
            <text:p text:style-name="P1463">（四）要求告知甄選委員、命題委員、閱卷委員、口試委員、試教委員之姓名及有關資料。<text:s/></text:p>
            <text:p text:style-name="P1464">三、複查項目僅限應考人申請部分，非為申請複查部分，概不複查。<text:s/></text:p>
          </table:table-cell>
          <table:covered-table-cell/>
          <table:covered-table-cell/>
          <table:covered-table-cell/>
        </table:table-row>
      </table:table>
      <text:soft-page-break/>
      <text:p text:style-name="P1465"><text:span text:style-name="T1466">臺南市安南區海佃國民小學</text:span><text:span text:style-name="T1467">11</text:span><text:span text:style-name="T1468">2學年度一般長期代理教師甄選</text:span></text:p>
      <text:p text:style-name="P1469">成績通知單</text:p>
      <text:p text:style-name="P1470"><text:span text:style-name="T1471">姓名</text:span><text:span text:style-name="T1472">:</text:span><text:span text:style-name="T1473">　　　　　　</text:span><text:span text:style-name="T1474">　　報名號碼</text:span><text:span text:style-name="T1475">:</text:span><text:span text:style-name="T1476">　　　　　　</text:span><text:span text:style-name="T1477">　　第</text:span><text:span text:style-name="T1478">　　　</text:span><text:span text:style-name="T1479">次甄選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項目</text:p>
          </table:table-cell>
          <table:table-cell table:style-name="TableCell1488">
            <text:p text:style-name="P1489"><text:span text:style-name="T1490">試教</text:span><text:span text:style-name="T1491">60%</text:span></text:p>
          </table:table-cell>
          <table:table-cell table:style-name="TableCell1492">
            <text:p text:style-name="P1493"><text:span text:style-name="T1494">口試</text:span><text:span text:style-name="T1495">40%</text:span></text:p>
          </table:table-cell>
        </table:table-row>
        <table:table-row table:style-name="TableRow1496">
          <table:table-cell table:style-name="TableCell1497">
            <text:p text:style-name="P1498">成績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總分</text:p>
          </table:table-cell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最低錄取標準</text:p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甄選結果</text:p>
          </table:table-cell>
          <table:table-cell table:style-name="TableCell1516" table:number-columns-spanned="2">
            <text:p text:style-name="P1517">□錄取　(□正取　□備取)</text:p>
            <text:p text:style-name="P1518">□未錄取</text:p>
          </table:table-cell>
          <table:covered-table-cell/>
        </table:table-row>
      </table:table>
      <text:p text:style-name="P1519"/>
      <text:p text:style-name="P1520"/>
      <text:p text:style-name="P1521">說明:</text:p>
      <text:p text:style-name="P1522">一、成績複查時間:112年<text:s/><text:s text:c="2"/><text:s/>月<text:s text:c="2"/>日（星期<text:s text:c="2"/>）<text:s text:c="2"/>午<text:s text:c="2"/>時<text:s/>前<text:s/></text:p>
      <text:p text:style-name="P1523">二、凡欲申請複查甄選結果者，請攜帶准考證，限本人或委託人(需攜帶委託書)親自於</text:p>
      <text:p text:style-name="P1524">　　上述時間，至本校教務處以書面申請【申請複查考試成績，不得要求提供參考答案，</text:p>
      <text:p text:style-name="P1525">　　亦不得要求告知試教委員及口試委員之姓名或其他有關資料】。</text:p>
      <text:p text:style-name="P1526"/>
      <text:p text:style-name="P1527"/>
      <text:p text:style-name="P1528"/>
      <text:p text:style-name="P1529">甄<text:s/>選<text:s/>委<text:s/>員<text:s/>會(教<text:s/>評<text:s/>會)蓋章：</text:p>
      <text:p text:style-name="P1530"/>
      <text:p text:style-name="P1531"/>
      <text:p text:style-name="P1532"/>
      <text:p text:style-name="P1533"/>
      <text:p text:style-name="P1534"/>
      <text:p text:style-name="P1535">中華民國<text:s/><text:s text:c="4"/>年<text:s/><text:s text:c="4"/>月<text:s/><text:s text:c="4"/>日</text:p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fontstyle01" style:display-name="fontstyle0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3-08-22T13:05:00Z</meta:creation-date>
    <dc:date>2023-08-22T13:05:00Z</dc:date>
    <meta:print-date>2023-08-22T13:04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974" meta:character-count="6516" meta:row-count="46" meta:non-whitespace-character-count="5555"/>
  </office:meta>
</office:document-meta>
</file>