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611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fo:line-height="0.3611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list-style-name="LFO1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list-style-name="LFO2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45" style:parent-style-name="內文" style:family="paragraph">
      <style:paragraph-properties fo:text-align="justify" fo:line-height="0.2777in" fo:margin-left="0.3125in">
        <style:tab-stops/>
      </style:paragraph-properties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-asian="標楷體" style:text-scale="99%" style:letter-kerning="false" style:font-size-complex="14pt"/>
    </style:style>
    <style:style style:name="P59" style:parent-style-name="內文" style:list-style-name="LFO2" style:family="paragraph">
      <style:paragraph-properties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0.8361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1.6333in" style:use-optimal-column-width="false"/>
    </style:style>
    <style:style style:name="TableColumn69" style:family="table-column">
      <style:table-column-properties style:column-width="2.8743in" style:use-optimal-column-width="false"/>
    </style:style>
    <style:style style:name="Table63" style:family="table">
      <style:table-properties style:width="7.2138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list-style-name="LFO3" style:family="paragraph">
      <style:paragraph-properties fo:text-align="justify"/>
      <style:text-properties style:font-name="標楷體" style:font-name-asian="標楷體" style:letter-kerning="false"/>
    </style:style>
    <style:style style:name="P172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2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2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24" style:parent-style-name="內文" style:family="paragraph">
      <style:paragraph-properties fo:margin-top="0.125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margin-top="0.125in"/>
      <style:text-properties style:font-name="標楷體" style:font-name-asian="標楷體" style:font-weight-complex="bold"/>
    </style:style>
    <style:style style:name="P226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="標楷體" style:font-name-asian="標楷體" style:font-weight-complex="bold"/>
    </style:style>
    <style:style style:name="P228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line-height="0.2777in"/>
      <style:text-properties style:font-name-asian="標楷體" style:font-name-complex="標楷體"/>
    </style:style>
    <style:style style:name="P230" style:parent-style-name="內文" style:family="paragraph">
      <style:paragraph-properties fo:text-align="justify" fo:line-height="0.2777in" fo:text-indent="0.1666in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text-indent="0.2951in"/>
      <style:text-properties style:font-name-asian="標楷體" style:font-name-complex="標楷體"/>
    </style:style>
    <style:style style:name="P233" style:parent-style-name="內文" style:family="paragraph">
      <style:paragraph-properties fo:text-indent="0.2951in"/>
      <style:text-properties style:font-name-asian="標楷體" style:font-name-complex="標楷體"/>
    </style:style>
    <style:style style:name="P234" style:parent-style-name="內文" style:family="paragraph">
      <style:paragraph-properties fo:text-indent="0.2951in"/>
      <style:text-properties style:font-name-asian="標楷體" style:font-name-complex="標楷體"/>
    </style:style>
    <style:style style:name="P235" style:parent-style-name="內文" style:family="paragraph">
      <style:paragraph-properties fo:text-indent="0.2951in"/>
      <style:text-properties style:font-name-asian="標楷體" style:font-name-complex="標楷體"/>
    </style:style>
    <style:style style:name="P236" style:parent-style-name="內文" style:family="paragraph">
      <style:paragraph-properties fo:text-align="justify" fo:line-height="0.2777in" fo:text-indent="0.1666in"/>
    </style:style>
    <style:style style:name="T237" style:parent-style-name="預設段落字型" style:family="text">
      <style:text-properties style:font-name-asian="標楷體" style:font-name-complex="標楷體"/>
    </style:style>
    <style:style style:name="TableColumn239" style:family="table-column">
      <style:table-column-properties style:column-width="0.8791in"/>
    </style:style>
    <style:style style:name="TableColumn240" style:family="table-column">
      <style:table-column-properties style:column-width="5.3618in"/>
    </style:style>
    <style:style style:name="Table238" style:family="table">
      <style:table-properties style:width="6.2409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258" style:parent-style-name="預設段落字型" style:family="text">
      <style:text-properties style:font-name-asian="標楷體" style:font-name-complex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277" style:parent-style-name="預設段落字型" style:family="text">
      <style:text-properties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P31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 style:font-name-complex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P33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 style:font-name-complex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P35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P355" style:parent-style-name="清單段落" style:family="paragraph">
      <style:paragraph-properties fo:margin-left="0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標楷體"/>
    </style:style>
    <style:style style:name="P357" style:parent-style-name="內文" style:family="paragraph">
      <style:paragraph-properties fo:text-align="justify" fo:line-height="0.2777in" fo:text-indent="0.1666in"/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Arial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text-align="justify" fo:line-height="0.2777in" fo:text-indent="0.1666in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Arial" style:letter-kerning="false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超連結" style:family="text">
      <style:text-properties style:use-window-font-color="true"/>
    </style:style>
    <style:style style:name="P379" style:parent-style-name="內文" style:family="paragraph">
      <style:paragraph-properties fo:text-indent="1.3319in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P382" style:parent-style-name="內文" style:family="paragraph">
      <style:paragraph-properties fo:text-indent="1.3222in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超連結" style:family="text">
      <style:text-properties style:use-window-font-color="true"/>
    </style:style>
    <style:style style:name="P385" style:parent-style-name="內文" style:family="paragraph">
      <style:paragraph-properties fo:text-align="justify" fo:line-height="0.2777in" fo:text-indent="0.1666in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Arial" style:letter-kerning="false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P3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03" style:family="table-column">
      <style:table-column-properties style:column-width="1.4493in"/>
    </style:style>
    <style:style style:name="TableColumn404" style:family="table-column">
      <style:table-column-properties style:column-width="4.7263in"/>
    </style:style>
    <style:style style:name="Table402" style:family="table">
      <style:table-properties style:width="6.1756in" fo:margin-left="0in" table:align="center"/>
    </style:style>
    <style:style style:name="TableRow405" style:family="table-row">
      <style:table-row-properties style:min-row-height="0.3736in"/>
    </style:style>
    <style:style style:name="TableCell4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line-height-at-least="0.2083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style:line-height-at-least="0.2361in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widows="2" fo:orphans="2" fo:text-align="justify" style:line-height-at-least="0.2361in"/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widows="2" fo:orphans="2" fo:text-align="justify" style:line-height-at-least="0.2361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3888in"/>
    </style:style>
    <style:style style:name="TableCell4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style:line-height-at-least="0.2083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style:line-height-at-least="0.2361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paragraph-properties fo:widows="2" fo:orphans="2" fo:text-align="justify" style:line-height-at-least="0.2361in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3847in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style:line-height-at-least="0.2083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style:line-height-at-least="0.2361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fo:widows="2" fo:orphans="2" fo:text-align="justify" style:line-height-at-least="0.2361in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min-row-height="0.3847in"/>
    </style:style>
    <style:style style:name="TableCell4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style:line-height-at-least="0.2361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6" style:parent-style-name="內文" style:family="paragraph">
      <style:paragraph-properties fo:widows="2" fo:orphans="2" fo:text-align="justify" style:line-height-at-least="0.2361in"/>
      <style:text-properties style:font-name="標楷體" style:font-name-asian="標楷體"/>
    </style:style>
    <style:style style:name="TableRow487" style:family="table-row">
      <style:table-row-properties style:min-row-height="0.3847in"/>
    </style:style>
    <style:style style:name="TableCell4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style:line-height-at-least="0.2361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7" style:parent-style-name="內文" style:family="paragraph">
      <style:paragraph-properties fo:widows="2" fo:orphans="2" fo:text-align="justify" style:line-height-at-least="0.2361in"/>
      <style:text-properties style:font-name="標楷體" style:font-name-asian="標楷體"/>
    </style:style>
    <style:style style:name="TableRow508" style:family="table-row">
      <style:table-row-properties style:min-row-height="0.3847in"/>
    </style:style>
    <style:style style:name="TableCell5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 style:line-height-at-least="0.2361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8" style:parent-style-name="內文" style:family="paragraph">
      <style:paragraph-properties fo:widows="2" fo:orphans="2" fo:text-align="justify" style:line-height-at-least="0.2361in"/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4" style:parent-style-name="預設段落字型" style:family="text">
      <style:text-properties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Arial" style:letter-kerning="false"/>
    </style:style>
    <style:style style:name="T536" style:parent-style-name="預設段落字型" style:family="text">
      <style:text-properties style:font-name-asian="標楷體" style:font-name-complex="標楷體"/>
    </style:style>
    <style:style style:name="P537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538" style:parent-style-name="內文" style:family="paragraph">
      <style:paragraph-properties fo:margin-left="0.3319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P546" style:parent-style-name="內文" style:family="paragraph">
      <style:paragraph-properties fo:margin-left="0.1666in" fo:text-indent="0.166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P55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weight-complex="bold"/>
    </style:style>
    <style:style style:name="P555" style:parent-style-name="內文" style:family="paragraph">
      <style:paragraph-properties fo:margin-left="0.16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P564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565" style:parent-style-name="內文" style:family="paragraph">
      <style:paragraph-properties fo:margin-left="0.331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P572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573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574" style:parent-style-name="內文" style:family="paragraph">
      <style:text-properties style:font-name="標楷體" style:font-name-asian="標楷體" style:font-weight-complex="bold"/>
    </style:style>
    <style:style style:name="P5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6" style:parent-style-name="預設段落字型" style:family="text">
      <style:text-properties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P580" style:parent-style-name="內文" style:family="paragraph">
      <style:paragraph-properties fo:text-align="justify" fo:line-height="0.2777in"/>
    </style:style>
    <style:style style:name="T581" style:parent-style-name="預設段落字型" style:family="text">
      <style:text-properties style:font-name-asian="標楷體" style:font-name-complex="標楷體"/>
    </style:style>
    <style:style style:name="P58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84" style:family="table-column">
      <style:table-column-properties style:column-width="1.3402in"/>
    </style:style>
    <style:style style:name="TableColumn585" style:family="table-column">
      <style:table-column-properties style:column-width="5.3152in"/>
    </style:style>
    <style:style style:name="Table583" style:family="table">
      <style:table-properties style:width="6.6555in" fo:margin-left="0in" table:align="center"/>
    </style:style>
    <style:style style:name="TableRow586" style:family="table-row">
      <style:table-row-properties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style:line-height-at-least="0.2083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style:line-height-at-leas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 style:line-height-at-least="0.2083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style:line-height-at-least="0.2083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 style:line-height-at-least="0.2083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style:line-height-at-least="0.2083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 style:line-height-at-least="0.2083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 style:line-height-at-least="0.2083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0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06" style:parent-style-name="內文" style:family="paragraph">
      <style:paragraph-properties fo:text-align="justify" style:line-height-at-least="0.25in"/>
      <style:text-properties style:font-name-asian="標楷體" style:font-name-complex="標楷體"/>
    </style:style>
    <style:style style:name="P70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0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710" style:family="table-column">
      <style:table-column-properties style:column-width="0.6888in"/>
    </style:style>
    <style:style style:name="TableColumn711" style:family="table-column">
      <style:table-column-properties style:column-width="5.8583in"/>
    </style:style>
    <style:style style:name="Table709" style:family="table">
      <style:table-properties style:width="6.5472in" fo:margin-left="0in" table:align="center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weight-complex="bold"/>
    </style:style>
    <style:style style:name="P717" style:parent-style-name="內文" style:family="paragraph">
      <style:text-properties style:font-name="標楷體" style:font-name-asian="標楷體" style:font-weight-complex="bold"/>
    </style:style>
    <style:style style:name="P718" style:parent-style-name="內文" style:family="paragraph">
      <style:text-properties style:font-name="標楷體" style:font-name-asian="標楷體" style:font-weight-complex="bold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style:font-weight-complex="bold"/>
    </style:style>
    <style:style style:name="P724" style:parent-style-name="內文" style:family="paragraph">
      <style:text-properties style:font-name="標楷體" style:font-name-asian="標楷體" style:font-weight-complex="bold"/>
    </style:style>
    <style:style style:name="P725" style:parent-style-name="內文" style:family="paragraph">
      <style:paragraph-properties fo:margin-left="0.4736in" fo:text-indent="-0.4736in">
        <style:tab-stops/>
      </style:paragraph-properties>
      <style:text-properties style:font-name="標楷體" style:font-name-asian="標楷體" style:font-weight-complex="bold"/>
    </style:style>
    <style:style style:name="P726" style:parent-style-name="內文" style:family="paragraph">
      <style:text-properties style:font-name="標楷體" style:font-name-asian="標楷體" style:font-weight-complex="bold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weight-complex="bold"/>
    </style:style>
    <style:style style:name="P732" style:parent-style-name="內文" style:family="paragraph">
      <style:paragraph-properties fo:margin-left="0.4736in" fo:text-indent="-0.4736in">
        <style:tab-stops/>
      </style:paragraph-properties>
      <style:text-properties style:font-name="標楷體" style:font-name-asian="標楷體" style:font-weight-complex="bold"/>
    </style:style>
    <style:style style:name="P733" style:parent-style-name="內文" style:family="paragraph">
      <style:text-properties style:font-name="標楷體" style:font-name-asian="標楷體" style:font-weight-complex="bold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weight-complex="bold"/>
    </style:style>
    <style:style style:name="P739" style:parent-style-name="內文" style:family="paragraph">
      <style:text-properties style:font-name="標楷體" style:font-name-asian="標楷體" style:font-weight-complex="bold"/>
    </style:style>
    <style:style style:name="P740" style:parent-style-name="內文" style:family="paragraph">
      <style:text-properties style:font-name="標楷體" style:font-name-asian="標楷體" style:font-weight-complex="bold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新細明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6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font-name-complex="Arial" style:letter-kerning="false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style:snap-to-layout-grid="false" fo:line-height="0.2638in" fo:margin-left="0.5055in" fo:text-indent="-0.0291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66" style:parent-style-name="內文" style:family="paragraph">
      <style:paragraph-properties fo:text-align="justify" fo:line-height="0.2777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-asian="標楷體" style:font-name-complex="標楷體"/>
    </style:style>
    <style:style style:name="TableColumn772" style:family="table-column">
      <style:table-column-properties style:column-width="1.6534in"/>
    </style:style>
    <style:style style:name="TableColumn773" style:family="table-column">
      <style:table-column-properties style:column-width="3.3472in"/>
    </style:style>
    <style:style style:name="Table771" style:family="table">
      <style:table-properties style:width="5.0006in" fo:margin-left="0.4888in" table:align="left"/>
    </style:style>
    <style:style style:name="TableRow774" style:family="table-row">
      <style:table-row-properties style:min-row-height="0.4722in"/>
    </style:style>
    <style:style style:name="TableCell7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 fo:line-height="0.2777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2777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ableRow791" style:family="table-row">
      <style:table-row-properties style:min-row-height="0.4722in"/>
    </style:style>
    <style:style style:name="TableCell7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 fo:line-height="0.2777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2777in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Row810" style:family="table-row">
      <style:table-row-properties style:min-row-height="0.4722in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ableRow824" style:family="table-row">
      <style:table-row-properties style:min-row-height="0.4722in"/>
    </style:style>
    <style:style style:name="TableCell8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Row838" style:family="table-row">
      <style:table-row-properties style:min-row-height="0.4722in"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2777in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ableRow852" style:family="table-row">
      <style:table-row-properties style:min-row-height="0.4722in"/>
    </style:style>
    <style:style style:name="TableCell8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 fo:line-height="0.2777in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6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68" style:parent-style-name="內文" style:family="paragraph">
      <style:paragraph-properties fo:line-height="0.2777in" fo:text-indent="0.1666in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74" style:parent-style-name="預設段落字型" style:family="text">
      <style:text-properties style:font-name-asian="標楷體" style:font-name-complex="標楷體"/>
    </style:style>
    <style:style style:name="TableColumn876" style:family="table-column">
      <style:table-column-properties style:column-width="1.8569in"/>
    </style:style>
    <style:style style:name="TableColumn877" style:family="table-column">
      <style:table-column-properties style:column-width="3.275in"/>
    </style:style>
    <style:style style:name="Table875" style:family="table">
      <style:table-properties style:width="5.1319in" fo:margin-left="0.384in" table:align="left"/>
    </style:style>
    <style:style style:name="TableRow878" style:family="table-row">
      <style:table-row-properties style:min-row-height="0.2388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777in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Row896" style:family="table-row">
      <style:table-row-properties style:min-row-height="0.2388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line-height="0.2777i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line-height="0.2777in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ableRow915" style:family="table-row">
      <style:table-row-properties style:min-row-height="0.2451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line-height="0.2777in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ableRow929" style:family="table-row">
      <style:table-row-properties style:min-row-height="0.2388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line-height="0.2777in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ableRow946" style:family="table-row">
      <style:table-row-properties style:min-row-height="0.2388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 fo:line-height="0.2777in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ableRow963" style:family="table-row">
      <style:table-row-properties style:min-row-height="0.2388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P977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978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979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980" style:parent-style-name="內文" style:family="paragraph">
      <style:paragraph-properties fo:line-height="0.2777in" fo:text-indent="-0.0986in"/>
    </style:style>
    <style:style style:name="T981" style:parent-style-name="預設段落字型" style:family="text">
      <style:text-properties style:font-name-asian="標楷體" style:font-name-complex="標楷體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88" style:family="table-column">
      <style:table-column-properties style:column-width="1.7472in"/>
    </style:style>
    <style:style style:name="TableColumn989" style:family="table-column">
      <style:table-column-properties style:column-width="3.3465in"/>
    </style:style>
    <style:style style:name="Table987" style:family="table">
      <style:table-properties style:width="5.0937in" fo:margin-left="0.343in" table:align="left"/>
    </style:style>
    <style:style style:name="TableRow990" style:family="table-row">
      <style:table-row-properties style:min-row-height="0.4722in"/>
    </style:style>
    <style:style style:name="TableCell9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2777in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widows="2" fo:orphans="2" fo:text-align="center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ableRow1009" style:family="table-row">
      <style:table-row-properties style:min-row-height="0.4722in"/>
    </style:style>
    <style:style style:name="TableCell10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2777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-asian="標楷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widows="2" fo:orphans="2" fo:text-align="center" fo:line-height="0.2777in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4722in"/>
    </style:style>
    <style:style style:name="TableCell10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2777in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widows="2" fo:orphans="2" fo:text-align="center" fo:line-height="0.2777in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ableRow1051" style:family="table-row">
      <style:table-row-properties style:min-row-height="0.4722in"/>
    </style:style>
    <style:style style:name="TableCell10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2777in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-asian="標楷體" style:font-name-complex="標楷體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fo:text-align="center" fo:line-height="0.2777in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Row1070" style:family="table-row">
      <style:table-row-properties style:min-row-height="0.4722in"/>
    </style:style>
    <style:style style:name="TableCell10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2777in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6" style:parent-style-name="預設段落字型" style:family="text">
      <style:text-properties style:font-name-asian="標楷體" style:font-name-complex="標楷體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widows="2" fo:orphans="2" fo:text-align="center" fo:line-height="0.2777in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ableRow1092" style:family="table-row">
      <style:table-row-properties style:min-row-height="0.4722in"/>
    </style:style>
    <style:style style:name="TableCell10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line-height="0.2777in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-asian="標楷體" style:font-name-complex="標楷體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widows="2" fo:orphans="2" fo:text-align="center" fo:line-height="0.2777in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內文" style:family="paragraph">
      <style:paragraph-properties fo:text-align="justify" fo:line-height="0.2777in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16" style:parent-style-name="清單段落" style:family="paragraph">
      <style:paragraph-properties fo:line-height="0.2777in" fo:margin-left="0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letter-kerning="false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1119" style:parent-style-name="預設段落字型" style:family="text">
      <style:text-properties style:font-name="標楷體" style:font-name-asian="標楷體" style:letter-kerning="false"/>
    </style:style>
    <style:style style:name="T1120" style:parent-style-name="預設段落字型" style:family="text">
      <style:text-properties style:letter-kerning="false"/>
    </style:style>
    <style:style style:name="P112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1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24" style:parent-style-name="預設段落字型" style:family="text">
      <style:text-properties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font-name-complex="Arial"/>
    </style:style>
    <style:style style:name="T1129" style:parent-style-name="預設段落字型" style:family="text">
      <style:text-properties style:font-name-asian="標楷體" style:font-name-complex="標楷體"/>
    </style:style>
    <style:style style:name="P11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31" style:parent-style-name="預設段落字型" style:family="text">
      <style:text-properties style:font-name-asian="標楷體" style:font-name-complex="標楷體"/>
    </style:style>
    <style:style style:name="T1132" style:parent-style-name="預設段落字型" style:family="text">
      <style:text-properties style:font-name-asian="標楷體" style:font-name-complex="標楷體"/>
    </style:style>
    <style:style style:name="T1133" style:parent-style-name="預設段落字型" style:family="text">
      <style:text-properties style:font-name-asian="標楷體" style:font-name-complex="標楷體"/>
    </style:style>
    <style:style style:name="T1134" style:parent-style-name="預設段落字型" style:family="text">
      <style:text-properties style:font-name-asian="標楷體" style:font-name-complex="標楷體"/>
    </style:style>
    <style:style style:name="T1135" style:parent-style-name="預設段落字型" style:family="text">
      <style:text-properties style:font-name-asian="標楷體" style:font-name-complex="標楷體"/>
    </style:style>
    <style:style style:name="T1136" style:parent-style-name="預設段落字型" style:family="text">
      <style:text-properties style:font-name-asian="標楷體" style:font-name-complex="標楷體"/>
    </style:style>
    <style:style style:name="P1137" style:parent-style-name="內文" style:family="paragraph">
      <style:paragraph-properties fo:line-height="0.2777in"/>
      <style:text-properties style:font-name-asian="標楷體" style:font-name-complex="標楷體"/>
    </style:style>
    <style:style style:name="P1138" style:parent-style-name="內文" style:family="paragraph">
      <style:paragraph-properties fo:widows="2" fo:orphans="2" fo:break-before="page"/>
      <style:text-properties style:font-name-asian="標楷體" style:font-name-complex="標楷體" fo:hyphenate="true"/>
    </style:style>
    <style:style style:name="P1139" style:parent-style-name="內文" style:family="paragraph">
      <style:paragraph-properties fo:widows="2" fo:orphans="2" fo:text-align="center" fo:line-height="0.3055in" fo:text-indent="0.2666in"/>
    </style:style>
    <style:style style:name="T1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7" style:parent-style-name="內文" style:family="paragraph">
      <style:paragraph-properties fo:widows="2" fo:orphans="2" fo:text-align="end" fo:line-height="0.3055in" fo:text-indent="0.2131in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/>
    </style:style>
    <style:style style:name="TableColumn1152" style:family="table-column">
      <style:table-column-properties style:column-width="0.4972in"/>
    </style:style>
    <style:style style:name="TableColumn1153" style:family="table-column">
      <style:table-column-properties style:column-width="0.2048in"/>
    </style:style>
    <style:style style:name="TableColumn1154" style:family="table-column">
      <style:table-column-properties style:column-width="0.2361in"/>
    </style:style>
    <style:style style:name="TableColumn1155" style:family="table-column">
      <style:table-column-properties style:column-width="0.0923in"/>
    </style:style>
    <style:style style:name="TableColumn1156" style:family="table-column">
      <style:table-column-properties style:column-width="0.1687in"/>
    </style:style>
    <style:style style:name="TableColumn1157" style:family="table-column">
      <style:table-column-properties style:column-width="0.8756in"/>
    </style:style>
    <style:style style:name="TableColumn1158" style:family="table-column">
      <style:table-column-properties style:column-width="0.7083in"/>
    </style:style>
    <style:style style:name="TableColumn1159" style:family="table-column">
      <style:table-column-properties style:column-width="0.0201in"/>
    </style:style>
    <style:style style:name="TableColumn1160" style:family="table-column">
      <style:table-column-properties style:column-width="0.6472in"/>
    </style:style>
    <style:style style:name="TableColumn1161" style:family="table-column">
      <style:table-column-properties style:column-width="0.5305in"/>
    </style:style>
    <style:style style:name="TableColumn1162" style:family="table-column">
      <style:table-column-properties style:column-width="0.7541in"/>
    </style:style>
    <style:style style:name="TableColumn1163" style:family="table-column">
      <style:table-column-properties style:column-width="0.4708in"/>
    </style:style>
    <style:style style:name="TableColumn1164" style:family="table-column">
      <style:table-column-properties style:column-width="0.2555in"/>
    </style:style>
    <style:style style:name="TableColumn1165" style:family="table-column">
      <style:table-column-properties style:column-width="0.2618in"/>
    </style:style>
    <style:style style:name="TableColumn1166" style:family="table-column">
      <style:table-column-properties style:column-width="0.7618in"/>
    </style:style>
    <style:style style:name="TableColumn1167" style:family="table-column">
      <style:table-column-properties style:column-width="0.643in"/>
    </style:style>
    <style:style style:name="TableColumn1168" style:family="table-column">
      <style:table-column-properties style:column-width="0.3604in"/>
    </style:style>
    <style:style style:name="Table1151" style:family="table">
      <style:table-properties style:width="7.4888in" fo:margin-left="0in" table:align="center"/>
    </style:style>
    <style:style style:name="TableRow1169" style:family="table-row">
      <style:table-row-properties style:min-row-height="0.4625in" fo:keep-together="always"/>
    </style:style>
    <style:style style:name="TableCell117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17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17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055in"/>
      <style:text-properties style:font-name-asian="標楷體"/>
    </style:style>
    <style:style style:name="TableCell117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3055in"/>
      <style:text-properties style:font-name-asian="標楷體"/>
    </style:style>
    <style:style style:name="TableCell117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line-height="0.3055in"/>
      <style:text-properties style:font-name-asian="標楷體"/>
    </style:style>
    <style:style style:name="TableCell117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3055in"/>
      <style:text-properties style:font-name-asian="標楷體"/>
    </style:style>
    <style:style style:name="TableRow1181" style:family="table-row">
      <style:table-row-properties style:min-row-height="0.4034in" fo:keep-together="always"/>
    </style:style>
    <style:style style:name="P1182" style:parent-style-name="內文" style:family="paragraph">
      <style:paragraph-properties fo:widows="2" fo:orphans="2"/>
      <style:text-properties style:font-name-asian="標楷體"/>
    </style:style>
    <style:style style:name="TableCell1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-asian="標楷體"/>
    </style:style>
    <style:style style:name="TableCell11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3055in"/>
      <style:text-properties style:font-name-asian="標楷體"/>
    </style:style>
    <style:style style:name="TableCell11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line-height="0.3055in"/>
      <style:text-properties style:font-name-asian="標楷體"/>
    </style:style>
    <style:style style:name="TableCell1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/>
      <style:text-properties style:font-name-asian="標楷體"/>
    </style:style>
    <style:style style:name="TableRow1191" style:family="table-row">
      <style:table-row-properties style:min-row-height="0.4722in" fo:keep-together="always"/>
    </style:style>
    <style:style style:name="P1192" style:parent-style-name="內文" style:family="paragraph">
      <style:paragraph-properties fo:widows="2" fo:orphans="2"/>
      <style:text-properties style:font-name-asian="標楷體"/>
    </style:style>
    <style:style style:name="TableCell11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  <style:text-properties style:font-name-asian="標楷體"/>
    </style:style>
    <style:style style:name="TableRow1198" style:family="table-row">
      <style:table-row-properties style:min-row-height="0.4479in" fo:keep-together="always"/>
    </style:style>
    <style:style style:name="P1199" style:parent-style-name="內文" style:family="paragraph">
      <style:paragraph-properties fo:widows="2" fo:orphans="2"/>
      <style:text-properties style:font-name-asian="標楷體"/>
    </style:style>
    <style:style style:name="TableCell12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-asian="標楷體"/>
    </style:style>
    <style:style style:name="TableRow1204" style:family="table-row">
      <style:table-row-properties style:min-row-height="0.4013in" fo:keep-together="always"/>
    </style:style>
    <style:style style:name="P1205" style:parent-style-name="內文" style:family="paragraph">
      <style:paragraph-properties fo:widows="2" fo:orphans="2"/>
      <style:text-properties style:font-name-asian="標楷體"/>
    </style:style>
    <style:style style:name="TableCell12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3055in"/>
    </style:style>
    <style:style style:name="T1208" style:parent-style-name="預設段落字型" style:family="text">
      <style:text-properties style:font-name="標楷體" style:font-name-asian="標楷體" fo:font-size="10pt" style:font-size-asian="10pt"/>
    </style:style>
    <style:style style:name="TableCell1209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justify"/>
    </style:style>
    <style:style style:name="T1211" style:parent-style-name="預設段落字型" style:family="text">
      <style:text-properties style:font-name="標楷體" style:font-name-asian="標楷體" fo:font-size="10pt" style:font-size-asian="10pt"/>
    </style:style>
    <style:style style:name="TableRow1212" style:family="table-row">
      <style:table-row-properties style:min-row-height="0.4583in" fo:keep-together="always"/>
    </style:style>
    <style:style style:name="TableCell121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944in"/>
      <style:text-properties style:font-name-asian="標楷體"/>
    </style:style>
    <style:style style:name="TableCell12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3055in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22" style:family="table-row">
      <style:table-row-properties style:min-row-height="0.6048in" fo:keep-together="always"/>
    </style:style>
    <style:style style:name="TableCell122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3055in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3055in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3055in"/>
      <style:text-properties style:font-name="標楷體" style:font-name-asian="標楷體"/>
    </style:style>
    <style:style style:name="P1231" style:parent-style-name="內文" style:family="paragraph">
      <style:paragraph-properties fo:text-align="justify" fo:line-height="0.3055in"/>
    </style:style>
    <style:style style:name="T1232" style:parent-style-name="預設段落字型" style:family="text">
      <style:text-properties style:font-name="標楷體" style:font-name-asian="標楷體"/>
    </style:style>
    <style:style style:name="TableRow1233" style:family="table-row">
      <style:table-row-properties style:min-row-height="0.5152in"/>
    </style:style>
    <style:style style:name="TableCell123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3055in"/>
      <style:text-properties style:font-name-asian="標楷體"/>
    </style:style>
    <style:style style:name="TableCell123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238" style:family="table-row">
      <style:table-row-properties style:min-row-height="0.4895in"/>
    </style:style>
    <style:style style:name="P1239" style:parent-style-name="內文" style:family="paragraph">
      <style:paragraph-properties fo:widows="2" fo:orphans="2"/>
      <style:text-properties style:font-name-asian="標楷體"/>
    </style:style>
    <style:style style:name="TableCell124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242" style:family="table-row">
      <style:table-row-properties style:min-row-height="4.8416in" fo:keep-together="always"/>
    </style:style>
    <style:style style:name="TableCell124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3055in"/>
      <style:text-properties style:font-name-asian="標楷體"/>
    </style:style>
    <style:style style:name="TableCell124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3055in"/>
      <style:text-properties style:font-name-asian="標楷體"/>
    </style:style>
    <style:style style:name="P1247" style:parent-style-name="內文" style:family="paragraph">
      <style:paragraph-properties fo:text-align="justify" fo:line-height="0.3055in"/>
      <style:text-properties style:font-name-asian="標楷體"/>
    </style:style>
    <style:style style:name="P1248" style:parent-style-name="內文" style:family="paragraph">
      <style:paragraph-properties fo:text-align="justify" fo:line-height="0.3055in"/>
      <style:text-properties style:font-name-asian="標楷體"/>
    </style:style>
    <style:style style:name="P1249" style:parent-style-name="內文" style:family="paragraph">
      <style:paragraph-properties fo:text-align="justify" fo:line-height="0.3055in"/>
      <style:text-properties style:font-name-asian="標楷體"/>
    </style:style>
    <style:style style:name="P1250" style:parent-style-name="內文" style:family="paragraph">
      <style:paragraph-properties fo:text-align="justify" fo:line-height="0.3055in"/>
      <style:text-properties style:font-name-asian="標楷體"/>
    </style:style>
    <style:style style:name="P1251" style:parent-style-name="內文" style:family="paragraph">
      <style:paragraph-properties fo:text-align="justify" fo:line-height="0.3055in"/>
      <style:text-properties style:font-name-asian="標楷體"/>
    </style:style>
    <style:style style:name="P1252" style:parent-style-name="內文" style:family="paragraph">
      <style:paragraph-properties fo:text-align="justify" fo:line-height="0.3055in"/>
      <style:text-properties style:font-name-asian="標楷體"/>
    </style:style>
    <style:style style:name="P1253" style:parent-style-name="內文" style:family="paragraph">
      <style:paragraph-properties fo:text-align="justify" fo:line-height="0.3055in"/>
      <style:text-properties style:font-name-asian="標楷體"/>
    </style:style>
    <style:style style:name="TableRow1254" style:family="table-row">
      <style:table-row-properties style:min-row-height="0.3333in" fo:keep-together="always"/>
    </style:style>
    <style:style style:name="TableCell125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25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25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3055in"/>
      <style:text-properties style:font-name-asian="標楷體"/>
    </style:style>
    <style:style style:name="TableCell126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12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3055in"/>
      <style:text-properties style:font-name-asian="標楷體"/>
    </style:style>
    <style:style style:name="TableCell12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3055in"/>
      <style:text-properties style:font-name-asian="標楷體"/>
    </style:style>
    <style:style style:name="TableRow1266" style:family="table-row">
      <style:table-row-properties style:min-row-height="0.3437in" fo:keep-together="always"/>
    </style:style>
    <style:style style:name="P1267" style:parent-style-name="內文" style:family="paragraph">
      <style:paragraph-properties fo:widows="2" fo:orphans="2"/>
      <style:text-properties style:font-name-asian="標楷體"/>
    </style:style>
    <style:style style:name="TableCell1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3055in"/>
    </style:style>
    <style:style style:name="T1270" style:parent-style-name="預設段落字型" style:family="text">
      <style:text-properties style:font-name-asian="標楷體"/>
    </style:style>
    <style:style style:name="TableCell12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3055in"/>
      <style:text-properties style:font-name-asian="標楷體"/>
    </style:style>
    <style:style style:name="TableCell1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3055in"/>
      <style:text-properties style:font-name-asian="標楷體"/>
    </style:style>
    <style:style style:name="TableRow1277" style:family="table-row">
      <style:table-row-properties style:min-row-height="0.3034in" fo:keep-together="always"/>
    </style:style>
    <style:style style:name="P1278" style:parent-style-name="內文" style:family="paragraph">
      <style:paragraph-properties fo:widows="2" fo:orphans="2"/>
      <style:text-properties style:font-name-asian="標楷體"/>
    </style:style>
    <style:style style:name="TableCell12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3055in"/>
      <style:text-properties style:font-name-asian="標楷體"/>
    </style:style>
    <style:style style:name="TableCell1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3055in"/>
      <style:text-properties style:font-name-asian="標楷體"/>
    </style:style>
    <style:style style:name="TableCell12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3055in"/>
      <style:text-properties style:font-name-asian="標楷體"/>
    </style:style>
    <style:style style:name="TableCell1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3055in"/>
      <style:text-properties style:font-name-asian="標楷體"/>
    </style:style>
    <style:style style:name="TableRow1287" style:family="table-row">
      <style:table-row-properties style:min-row-height="0.3041in" fo:keep-together="always"/>
    </style:style>
    <style:style style:name="P1288" style:parent-style-name="內文" style:family="paragraph">
      <style:paragraph-properties fo:widows="2" fo:orphans="2"/>
      <style:text-properties style:font-name-asian="標楷體"/>
    </style:style>
    <style:style style:name="TableCell12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3055in"/>
      <style:text-properties style:font-name-asian="標楷體"/>
    </style:style>
    <style:style style:name="TableCell129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3055in"/>
      <style:text-properties style:font-name-asian="標楷體"/>
    </style:style>
    <style:style style:name="TableCell12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3055in"/>
      <style:text-properties style:font-name-asian="標楷體"/>
    </style:style>
    <style:style style:name="TableCell129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3055in"/>
      <style:text-properties style:font-name-asian="標楷體"/>
    </style:style>
    <style:style style:name="TableRow1297" style:family="table-row">
      <style:table-row-properties style:min-row-height="0.3166in" fo:keep-together="always"/>
    </style:style>
    <style:style style:name="P1298" style:parent-style-name="內文" style:family="paragraph">
      <style:paragraph-properties fo:widows="2" fo:orphans="2"/>
      <style:text-properties style:font-name-asian="標楷體"/>
    </style:style>
    <style:style style:name="TableCell12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3055in"/>
      <style:text-properties style:font-name-asian="標楷體"/>
    </style:style>
    <style:style style:name="TableCell1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3055in"/>
      <style:text-properties style:font-name-asian="標楷體"/>
    </style:style>
    <style:style style:name="TableCell13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3055in"/>
      <style:text-properties style:font-name-asian="標楷體"/>
    </style:style>
    <style:style style:name="TableCell13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3055in"/>
      <style:text-properties style:font-name-asian="標楷體"/>
    </style:style>
    <style:style style:name="TableRow1307" style:family="table-row">
      <style:table-row-properties style:min-row-height="0.3166in" fo:keep-together="always"/>
    </style:style>
    <style:style style:name="P1308" style:parent-style-name="內文" style:family="paragraph">
      <style:paragraph-properties fo:widows="2" fo:orphans="2"/>
      <style:text-properties style:font-name-asian="標楷體"/>
    </style:style>
    <style:style style:name="TableCell13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3055in"/>
      <style:text-properties style:font-name-asian="標楷體"/>
    </style:style>
    <style:style style:name="TableCell13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3055in"/>
      <style:text-properties style:font-name-asian="標楷體"/>
    </style:style>
    <style:style style:name="TableCell13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3055in"/>
      <style:text-properties style:font-name-asian="標楷體"/>
    </style:style>
    <style:style style:name="TableCell13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3055in"/>
      <style:text-properties style:font-name-asian="標楷體"/>
    </style:style>
    <style:style style:name="TableRow1317" style:family="table-row">
      <style:table-row-properties style:min-row-height="1.3312in" fo:keep-together="always"/>
    </style:style>
    <style:style style:name="TableCell1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3055in"/>
      <style:text-properties style:font-name-asian="標楷體"/>
    </style:style>
    <style:style style:name="P1320" style:parent-style-name="內文" style:family="paragraph">
      <style:paragraph-properties fo:text-align="center" fo:line-height="0.3055in"/>
      <style:text-properties style:font-name-asian="標楷體"/>
    </style:style>
    <style:style style:name="P1321" style:parent-style-name="內文" style:family="paragraph">
      <style:paragraph-properties fo:text-align="center" fo:line-height="0.3055in"/>
      <style:text-properties style:font-name-asian="標楷體"/>
    </style:style>
    <style:style style:name="P1322" style:parent-style-name="內文" style:family="paragraph">
      <style:paragraph-properties fo:text-align="center" fo:line-height="0.3055in"/>
      <style:text-properties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29" style:parent-style-name="內文" style:family="paragraph">
      <style:paragraph-properties fo:line-height="0.2777in"/>
      <style:text-properties style:font-name-asian="標楷體"/>
    </style:style>
    <style:style style:name="TableRow1330" style:family="table-row">
      <style:table-row-properties style:min-row-height="0.9916in" fo:keep-together="always"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3055in"/>
      <style:text-properties style:font-name-asian="標楷體"/>
    </style:style>
    <style:style style:name="P1333" style:parent-style-name="內文" style:family="paragraph">
      <style:paragraph-properties fo:text-align="center" fo:line-height="0.3055in"/>
      <style:text-properties style:font-name-asian="標楷體"/>
    </style:style>
    <style:style style:name="P1334" style:parent-style-name="內文" style:family="paragraph">
      <style:paragraph-properties fo:text-align="center" fo:line-height="0.3055in"/>
      <style:text-properties style:font-name-asian="標楷體"/>
    </style:style>
    <style:style style:name="P1335" style:parent-style-name="內文" style:family="paragraph">
      <style:paragraph-properties fo:text-align="center" fo:line-height="0.3055in"/>
      <style:text-properties style:font-name-asian="標楷體"/>
    </style:style>
    <style:style style:name="P1336" style:parent-style-name="內文" style:family="paragraph">
      <style:paragraph-properties fo:text-align="center" fo:line-height="0.3055in"/>
      <style:text-properties style:font-name-asian="標楷體"/>
    </style:style>
    <style:style style:name="P1337" style:parent-style-name="內文" style:family="paragraph">
      <style:paragraph-properties fo:text-align="center" fo:line-height="0.3055in"/>
      <style:text-properties style:font-name-asian="標楷體"/>
    </style:style>
    <style:style style:name="P1338" style:parent-style-name="內文" style:family="paragraph">
      <style:paragraph-properties fo:text-align="center" fo:line-height="0.3055in"/>
      <style:text-properties style:font-name-asian="標楷體"/>
    </style:style>
    <style:style style:name="TableCell1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3055in"/>
      <style:text-properties style:font-name-asian="標楷體"/>
    </style:style>
    <style:style style:name="P1341" style:parent-style-name="內文" style:family="paragraph">
      <style:paragraph-properties fo:text-align="justify" fo:line-height="0.3055in"/>
      <style:text-properties style:font-name-asian="標楷體"/>
    </style:style>
    <style:style style:name="P1342" style:parent-style-name="內文" style:family="paragraph">
      <style:paragraph-properties fo:text-align="justify" fo:line-height="0.3055in"/>
      <style:text-properties style:font-name-asian="標楷體"/>
    </style:style>
    <style:style style:name="P1343" style:parent-style-name="內文" style:family="paragraph">
      <style:paragraph-properties fo:text-align="justify" fo:line-height="0.3055in"/>
      <style:text-properties style:font-name-asian="標楷體"/>
    </style:style>
    <style:style style:name="P1344" style:parent-style-name="內文" style:family="paragraph">
      <style:paragraph-properties fo:text-align="justify" fo:margin-top="0.1236in"/>
      <style:text-properties style:font-name="標楷體" style:font-name-asian="標楷體"/>
    </style:style>
    <style:style style:name="P1345" style:parent-style-name="內文" style:family="paragraph">
      <style:paragraph-properties fo:text-align="justify" fo:margin-top="0.1236in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-asian="標楷體" fo:font-weight="bold" style:font-weight-asian="bold"/>
    </style:style>
    <style:style style:name="T1350" style:parent-style-name="預設段落字型" style:family="text">
      <style:text-properties style:font-name-asian="標楷體" fo:font-weight="bold" style:font-weight-asian="bold"/>
    </style:style>
    <style:style style:name="T1351" style:parent-style-name="預設段落字型" style:family="text">
      <style:text-properties style:font-name-asian="標楷體" fo:font-weight="bold" style:font-weight-asian="bold"/>
    </style:style>
    <style:style style:name="TableRow1352" style:family="table-row">
      <style:table-row-properties style:min-row-height="0.2111in" fo:keep-together="always"/>
    </style:style>
    <style:style style:name="TableCell1353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5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Row1363" style:family="table-row">
      <style:table-row-properties style:min-row-height="0.2506in" fo:keep-together="always"/>
    </style:style>
    <style:style style:name="P1364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3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0" style:parent-style-name="預設段落字型" style:family="text">
      <style:text-properties style:font-name="標楷體" style:font-name-asian="標楷體" style:font-weight-complex="bold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13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6" style:family="table-row">
      <style:table-row-properties style:min-row-height="0.2506in" fo:keep-together="always"/>
    </style:style>
    <style:style style:name="P1377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3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</style:style>
    <style:style style:name="T13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text-indent="0.0763in"/>
    </style:style>
    <style:style style:name="T1388" style:parent-style-name="預設段落字型" style:family="text">
      <style:text-properties style:font-name="標楷體" style:font-name-asian="標楷體" fo:font-size="11pt" style:font-size-asian="11pt"/>
    </style:style>
    <style:style style:name="T1389" style:parent-style-name="預設段落字型" style:family="text">
      <style:text-properties style:font-name="標楷體" style:font-name-asian="標楷體" fo:font-size="11pt" style:font-size-asian="11pt"/>
    </style:style>
    <style:style style:name="T1390" style:parent-style-name="預設段落字型" style:family="text">
      <style:text-properties style:font-name="標楷體" style:font-name-asian="標楷體" fo:font-size="11pt" style:font-size-asian="11pt"/>
    </style:style>
    <style:style style:name="T1391" style:parent-style-name="預設段落字型" style:family="text">
      <style:text-properties style:font-name="標楷體" style:font-name-asian="標楷體" fo:font-size="11pt" style:font-size-asian="11pt"/>
    </style:style>
    <style:style style:name="T1392" style:parent-style-name="預設段落字型" style:family="text">
      <style:text-properties style:font-name="標楷體" style:font-name-asian="標楷體" fo:font-size="11pt" style:font-size-asian="11pt"/>
    </style:style>
    <style:style style:name="T1393" style:parent-style-name="預設段落字型" style:family="text">
      <style:text-properties style:font-name="標楷體" style:font-name-asian="標楷體" fo:font-size="11pt" style:font-size-asian="11pt"/>
    </style:style>
    <style:style style:name="T1394" style:parent-style-name="預設段落字型" style:family="text">
      <style:text-properties style:font-name="標楷體" style:font-name-asian="標楷體" fo:font-size="11pt" style:font-size-asian="11pt"/>
    </style:style>
    <style:style style:name="TableCell13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97" style:family="table-row">
      <style:table-row-properties style:min-row-height="0.2111in" fo:keep-together="always"/>
    </style:style>
    <style:style style:name="P1398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3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</style:style>
    <style:style style:name="T1403" style:parent-style-name="預設段落字型" style:family="text">
      <style:text-properties style:font-name="標楷體" style:font-name-asian="標楷體" fo:font-size="11pt" style:font-size-asian="11pt"/>
    </style:style>
    <style:style style:name="T1404" style:parent-style-name="預設段落字型" style:family="text">
      <style:text-properties style:font-name="標楷體" style:font-name-asian="標楷體" fo:font-size="11pt" style:font-size-asian="11pt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12" style:family="table-row">
      <style:table-row-properties style:min-row-height="0.2111in" fo:keep-together="always"/>
    </style:style>
    <style:style style:name="P141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4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26" style:family="table-row">
      <style:table-row-properties style:min-row-height="0.2111in" fo:keep-together="always"/>
    </style:style>
    <style:style style:name="P1427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4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</style:style>
    <style:style style:name="T14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37" style:family="table-row">
      <style:table-row-properties style:min-row-height="0.2111in" fo:keep-together="always"/>
    </style:style>
    <style:style style:name="P1438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4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style:font-name="標楷體" style:font-name-asian="標楷體" fo:font-size="11pt" style:font-size-asian="11pt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50" style:family="table-row">
      <style:table-row-properties style:min-row-height="0.3118in" fo:keep-together="always"/>
    </style:style>
    <style:style style:name="P1451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4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61" style:family="table-row">
      <style:table-row-properties style:min-row-height="0.3847in" fo:keep-together="always"/>
    </style:style>
    <style:style style:name="P146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4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標楷體" style:font-name-asian="標楷體" style:font-weight-complex="bold"/>
    </style:style>
    <style:style style:name="TableCell14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72" style:family="table-row">
      <style:table-row-properties style:min-row-height="0.3847in" fo:keep-together="always"/>
    </style:style>
    <style:style style:name="P147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4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</style:style>
    <style:style style:name="T1478" style:parent-style-name="預設段落字型" style:family="text">
      <style:text-properties style:font-name="標楷體" style:font-name-asian="標楷體" style:font-weight-complex="bold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86" style:family="table-row">
      <style:table-row-properties style:min-row-height="0.5847in" fo:keep-together="always"/>
    </style:style>
    <style:style style:name="TableCell148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justify" fo:line-height="0.25in" fo:margin-left="0.1284in">
        <style:tab-stops/>
      </style:paragraph-properties>
      <style:text-properties style:font-name="標楷體" style:font-name-asian="標楷體"/>
    </style:style>
    <style:style style:name="P1491" style:parent-style-name="內文" style:family="paragraph">
      <style:paragraph-properties fo:text-align="justify" fo:line-height="0.25in" fo:margin-left="0.1284in">
        <style:tab-stops/>
      </style:paragraph-properties>
    </style:style>
    <style:style style:name="T1492" style:parent-style-name="預設段落字型" style:family="text">
      <style:text-properties style:font-name="標楷體" style:font-name-asian="標楷體"/>
    </style:style>
    <style:style style:name="TableCell149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00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P1501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1502" style:parent-style-name="內文" style:family="paragraph">
      <style:paragraph-properties style:snap-to-layout-grid="false" fo:line-height="150%"/>
    </style:style>
    <style:style style:name="T1503" style:parent-style-name="預設段落字型" style:family="text">
      <style:text-properties style:font-name="標楷體" style:font-name-asian="標楷體" fo:font-size="14pt" style:font-size-asian="14pt"/>
    </style:style>
    <style:style style:name="T1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15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1516" style:parent-style-name="內文" style:family="paragraph">
      <style:text-properties style:font-name="標楷體" style:font-name-asian="標楷體" fo:font-size="18pt" style:font-size-asian="18pt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52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41" style:parent-style-name="內文" style:family="paragraph">
      <style:paragraph-properties fo:text-indent="0.5in"/>
    </style:style>
    <style:style style:name="T15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51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552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55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0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Column1562" style:family="table-column">
      <style:table-column-properties style:column-width="1.159in"/>
    </style:style>
    <style:style style:name="TableColumn1563" style:family="table-column">
      <style:table-column-properties style:column-width="0.3006in"/>
    </style:style>
    <style:style style:name="TableColumn1564" style:family="table-column">
      <style:table-column-properties style:column-width="0.3006in"/>
    </style:style>
    <style:style style:name="TableColumn1565" style:family="table-column">
      <style:table-column-properties style:column-width="0.3006in"/>
    </style:style>
    <style:style style:name="TableColumn1566" style:family="table-column">
      <style:table-column-properties style:column-width="0.3006in"/>
    </style:style>
    <style:style style:name="TableColumn1567" style:family="table-column">
      <style:table-column-properties style:column-width="0.3013in"/>
    </style:style>
    <style:style style:name="TableColumn1568" style:family="table-column">
      <style:table-column-properties style:column-width="0.3006in"/>
    </style:style>
    <style:style style:name="TableColumn1569" style:family="table-column">
      <style:table-column-properties style:column-width="0.3006in"/>
    </style:style>
    <style:style style:name="TableColumn1570" style:family="table-column">
      <style:table-column-properties style:column-width="0.3006in"/>
    </style:style>
    <style:style style:name="TableColumn1571" style:family="table-column">
      <style:table-column-properties style:column-width="0.3006in"/>
    </style:style>
    <style:style style:name="TableColumn1572" style:family="table-column">
      <style:table-column-properties style:column-width="0.3013in"/>
    </style:style>
    <style:style style:name="Table1561" style:family="table">
      <style:table-properties style:width="4.1673in" fo:margin-left="0in" table:align="left"/>
    </style:style>
    <style:style style:name="TableRow1573" style:family="table-row">
      <style:table-row-properties style:min-row-height="0.4888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603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 fo:hyphenate="true"/>
    </style:style>
    <style:style style:name="P160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60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olumn1607" style:family="table-column">
      <style:table-column-properties style:column-width="1.9479in" style:use-optimal-column-width="false"/>
    </style:style>
    <style:style style:name="TableColumn1608" style:family="table-column">
      <style:table-column-properties style:column-width="1.8701in" style:use-optimal-column-width="false"/>
    </style:style>
    <style:style style:name="TableColumn1609" style:family="table-column">
      <style:table-column-properties style:column-width="1.1812in" style:use-optimal-column-width="false"/>
    </style:style>
    <style:style style:name="TableColumn1610" style:family="table-column">
      <style:table-column-properties style:column-width="2.1236in" style:use-optimal-column-width="false"/>
    </style:style>
    <style:style style:name="Table1606" style:family="table">
      <style:table-properties style:width="7.1229in" fo:margin-left="0in" table:align="left"/>
    </style:style>
    <style:style style:name="TableRow1611" style:family="table-row">
      <style:table-row-properties style:min-row-height="0.0972in" style:use-optimal-row-height="false"/>
    </style:style>
    <style:style style:name="TableCell16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6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5" style:parent-style-name="Default" style:family="paragraph">
      <style:text-properties fo:font-size="14pt" style:font-size-asian="14pt" style:font-size-complex="14pt"/>
    </style:style>
    <style:style style:name="TableCell16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7" style:parent-style-name="Default" style:family="paragraph">
      <style:text-properties fo:font-size="14pt" style:font-size-asian="14pt" style:font-size-complex="14pt"/>
    </style:style>
    <style:style style:name="TableCell1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9" style:parent-style-name="Default" style:family="paragraph">
      <style:text-properties fo:font-size="14pt" style:font-size-asian="14pt" style:font-size-complex="14pt"/>
    </style:style>
    <style:style style:name="TableRow1620" style:family="table-row">
      <style:table-row-properties style:min-row-height="0.0972in" style:use-optimal-row-height="false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6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4" style:parent-style-name="Default" style:family="paragraph">
      <style:text-properties fo:font-size="14pt" style:font-size-asian="14pt" style:font-size-complex="14pt"/>
    </style:style>
    <style:style style:name="TableCell16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6" style:parent-style-name="Default" style:family="paragraph">
      <style:text-properties fo:font-size="14pt" style:font-size-asian="14pt" style:font-size-complex="14pt"/>
    </style:style>
    <style:style style:name="TableCell16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8" style:parent-style-name="Default" style:family="paragraph">
      <style:text-properties fo:font-size="14pt" style:font-size-asian="14pt" style:font-size-complex="14pt"/>
    </style:style>
    <style:style style:name="TableRow1629" style:family="table-row">
      <style:table-row-properties style:min-row-height="0.0972in" style:use-optimal-row-height="false"/>
    </style:style>
    <style:style style:name="TableCell1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632" style:family="table-cell">
      <style:table-cell-properties fo:border="0.0104in solid #000000" style:writing-mode="lr-tb" fo:padding-top="0in" fo:padding-left="0.075in" fo:padding-bottom="0in" fo:padding-right="0.075in"/>
    </style:style>
    <style:style style:name="P1633" style:parent-style-name="Default" style:family="paragraph">
      <style:text-properties fo:font-size="14pt" style:font-size-asian="14pt" style:font-size-complex="14pt"/>
    </style:style>
    <style:style style:name="TableRow1634" style:family="table-row">
      <style:table-row-properties style:min-row-height="0.0972in" style:use-optimal-row-height="false"/>
    </style:style>
    <style:style style:name="TableCell1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6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8" style:parent-style-name="Default" style:family="paragraph">
      <style:text-properties fo:font-size="14pt" style:font-size-asian="14pt" style:font-size-complex="14pt"/>
    </style:style>
    <style:style style:name="TableRow1639" style:family="table-row">
      <style:table-row-properties style:min-row-height="0.0979in" style:use-optimal-row-height="false"/>
    </style:style>
    <style:style style:name="TableCell1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6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3" style:parent-style-name="Default" style:family="paragraph">
      <style:text-properties fo:font-size="14pt" style:font-size-asian="14pt" style:font-size-complex="14pt"/>
    </style:style>
    <style:style style:name="TableRow1644" style:family="table-row">
      <style:table-row-properties style:min-row-height="0.6729in" style:use-optimal-row-height="false"/>
    </style:style>
    <style:style style:name="TableCell1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8" style:parent-style-name="Default" style:family="paragraph">
      <style:paragraph-properties fo:text-align="justify" fo:line-height="0.25in"/>
    </style:style>
    <style:style style:name="T1649" style:parent-style-name="預設段落字型" style:family="text">
      <style:text-properties fo:font-size="14pt" style:font-size-asian="14pt" style:font-size-complex="14pt"/>
    </style:style>
    <style:style style:name="T1650" style:parent-style-name="預設段落字型" style:family="text">
      <style:text-properties fo:font-size="14pt" style:font-size-asian="14pt" style:font-size-complex="14pt"/>
    </style:style>
    <style:style style:name="T16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52" style:parent-style-name="預設段落字型" style:family="text">
      <style:text-properties fo:font-size="14pt" style:font-size-asian="14pt" style:font-size-complex="14pt"/>
    </style:style>
    <style:style style:name="T16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654" style:family="table-row">
      <style:table-row-properties style:min-row-height="0.8694in" style:use-optimal-row-height="false"/>
    </style:style>
    <style:style style:name="TableCell1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6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8" style:parent-style-name="Default" style:family="paragraph">
      <style:paragraph-properties fo:line-height="0.3472in"/>
    </style:style>
    <style:style style:name="T1659" style:parent-style-name="預設段落字型" style:family="text">
      <style:text-properties fo:font-size="14pt" style:font-size-asian="14pt" style:font-size-complex="14pt"/>
    </style:style>
    <style:style style:name="T1660" style:parent-style-name="預設段落字型" style:family="text">
      <style:text-properties fo:font-size="14pt" style:font-size-asian="14pt" style:font-size-complex="14pt"/>
    </style:style>
    <style:style style:name="T1661" style:parent-style-name="預設段落字型" style:family="text">
      <style:text-properties fo:font-size="14pt" style:font-size-asian="14pt" style:font-size-complex="14pt"/>
    </style:style>
    <style:style style:name="P1662" style:parent-style-name="Default" style:family="paragraph">
      <style:paragraph-properties fo:line-height="0.3472in"/>
    </style:style>
    <style:style style:name="T1663" style:parent-style-name="預設段落字型" style:family="text">
      <style:text-properties fo:font-size="14pt" style:font-size-asian="14pt" style:font-size-complex="14pt"/>
    </style:style>
    <style:style style:name="T1664" style:parent-style-name="預設段落字型" style:family="text">
      <style:text-properties fo:font-size="14pt" style:font-size-asian="14pt" style:font-size-complex="14pt"/>
    </style:style>
    <style:style style:name="TableRow1665" style:family="table-row">
      <style:table-row-properties style:min-row-height="0.293in" style:use-optimal-row-height="false"/>
    </style:style>
    <style:style style:name="TableCell1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669" style:parent-style-name="預設段落字型" style:family="text">
      <style:text-properties fo:font-size="14pt" style:font-size-asian="14pt" style:font-size-complex="14pt"/>
    </style:style>
    <style:style style:name="T16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71" style:parent-style-name="預設段落字型" style:family="text">
      <style:text-properties fo:font-size="14pt" style:font-size-asian="14pt" style:font-size-complex="14pt"/>
    </style:style>
    <style:style style:name="T16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673" style:parent-style-name="Default" style:family="paragraph">
      <style:text-properties fo:font-size="14pt" style:font-size-asian="14pt" style:font-size-complex="14pt"/>
    </style:style>
    <style:style style:name="TableRow1674" style:family="table-row">
      <style:table-row-properties style:min-row-height="0.5159in" style:use-optimal-row-height="false"/>
    </style:style>
    <style:style style:name="TableCell1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6" style:parent-style-name="Default" style:family="paragraph">
      <style:text-properties fo:font-size="14pt" style:font-size-asian="14pt" style:font-size-complex="14pt"/>
    </style:style>
    <style:style style:name="P1677" style:parent-style-name="Default" style:family="paragraph">
      <style:text-properties fo:font-size="14pt" style:font-size-asian="14pt" style:font-size-complex="14pt"/>
    </style:style>
    <style:style style:name="P1678" style:parent-style-name="Default" style:family="paragraph">
      <style:text-properties fo:font-size="14pt" style:font-size-asian="14pt" style:font-size-complex="14pt"/>
    </style:style>
    <style:style style:name="TableCell16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1" style:parent-style-name="Default" style:family="paragraph">
      <style:text-properties fo:font-size="14pt" style:font-size-asian="14pt" style:font-size-complex="14pt"/>
    </style:style>
    <style:style style:name="TableRow1682" style:family="table-row">
      <style:table-row-properties style:min-row-height="0.8923in" style:use-optimal-row-height="false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T1684" style:parent-style-name="預設段落字型" style:family="text">
      <style:text-properties fo:font-size="14pt" style:font-size-asian="14pt" style:font-size-complex="14pt"/>
    </style:style>
    <style:style style:name="T1685" style:parent-style-name="預設段落字型" style:family="text">
      <style:text-properties fo:font-size="11.5pt" style:font-size-asian="11.5pt" style:font-size-complex="11.5pt"/>
    </style:style>
    <style:style style:name="T1686" style:parent-style-name="預設段落字型" style:family="text">
      <style:text-properties fo:font-size="11.5pt" style:font-size-asian="11.5pt" style:font-size-complex="11.5pt"/>
    </style:style>
    <style:style style:name="P1687" style:parent-style-name="Default" style:family="paragraph">
      <style:text-properties fo:font-size="11.5pt" style:font-size-asian="11.5pt" style:font-size-complex="11.5pt"/>
    </style:style>
    <style:style style:name="P1688" style:parent-style-name="Default" style:family="paragraph">
      <style:text-properties fo:font-size="11.5pt" style:font-size-asian="11.5pt" style:font-size-complex="11.5pt"/>
    </style:style>
    <style:style style:name="P1689" style:parent-style-name="Default" style:family="paragraph">
      <style:text-properties fo:font-size="11.5pt" style:font-size-asian="11.5pt" style:font-size-complex="11.5pt"/>
    </style:style>
    <style:style style:name="P1690" style:parent-style-name="Default" style:family="paragraph">
      <style:text-properties fo:font-size="11.5pt" style:font-size-asian="11.5pt" style:font-size-complex="11.5pt"/>
    </style:style>
    <style:style style:name="P1691" style:parent-style-name="Default" style:family="paragraph">
      <style:text-properties fo:font-size="11.5pt" style:font-size-asian="11.5pt" style:font-size-complex="11.5pt"/>
    </style:style>
    <style:style style:name="P1692" style:parent-style-name="Default" style:family="paragraph">
      <style:text-properties fo:font-size="11.5pt" style:font-size-asian="11.5pt" style:font-size-complex="11.5pt"/>
    </style:style>
    <style:style style:name="P1693" style:parent-style-name="Default" style:family="paragraph">
      <style:text-properties fo:font-size="11.5pt" style:font-size-asian="11.5pt" style:font-size-complex="11.5pt"/>
    </style:style>
    <style:style style:name="P1694" style:parent-style-name="Default" style:family="paragraph">
      <style:text-properties fo:font-size="11.5pt" style:font-size-asian="11.5pt" style:font-size-complex="11.5pt"/>
    </style:style>
    <style:style style:name="P169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696" style:parent-style-name="內文" style:family="paragraph">
      <style:paragraph-properties fo:widows="2" fo:orphans="2" fo:break-before="page"/>
      <style:text-properties fo:hyphenate="true"/>
    </style:style>
    <style:style style:name="P1697" style:parent-style-name="Default" style:family="paragraph">
      <style:paragraph-properties fo:text-align="center"/>
    </style:style>
    <style:style style:name="T1698" style:parent-style-name="預設段落字型" style:family="text">
      <style:text-properties fo:font-size="16pt" style:font-size-asian="16pt" style:font-size-complex="16pt"/>
    </style:style>
    <style:style style:name="T1699" style:parent-style-name="預設段落字型" style:family="text">
      <style:text-properties fo:font-size="16pt" style:font-size-asian="16pt" style:font-size-complex="16pt"/>
    </style:style>
    <style:style style:name="T1700" style:parent-style-name="預設段落字型" style:family="text">
      <style:text-properties fo:font-size="16pt" style:font-size-asian="16pt" style:font-size-complex="16pt"/>
    </style:style>
    <style:style style:name="P1701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702" style:parent-style-name="Default" style:family="paragraph">
      <style:paragraph-properties fo:text-align="center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size="14pt" style:font-size-asian="14pt" style:font-size-complex="14pt"/>
    </style:style>
    <style:style style:name="T17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fo:font-size="14pt" style:font-size-asian="14pt" style:font-size-complex="14pt"/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T17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fo:font-size="14pt" style:font-size-asian="14pt" style:font-size-complex="14pt"/>
    </style:style>
    <style:style style:name="T17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fo:font-size="14pt" style:font-size-asian="14pt" style:font-size-complex="14pt"/>
    </style:style>
    <style:style style:name="P1712" style:parent-style-name="Default" style:family="paragraph">
      <style:text-properties fo:font-size="16pt" style:font-size-asian="16pt" style:font-size-complex="16pt"/>
    </style:style>
    <style:style style:name="TableColumn1714" style:family="table-column">
      <style:table-column-properties style:column-width="1.6666in" style:use-optimal-column-width="false"/>
    </style:style>
    <style:style style:name="TableColumn1715" style:family="table-column">
      <style:table-column-properties style:column-width="1.9152in" style:use-optimal-column-width="false"/>
    </style:style>
    <style:style style:name="TableColumn1716" style:family="table-column">
      <style:table-column-properties style:column-width="1.9159in" style:use-optimal-column-width="false"/>
    </style:style>
    <style:style style:name="Table1713" style:family="table">
      <style:table-properties style:width="5.4979in" fo:margin-left="0in" table:align="center"/>
    </style:style>
    <style:style style:name="TableRow1717" style:family="table-row">
      <style:table-row-properties style:min-row-height="0.0972in" style:use-optimal-row-height="false"/>
    </style:style>
    <style:style style:name="TableCell17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20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Default" style:family="paragraph">
      <style:paragraph-properties fo:text-align="center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1.5pt" style:font-size-asian="11.5pt" style:font-size-complex="11.5pt"/>
    </style:style>
    <style:style style:name="TableCell1724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5" style:parent-style-name="Default" style:family="paragraph">
      <style:paragraph-properties fo:text-align="center"/>
    </style:style>
    <style:style style:name="T1726" style:parent-style-name="預設段落字型" style:family="text">
      <style:text-properties fo:font-size="14pt" style:font-size-asian="14pt" style:font-size-complex="14pt"/>
    </style:style>
    <style:style style:name="T1727" style:parent-style-name="預設段落字型" style:family="text">
      <style:text-properties fo:font-size="11.5pt" style:font-size-asian="11.5pt" style:font-size-complex="11.5pt"/>
    </style:style>
    <style:style style:name="TableRow1728" style:family="table-row">
      <style:table-row-properties style:min-row-height="0.0972in" style:use-optimal-row-height="false"/>
    </style:style>
    <style:style style:name="TableCell172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2" style:parent-style-name="Default" style:family="paragraph">
      <style:text-properties fo:font-size="14pt" style:font-size-asian="14pt" style:font-size-complex="14pt"/>
    </style:style>
    <style:style style:name="TableCell17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4" style:parent-style-name="Default" style:family="paragraph">
      <style:text-properties fo:font-size="14pt" style:font-size-asian="14pt" style:font-size-complex="14pt"/>
    </style:style>
    <style:style style:name="TableRow1735" style:family="table-row">
      <style:table-row-properties style:min-row-height="0.0972in" style:use-optimal-row-height="false"/>
    </style:style>
    <style:style style:name="TableCell173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3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9" style:parent-style-name="Default" style:family="paragraph">
      <style:text-properties fo:font-size="14pt" style:font-size-asian="14pt" style:font-size-complex="14pt"/>
    </style:style>
    <style:style style:name="TableRow1740" style:family="table-row">
      <style:table-row-properties style:min-row-height="0.0972in" style:use-optimal-row-height="false"/>
    </style:style>
    <style:style style:name="TableCell174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4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4" style:parent-style-name="Default" style:family="paragraph">
      <style:text-properties fo:font-size="14pt" style:font-size-asian="14pt" style:font-size-complex="14pt"/>
    </style:style>
    <style:style style:name="TableRow1745" style:family="table-row">
      <style:table-row-properties style:min-row-height="0.3472in" style:use-optimal-row-height="false"/>
    </style:style>
    <style:style style:name="TableCell17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748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9" style:parent-style-name="Default" style:family="paragraph">
      <style:text-properties fo:font-size="14pt" style:font-size-asian="14pt" style:font-size-complex="14pt"/>
    </style:style>
    <style:style style:name="P1750" style:parent-style-name="Default" style:family="paragraph">
      <style:text-properties fo:font-size="14pt" style:font-size-asian="14pt" style:font-size-complex="14pt"/>
    </style:style>
    <style:style style:name="P1751" style:parent-style-name="內文" style:family="paragraph">
      <style:paragraph-properties fo:line-height="0.2777in"/>
      <style:text-properties style:font-name-asian="標楷體" style:font-name-complex="標楷體"/>
    </style:style>
    <style:style style:name="P1752" style:parent-style-name="內文" style:family="paragraph">
      <style:paragraph-properties fo:line-height="0.2777in"/>
      <style:text-properties style:font-name-asian="標楷體" style:font-name-complex="標楷體"/>
    </style:style>
    <style:style style:name="P1753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754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755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756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757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75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75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76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7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7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1768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安南區海佃國民小學</text:span><text:span text:style-name="T5">112</text:span><text:span text:style-name="T6">學年度</text:span><text:span text:style-name="T7">一般長期代理教師</text:span><text:span text:style-name="T8">甄選簡章</text:span></text:p>
      <text:p text:style-name="P9">（ㄧ次公告分次招考）</text:p>
      <text:list text:style-name="LFO1" text:continue-numbering="true">
        <text:list-item>
          <text:p text:style-name="P10"><text:span text:style-name="T11">依據：</text:span></text:p>
        </text:list-item>
      </text:list>
      <text:list text:style-name="LFO2" text:continue-numbering="true">
        <text:list-item>
          <text:p text:style-name="P12"><text:span text:style-name="T13">教</text:span><text:span text:style-name="T14">師</text:span><text:span text:style-name="T15">法</text:span><text:span text:style-name="T16">、教</text:span><text:span text:style-name="T17">育人</text:span><text:span text:style-name="T18">員</text:span><text:span text:style-name="T19">任</text:span><text:span text:style-name="T20">用</text:span><text:span text:style-name="T21">條</text:span><text:span text:style-name="T22">例</text:span><text:span text:style-name="T23">、</text:span><text:span text:style-name="T24">高級中等以下</text:span><text:span text:style-name="T25">學</text:span><text:span text:style-name="T26">校</text:span><text:span text:style-name="T27">兼</text:span><text:span text:style-name="T28">任</text:span><text:span text:style-name="T29">代</text:span><text:span text:style-name="T30">課</text:span><text:span text:style-name="T31">及</text:span><text:span text:style-name="T32">代</text:span><text:span text:style-name="T33">理</text:span><text:span text:style-name="T34">教師</text:span><text:span text:style-name="T35">聘任</text:span><text:span text:style-name="T36">辦</text:span><text:span text:style-name="T37">法</text:span><text:span text:style-name="T38">、</text:span><text:span text:style-name="T39">公</text:span><text:span text:style-name="T40">立</text:span><text:span text:style-name="T41">高</text:span><text:span text:style-name="T42">級中</text:span><text:span text:style-name="T43">等以</text:span><text:span text:style-name="T44">下</text:span></text:p>
        </text:list-item>
      </text:list>
      <text:p text:style-name="P45"><text:span text:style-name="T46">學</text:span><text:span text:style-name="T47">校</text:span><text:span text:style-name="T48">教師</text:span><text:span text:style-name="T49">甄</text:span><text:span text:style-name="T50">選</text:span><text:span text:style-name="T51">作</text:span><text:span text:style-name="T52">業</text:span><text:span text:style-name="T53">要</text:span><text:span text:style-name="T54">點</text:span><text:span text:style-name="T55">等有</text:span><text:span text:style-name="T56">關規</text:span><text:span text:style-name="T57">定</text:span><text:span text:style-name="T58">。</text:span></text:p>
      <text:list text:style-name="LFO2" text:continue-numbering="true">
        <text:list-item>
          <text:p text:style-name="P59">臺南市政府教育局112年7月31日公告編號220838。</text:p>
        </text:list-item>
      </text:list>
      <text:p text:style-name="P60"><text:span text:style-name="T61">貳、</text:span><text:span text:style-name="T62">甄選名額及聘期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類別</text:p>
          </table:table-cell>
          <table:table-cell table:style-name="TableCell73">
            <text:p text:style-name="P74">代理</text:p>
            <text:p text:style-name="P75">職缺</text:p>
          </table:table-cell>
          <table:table-cell table:style-name="TableCell76">
            <text:p text:style-name="P77">正取</text:p>
            <text:p text:style-name="P78">名額</text:p>
          </table:table-cell>
          <table:table-cell table:style-name="TableCell79">
            <text:p text:style-name="P80">備取</text:p>
            <text:p text:style-name="P81">名額</text:p>
          </table:table-cell>
          <table:table-cell table:style-name="TableCell82">
            <text:p text:style-name="P83">聘期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<text:span text:style-name="T89">自然</text:span></text:p>
            <text:p text:style-name="P90"><text:span text:style-name="T91">代理教師</text:span></text:p>
          </table:table-cell>
          <table:table-cell table:style-name="TableCell92">
            <text:p text:style-name="P93">育嬰留停缺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內文"><text:span text:style-name="T99">到職日起</text:span><text:span text:style-name="T100">-113/07/31</text:span><text:span text:style-name="T101"><text:s/>(</text:span><text:span text:style-name="T102">實際期間以市府核定為準。</text:span><text:span text:style-name="T103">)</text:span></text:p>
          </table:table-cell>
          <table:table-cell table:style-name="TableCell104">
            <text:p text:style-name="P105">1.月薪</text:p>
            <text:p text:style-name="P106">2.自然科任為主(需回兼節數、指導語文團隊、其他校務協助)</text:p>
          </table:table-cell>
        </table:table-row>
        <table:table-row table:style-name="TableRow107">
          <table:table-cell table:style-name="TableCell108">
            <text:p text:style-name="P109">音樂</text:p>
            <text:p text:style-name="P110"><text:span text:style-name="T111">代理教師</text:span></text:p>
          </table:table-cell>
          <table:table-cell table:style-name="TableCell112">
            <text:p text:style-name="P113">調用教師缺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內文"><text:span text:style-name="T119">到職日起</text:span><text:span text:style-name="T120">-113/07/31</text:span><text:span text:style-name="T121"><text:s/>(</text:span><text:span text:style-name="T122">實際期間以市府核定為準。</text:span><text:span text:style-name="T123">)</text:span></text:p>
          </table:table-cell>
          <table:table-cell table:style-name="TableCell124">
            <text:p text:style-name="P125">1.月薪</text:p>
            <text:p text:style-name="P126"><text:span text:style-name="T127">2.</text:span><text:span text:style-name="T128">音樂科任為主</text:span><text:span text:style-name="T129"><text:s/>(</text:span><text:span text:style-name="T130">需回兼節數、指導合唱團或協助弦樂團行政管理工作、其他校務協助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美勞</text:p>
            <text:p text:style-name="P135"><text:span text:style-name="T136">代理教師</text:span></text:p>
          </table:table-cell>
          <table:table-cell table:style-name="TableCell137">
            <text:p text:style-name="P138">管控(懸)缺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內文"><text:span text:style-name="T144">到職日起</text:span><text:span text:style-name="T145">-113/07/31</text:span><text:span text:style-name="T146"><text:s/>(</text:span><text:span text:style-name="T147">實際期間以市府核定為準。</text:span><text:span text:style-name="T148">)</text:span></text:p>
          </table:table-cell>
          <table:table-cell table:style-name="TableCell149">
            <text:p text:style-name="P150">1.月薪</text:p>
            <text:p text:style-name="P151">2.美勞科任為主(需回兼節數、規劃畢業展、指導語文團隊、其他校務協助)</text:p>
          </table:table-cell>
        </table:table-row>
        <table:table-row table:style-name="TableRow152">
          <table:table-cell table:style-name="TableCell153">
            <text:p text:style-name="P154"><text:span text:style-name="T155">體育</text:span></text:p>
            <text:p text:style-name="P156">代理教師</text:p>
          </table:table-cell>
          <table:table-cell table:style-name="TableCell157">
            <text:p text:style-name="P158">1.控管(懸)缺2位</text:p>
            <text:p text:style-name="P159">2.國小合理教師員額編制1位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內文"><text:span text:style-name="T165">到職日起</text:span><text:span text:style-name="T166">-113/07/31</text:span><text:span text:style-name="T167"><text:s/>(</text:span><text:span text:style-name="T168">實際期間以市府核定為準。</text:span><text:span text:style-name="T169">)</text:span></text:p>
          </table:table-cell>
          <table:table-cell table:style-name="TableCell170">
            <text:list text:style-name="LFO3" text:continue-numbering="true">
              <text:list-item>
                <text:p text:style-name="P171">月薪</text:p>
              </text:list-item>
              <text:list-item>
                <text:p text:style-name="P172">體育科任-田徑專長(據中華田協<text:s/></text:p>
              </text:list-item>
            </text:list>
            <text:p text:style-name="P173">　教練證、尤具教育部學校專任運動</text:p>
            <text:p text:style-name="P174"><text:span text:style-name="T175">　教練證書為佳</text:span><text:span text:style-name="T176">)</text:span></text:p>
            <text:p text:style-name="P177"><text:span text:style-name="T178">3.</text:span><text:span text:style-name="T179">體育科任</text:span><text:span text:style-name="T180">-</text:span><text:span text:style-name="T181">羽球專長</text:span><text:span text:style-name="T182">(</text:span><text:span text:style-name="T183">具中華羽協</text:span><text:span text:style-name="T184">A</text:span></text:p>
            <text:p text:style-name="P185">　級教練證、曾當選國家代表隊選手</text:p>
            <text:p text:style-name="P186">　資格、尤具教育部學校專任運動教</text:p>
            <text:p text:style-name="P187">　練證書為佳)</text:p>
            <text:p text:style-name="P188"><text:span text:style-name="T189">4.</text:span><text:span text:style-name="T190">體育科任</text:span><text:span text:style-name="T191">-</text:span><text:span text:style-name="T192">棒、壘球專長</text:span><text:span text:style-name="T193">(</text:span><text:span text:style-name="T194">具中華棒</text:span></text:p>
            <text:p text:style-name="P195">　(壘)協教練證、尤具教育部學校專　</text:p>
            <text:p text:style-name="P196">　任運動教練證書為佳)。</text:p>
            <text:p text:style-name="P197"><text:span text:style-name="T198">5.</text:span><text:span text:style-name="T199">上課日、課後、假日及寒暑假</text:span></text:p>
            <text:p text:style-name="P200"><text:s text:c="2"/>皆須指導學校田徑、羽球、Teeball</text:p>
            <text:p text:style-name="P201"><text:span text:style-name="T202"><text:s text:c="2"/></text:span><text:span text:style-name="T203">球隊及帶隊參賽。</text:span></text:p>
          </table:table-cell>
        </table:table-row>
        <table:table-row table:style-name="TableRow204">
          <table:table-cell table:style-name="TableCell205">
            <text:p text:style-name="P206">資源班</text:p>
            <text:p text:style-name="P207">代理教師</text:p>
          </table:table-cell>
          <table:table-cell table:style-name="TableCell208">
            <text:p text:style-name="P209">控管(懸)缺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內文"><text:span text:style-name="T215">到職日起</text:span><text:span text:style-name="T216">-113/07/31</text:span><text:span text:style-name="T217"><text:s/>(</text:span><text:span text:style-name="T218">實際期間以市府核定為準。</text:span><text:span text:style-name="T219">)</text:span></text:p>
          </table:table-cell>
          <table:table-cell table:style-name="TableCell220">
            <text:p text:style-name="P221">1.月薪</text:p>
            <text:p text:style-name="P222">2.需協助各項鑑定工作、資源班業務</text:p>
            <text:p text:style-name="P223">　與其他校務。</text:p>
          </table:table-cell>
        </table:table-row>
      </table:table>
      <text:p text:style-name="P224"><text:s text:c="4"/></text:p>
      <text:p text:style-name="P225"><text:s text:c="4"/>一、如代理原因消失時，應即無條件解聘。</text:p>
      <text:p text:style-name="P226"><text:s text:c="4"/>二、受聘教師需視學校需要協助行政工作，並配合學校辦理（參加）相關校內外教學活動(例如：導護、教學準備日、戶外教育、教學展演、校慶週活動等)。</text:p>
      <text:soft-page-break/>
      <text:p text:style-name="P227"><text:s text:c="4"/>三、領有身心障礙手冊或身心障礙證明者為優先。</text:p>
      <text:p text:style-name="P228"><text:s text:c="4"/>四、上述備取，以補足本次甄選應錄取之名額為限。如甄試成績未達70分，不予錄取，且經甄選委員會議決議後得予「從缺」，另備取名額得予酌減或取消。</text:p>
      <text:p text:style-name="P229">叁、報名資格</text:p>
      <text:p text:style-name="P230"><text:span text:style-name="T231">一、基本條件：</text:span></text:p>
      <text:p text:style-name="P232">(一)具中華民國國籍者(大陸地區人民來臺設有戶籍未滿10年者，不得參加甄選）。</text:p>
      <text:p text:style-name="P233">(二)無高級中等以下學校兼任代課及代理教師聘任辦法第9條第1項各款之情事。</text:p>
      <text:p text:style-name="P234">(三)無「教育人員任用條例」第31條、第33條規定之情事。</text:p>
      <text:p text:style-name="P235">(四)以不適任教師資遣或退休者不得報考。</text:p>
      <text:p text:style-name="P236"><text:span text:style-name="T237">二、資格條件：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第</text:span><text:span text:style-name="T245">1</text:span><text:span text:style-name="T246">次</text:span></text:p>
            <text:p text:style-name="P247"><text:span text:style-name="T248">報名資格</text:span></text:p>
          </table:table-cell>
          <table:table-cell table:style-name="TableCell249">
            <text:p text:style-name="P250">1.具有「各該教育階段、科<text:s/>類<text:s/>合格教師證書」資格者，尚在有效期間者。</text:p>
          </table:table-cell>
        </table:table-row>
        <table:table-row table:style-name="TableRow251">
          <table:table-cell table:style-name="TableCell252">
            <text:p text:style-name="P253"><text:span text:style-name="T254">第</text:span><text:span text:style-name="T255">2</text:span><text:span text:style-name="T256">次</text:span></text:p>
            <text:p text:style-name="P257"><text:span text:style-name="T258">報名資格</text:span></text:p>
          </table:table-cell>
          <table:table-cell table:style-name="TableCell259">
            <text:p text:style-name="P260"><text:span text:style-name="T261">1.</text:span><text:span text:style-name="T262">具有「各該教育階段、科</text:span><text:span text:style-name="T263">(</text:span><text:span text:style-name="T264">類</text:span><text:span text:style-name="T265">)</text:span><text:span text:style-name="T266">合格教師證書」資格者，尚在有效期間者。</text:span></text:p>
            <text:p text:style-name="P267"><text:span text:style-name="T268">2.</text:span><text:span text:style-name="T269">或修畢師資職前教育課程，取得修畢證明書者。</text:span></text:p>
          </table:table-cell>
        </table:table-row>
        <table:table-row table:style-name="TableRow270">
          <table:table-cell table:style-name="TableCell271">
            <text:p text:style-name="P272"><text:span text:style-name="T273">第</text:span><text:span text:style-name="T274">3</text:span><text:span text:style-name="T275">次</text:span></text:p>
            <text:p text:style-name="P276"><text:span text:style-name="T277">報名資格</text:span></text:p>
          </table:table-cell>
          <table:table-cell table:style-name="TableCell278">
            <text:p text:style-name="P279"><text:span text:style-name="T280">1.</text:span><text:span text:style-name="T281">具有「各該教育階段、科</text:span><text:span text:style-name="T282">(</text:span><text:span text:style-name="T283">類</text:span><text:span text:style-name="T284">)</text:span><text:span text:style-name="T285">合格教師證書」資格者，尚在有效期間者。</text:span></text:p>
            <text:p text:style-name="P286"><text:span text:style-name="T287">2.</text:span><text:span text:style-name="T288">或修畢師資職前教育課程，取得修畢證明書者。</text:span></text:p>
            <text:p text:style-name="P289"><text:span text:style-name="T290">3.</text:span><text:span text:style-name="T291">或大學以上畢業。</text:span></text:p>
          </table:table-cell>
        </table:table-row>
        <table:table-row table:style-name="TableRow292">
          <table:table-cell table:style-name="TableCell293">
            <text:p text:style-name="P294"><text:span text:style-name="T295">第</text:span><text:span text:style-name="T296">4</text:span><text:span text:style-name="T297">次</text:span></text:p>
            <text:p text:style-name="P298">報名資格</text:p>
          </table:table-cell>
          <table:table-cell table:style-name="TableCell299">
            <text:p text:style-name="P300"><text:span text:style-name="T301">1.</text:span><text:span text:style-name="T302">具有「各該教育階段、科</text:span><text:span text:style-name="T303">(</text:span><text:span text:style-name="T304">類</text:span><text:span text:style-name="T305">)</text:span><text:span text:style-name="T306">合格教師證書」資格者，尚在有效期間者。</text:span></text:p>
            <text:p text:style-name="P307"><text:span text:style-name="T308">2.</text:span><text:span text:style-name="T309">或修畢師資職前教育課程，取得修畢證明書者。</text:span></text:p>
            <text:p text:style-name="P310"><text:span text:style-name="T311">3.</text:span><text:span text:style-name="T312">或大學以上畢業。</text:span></text:p>
          </table:table-cell>
        </table:table-row>
        <table:table-row table:style-name="TableRow313">
          <table:table-cell table:style-name="TableCell314">
            <text:p text:style-name="P315"><text:span text:style-name="T316">第</text:span><text:span text:style-name="T317">5</text:span><text:span text:style-name="T318">次</text:span></text:p>
            <text:p text:style-name="P319">報名資格</text:p>
          </table:table-cell>
          <table:table-cell table:style-name="TableCell320">
            <text:p text:style-name="P321"><text:span text:style-name="T322">1.</text:span><text:span text:style-name="T323">具有「各該教育階段、科</text:span><text:span text:style-name="T324">(</text:span><text:span text:style-name="T325">類</text:span><text:span text:style-name="T326">)</text:span><text:span text:style-name="T327">合格教師證書」資格者，尚在有效期間者。</text:span></text:p>
            <text:p text:style-name="P328"><text:span text:style-name="T329">2.</text:span><text:span text:style-name="T330">或修畢師資職前教育課程，取得修畢證明書者。</text:span></text:p>
            <text:p text:style-name="P331"><text:span text:style-name="T332">3.</text:span><text:span text:style-name="T333">或大學以上畢業。</text:span></text:p>
          </table:table-cell>
        </table:table-row>
        <table:table-row table:style-name="TableRow334">
          <table:table-cell table:style-name="TableCell335">
            <text:p text:style-name="P336"><text:span text:style-name="T337">第</text:span><text:span text:style-name="T338">6</text:span><text:span text:style-name="T339">次</text:span></text:p>
            <text:p text:style-name="P340">報名資格</text:p>
          </table:table-cell>
          <table:table-cell table:style-name="TableCell341">
            <text:p text:style-name="P342"><text:span text:style-name="T343">1.</text:span><text:span text:style-name="T344">具有「各該教育階段、科</text:span><text:span text:style-name="T345">(</text:span><text:span text:style-name="T346">類</text:span><text:span text:style-name="T347">)</text:span><text:span text:style-name="T348">合格教師證書」資格者，尚在有效期間者。</text:span></text:p>
            <text:p text:style-name="P349"><text:span text:style-name="T350">2.</text:span><text:span text:style-name="T351">或修畢師資職前教育課程，取得修畢證明書者。</text:span></text:p>
            <text:p text:style-name="P352"><text:span text:style-name="T353">3.</text:span><text:span text:style-name="T354">或大學以上畢業。</text:span></text:p>
          </table:table-cell>
        </table:table-row>
      </table:table>
      <text:p text:style-name="P355"><text:span text:style-name="T356">肆、公告時間、方式及簡章表件</text:span></text:p>
      <text:p text:style-name="P357"><text:span text:style-name="T358">一、</text:span><text:span text:style-name="T359">一次</text:span><text:span text:style-name="T360">公告</text:span><text:span text:style-name="T361">時間：</text:span><text:span text:style-name="T362">112</text:span><text:span text:style-name="T363">年</text:span><text:span text:style-name="T364">8</text:span><text:span text:style-name="T365">月</text:span><text:span text:style-name="T366">3</text:span><text:span text:style-name="T367">日（星期四）至</text:span><text:span text:style-name="T368">112</text:span><text:span text:style-name="T369">年</text:span><text:span text:style-name="T370">8</text:span><text:span text:style-name="T371">月</text:span><text:span text:style-name="T372">8</text:span><text:span text:style-name="T373">日（星期二）</text:span></text:p>
      <text:p text:style-name="P374"><text:span text:style-name="T375">二、</text:span><text:span text:style-name="T376">公告</text:span><text:span text:style-name="T377">方式：臺南市教育局資訊中心</text:span><text:a xlink:href="http://www.tn.edu.tw/index.htm" office:target-frame-name="_top" xlink:show="replace"><text:span text:style-name="T378">http://www.tn.edu.tw/index.htm</text:span></text:a></text:p>
      <text:p text:style-name="P379"><text:span text:style-name="T380">本校網站</text:span><text:span text:style-name="T381">http://www.hdes.tn.edu.tw/</text:span></text:p>
      <text:p text:style-name="P382"><text:span text:style-name="T383">臺南市教育局資訊中心代課人力系統</text:span><text:a xlink:href="http://104.tn.edu.tw/Jlist.aspx" office:target-frame-name="_top" xlink:show="replace"><text:span text:style-name="T384">http://104.tn.edu.tw/Jlist.aspx</text:span></text:a></text:p>
      <text:p text:style-name="P385"><text:span text:style-name="T386">三、</text:span><text:span text:style-name="T387">簡章</text:span><text:span text:style-name="T388">表件：上開網站下載使用</text:span><text:span text:style-name="T389">(</text:span><text:span text:style-name="T390">簡章、報名表、委託書、切結書</text:span><text:span text:style-name="T391">)</text:span></text:p>
      <text:p text:style-name="內文"><text:span text:style-name="T392">伍</text:span><text:span text:style-name="T393">、報名日期、地點及聯絡電話、應繳交證件及方式：</text:span></text:p>
      <text:p text:style-name="P394"><text:span text:style-name="T395">一、日期：採一次公告分次招考方式辦理，錄取人數額滿不再辦理第</text:span><text:span text:style-name="T396">2</text:span><text:span text:style-name="T397">或第</text:span><text:span text:style-name="T398">3</text:span><text:span text:style-name="T399">次招考，惟是否額滿，請自行查閱臺南市教育局資訊中心及本校網站公告。</text:span></text:p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第</text:span><text:span text:style-name="T409">1</text:span><text:span text:style-name="T410">次報名時間</text:span></text:p>
          </table:table-cell>
          <table:table-cell table:style-name="TableCell411">
            <text:p text:style-name="P412">112年8月3日（星期四）至112年8月8日（星期二）</text:p>
            <text:p text:style-name="P413">每天上午9時~12時、下午2時~4時<text:s text:c="2"/></text:p>
            <text:p text:style-name="P414"><text:span text:style-name="T415">（逾時恕不受理）</text:span></text:p>
          </table:table-cell>
        </table:table-row>
        <table:table-row table:style-name="TableRow416">
          <table:table-cell table:style-name="TableCell417">
            <text:p text:style-name="P418"><text:span text:style-name="T419">第</text:span><text:span text:style-name="T420">2</text:span><text:span text:style-name="T421">次報名時間</text:span></text:p>
          </table:table-cell>
          <table:table-cell table:style-name="TableCell422">
            <text:p text:style-name="P423"><text:span text:style-name="T424">112</text:span><text:span text:style-name="T425">年</text:span><text:span text:style-name="T426">8</text:span><text:span text:style-name="T427">月</text:span><text:span text:style-name="T428">10</text:span><text:span text:style-name="T429">日（星期四）</text:span><text:span text:style-name="T430">上午</text:span><text:span text:style-name="T431">9</text:span><text:span text:style-name="T432">時</text:span><text:span text:style-name="T433">~12</text:span><text:span text:style-name="T434">時、下午</text:span><text:span text:style-name="T435">2</text:span><text:span text:style-name="T436">時</text:span><text:span text:style-name="T437">~4</text:span><text:span text:style-name="T438">時</text:span></text:p>
            <text:p text:style-name="P439"><text:span text:style-name="T440">（逾時恕不受理）</text:span></text:p>
          </table:table-cell>
        </table:table-row>
        <table:table-row table:style-name="TableRow441">
          <table:table-cell table:style-name="TableCell442">
            <text:p text:style-name="P443"><text:span text:style-name="T444">第</text:span><text:span text:style-name="T445">3</text:span><text:span text:style-name="T446">次報名時間</text:span></text:p>
          </table:table-cell>
          <table:table-cell table:style-name="TableCell447">
            <text:p text:style-name="P448"><text:span text:style-name="T449">112</text:span><text:span text:style-name="T450">年</text:span><text:span text:style-name="T451">8</text:span><text:span text:style-name="T452">月</text:span><text:span text:style-name="T453">14</text:span><text:span text:style-name="T454">日（星期ㄧ）</text:span><text:span text:style-name="T455">上午</text:span><text:span text:style-name="T456">9</text:span><text:span text:style-name="T457">時</text:span><text:span text:style-name="T458">~12</text:span><text:span text:style-name="T459">時、下午</text:span><text:span text:style-name="T460">2</text:span><text:span text:style-name="T461">時</text:span><text:span text:style-name="T462">~4</text:span><text:span text:style-name="T463">時</text:span></text:p>
            <text:p text:style-name="P464"><text:span text:style-name="T465">（逾時恕不受理）</text:span></text:p>
          </table:table-cell>
        </table:table-row>
        <table:table-row table:style-name="TableRow466">
          <table:table-cell table:style-name="TableCell467">
            <text:p text:style-name="P468">第4次報名時間</text:p>
          </table:table-cell>
          <table:table-cell table:style-name="TableCell469">
            <text:p text:style-name="P470"><text:span text:style-name="T471">112</text:span><text:span text:style-name="T472">年</text:span><text:span text:style-name="T473">8</text:span><text:span text:style-name="T474">月</text:span><text:span text:style-name="T475">16</text:span><text:span text:style-name="T476">日（星期三）</text:span><text:span text:style-name="T477">上午</text:span><text:span text:style-name="T478">9</text:span><text:span text:style-name="T479">時</text:span><text:span text:style-name="T480">~12</text:span><text:span text:style-name="T481">時、下午</text:span><text:span text:style-name="T482">2</text:span><text:span text:style-name="T483">時</text:span><text:span text:style-name="T484">~4</text:span><text:span text:style-name="T485">時</text:span></text:p>
            <text:p text:style-name="P486">（逾時恕不受理）</text:p>
          </table:table-cell>
        </table:table-row>
        <table:table-row table:style-name="TableRow487">
          <table:table-cell table:style-name="TableCell488">
            <text:p text:style-name="P489">第5次報名時間</text:p>
          </table:table-cell>
          <table:table-cell table:style-name="TableCell490">
            <text:p text:style-name="P491"><text:span text:style-name="T492">112</text:span><text:span text:style-name="T493">年</text:span><text:span text:style-name="T494">8</text:span><text:span text:style-name="T495">月</text:span><text:span text:style-name="T496">18</text:span><text:span text:style-name="T497">日（星期五）</text:span><text:span text:style-name="T498">上午</text:span><text:span text:style-name="T499">9</text:span><text:span text:style-name="T500">時</text:span><text:span text:style-name="T501">~12</text:span><text:span text:style-name="T502">時、下午</text:span><text:span text:style-name="T503">2</text:span><text:span text:style-name="T504">時</text:span><text:span text:style-name="T505">~4</text:span><text:span text:style-name="T506">時</text:span></text:p>
            <text:p text:style-name="P507">（逾時恕不受理）</text:p>
          </table:table-cell>
        </table:table-row>
        <table:table-row table:style-name="TableRow508">
          <table:table-cell table:style-name="TableCell509">
            <text:p text:style-name="P510">第6次報名時間</text:p>
          </table:table-cell>
          <table:table-cell table:style-name="TableCell511">
            <text:p text:style-name="P512"><text:span text:style-name="T513">112</text:span><text:span text:style-name="T514">年</text:span><text:span text:style-name="T515">8</text:span><text:span text:style-name="T516">月</text:span><text:span text:style-name="T517">22</text:span><text:span text:style-name="T518">日（星期二）</text:span><text:span text:style-name="T519">上午</text:span><text:span text:style-name="T520">9</text:span><text:span text:style-name="T521">時</text:span><text:span text:style-name="T522">~12</text:span><text:span text:style-name="T523">時、下午</text:span><text:span text:style-name="T524">2</text:span><text:span text:style-name="T525">時</text:span><text:span text:style-name="T526">~4</text:span><text:span text:style-name="T527">時</text:span></text:p>
            <text:p text:style-name="P528">（逾時恕不受理）</text:p>
          </table:table-cell>
        </table:table-row>
      </table:table>
      <text:p text:style-name="P529"><text:span text:style-name="T530">二、地點及聯絡電話：本校教務處，電話：</text:span><text:span text:style-name="T531">06-2505013#5101</text:span><text:span text:style-name="T532"><text:s/></text:span></text:p>
      <text:p text:style-name="P533"><text:span text:style-name="T534">三、應</text:span><text:span text:style-name="T535">繳交</text:span><text:span text:style-name="T536">證件：</text:span></text:p>
      <text:p text:style-name="P537">（一）「報名表」及「切結書」各一份。</text:p>
      <text:p text:style-name="P538"><text:span text:style-name="T539">（二）</text:span><text:span text:style-name="T540">國民</text:span><text:span text:style-name="T541">身份證</text:span><text:span text:style-name="T542">正本查驗，正反面影本</text:span><text:span text:style-name="T543">1</text:span><text:span text:style-name="T544">份</text:span><text:span text:style-name="T545">。</text:span></text:p>
      <text:p text:style-name="P546"><text:span text:style-name="T547">（三）大學以上學歷及</text:span><text:span text:style-name="T548">相關科、系、所</text:span><text:span text:style-name="T549">(</text:span><text:span text:style-name="T550">組</text:span><text:span text:style-name="T551">)</text:span><text:span text:style-name="T552">畢業</text:span><text:span text:style-name="T553">證件。但持有國外學歷證件者，需另繳驗駐外</text:span></text:p>
      <text:p text:style-name="P554"><text:s text:c="8"/>單位驗證之中譯本學歷證明文件。</text:p>
      <text:p text:style-name="P555"><text:span text:style-name="T556"><text:s text:c="2"/></text:span><text:span text:style-name="T557">（四）甄選類科國民小學合格教師證書</text:span><text:span text:style-name="T558">（教程證書）</text:span><text:span text:style-name="T559">正本查驗，</text:span><text:span text:style-name="T560">影本</text:span><text:span text:style-name="T561">1</text:span><text:span text:style-name="T562">份</text:span><text:span text:style-name="T563">。</text:span></text:p>
      <text:p text:style-name="P564">（五）履歷表(含類科優良表現或指導表現之佐證資料)一式3份。</text:p>
      <text:p text:style-name="P565"><text:span text:style-name="T566">（六）</text:span><text:span text:style-name="T567">專長證明文件正本查驗，</text:span><text:span text:style-name="T568">影本</text:span><text:span text:style-name="T569">1</text:span><text:span text:style-name="T570">份</text:span><text:span text:style-name="T571">。</text:span></text:p>
      <text:p text:style-name="P572">（七）委託書（有委託他人代為報名時需繳交，及受委託者之身分證件）。</text:p>
      <text:p text:style-name="P573">（八）領有身心障礙手冊或身心障礙證明者（無者免繳）。</text:p>
      <text:p text:style-name="P574"><text:s text:c="4"/>（九）退伍令或免服役證明正本查驗，影本1份。</text:p>
      <text:p text:style-name="P575"><text:span text:style-name="T576">四、方式：</text:span><text:span text:style-name="T577">請務必</text:span><text:span text:style-name="T578">於臺南市教育局資訊中心代課人力系</text:span><text:span text:style-name="T579">統申請，並親自或委託報名（通信報名不予受理）。</text:span></text:p>
      <text:p text:style-name="P580"><text:span text:style-name="T581">陸、甄選日期及地點</text:span></text:p>
      <text:p text:style-name="P582">一、日期：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第</text:span><text:span text:style-name="T590">1</text:span><text:span text:style-name="T591">次甄試日期</text:span></text:p>
          </table:table-cell>
          <table:table-cell table:style-name="TableCell592">
            <text:p text:style-name="內文"><text:span text:style-name="T593">112</text:span><text:span text:style-name="T594">年</text:span><text:span text:style-name="T595">8</text:span><text:span text:style-name="T596">月</text:span><text:span text:style-name="T597">9</text:span><text:span text:style-name="T598">日（星期三）上午</text:span><text:span text:style-name="T599">9</text:span><text:span text:style-name="T600">時</text:span><text:span text:style-name="T601">（請於上午</text:span><text:span text:style-name="T602">8</text:span><text:span text:style-name="T603">時</text:span><text:span text:style-name="T604">30</text:span><text:span text:style-name="T605">分前至教務處報到）</text:span></text:p>
          </table:table-cell>
        </table:table-row>
        <table:table-row table:style-name="TableRow606">
          <table:table-cell table:style-name="TableCell607">
            <text:p text:style-name="P608"><text:span text:style-name="T609">第</text:span><text:span text:style-name="T610">2</text:span><text:span text:style-name="T611">次甄試日期</text:span></text:p>
          </table:table-cell>
          <table:table-cell table:style-name="TableCell612">
            <text:p text:style-name="P613"><text:span text:style-name="T614">112</text:span><text:span text:style-name="T615">年</text:span><text:span text:style-name="T616">8</text:span><text:span text:style-name="T617">月</text:span><text:span text:style-name="T618">11</text:span><text:span text:style-name="T619">日（星期五）</text:span><text:span text:style-name="T620">上午</text:span><text:span text:style-name="T621">9</text:span><text:span text:style-name="T622">時</text:span><text:span text:style-name="T623">（請於上午</text:span><text:span text:style-name="T624">8</text:span><text:span text:style-name="T625">時</text:span><text:span text:style-name="T626">30</text:span><text:span text:style-name="T627">分前至教務處報到）</text:span></text:p>
          </table:table-cell>
        </table:table-row>
        <table:table-row table:style-name="TableRow628">
          <table:table-cell table:style-name="TableCell629">
            <text:p text:style-name="P630"><text:span text:style-name="T631">第</text:span><text:span text:style-name="T632">3</text:span><text:span text:style-name="T633">次甄試日期</text:span></text:p>
          </table:table-cell>
          <table:table-cell table:style-name="TableCell634">
            <text:p text:style-name="P635"><text:span text:style-name="T636">112</text:span><text:span text:style-name="T637">年</text:span><text:span text:style-name="T638">8</text:span><text:span text:style-name="T639">月</text:span><text:span text:style-name="T640">15</text:span><text:span text:style-name="T641">日（星期二）上午</text:span><text:span text:style-name="T642">9</text:span><text:span text:style-name="T643">時</text:span><text:span text:style-name="T644">（請於上午</text:span><text:span text:style-name="T645">8</text:span><text:span text:style-name="T646">時</text:span><text:span text:style-name="T647">30</text:span><text:span text:style-name="T648">分前至教務處報到）</text:span></text:p>
          </table:table-cell>
        </table:table-row>
        <table:table-row table:style-name="TableRow649">
          <table:table-cell table:style-name="TableCell650">
            <text:p text:style-name="P651">第4次甄試日期</text:p>
          </table:table-cell>
          <table:table-cell table:style-name="TableCell652">
            <text:p text:style-name="P653"><text:span text:style-name="T654">112</text:span><text:span text:style-name="T655">年</text:span><text:span text:style-name="T656">8</text:span><text:span text:style-name="T657">月</text:span><text:span text:style-name="T658">17</text:span><text:span text:style-name="T659">日（星期四）上午</text:span><text:span text:style-name="T660">9</text:span><text:span text:style-name="T661">時</text:span><text:span text:style-name="T662">（請於上午</text:span><text:span text:style-name="T663">8</text:span><text:span text:style-name="T664">時</text:span><text:span text:style-name="T665">30</text:span><text:span text:style-name="T666">分前至教務處報到）</text:span></text:p>
          </table:table-cell>
        </table:table-row>
        <table:table-row table:style-name="TableRow667">
          <table:table-cell table:style-name="TableCell668">
            <text:p text:style-name="P669">第5次甄試日期</text:p>
          </table:table-cell>
          <table:table-cell table:style-name="TableCell670">
            <text:p text:style-name="P671"><text:span text:style-name="T672">112</text:span><text:span text:style-name="T673">年</text:span><text:span text:style-name="T674">8</text:span><text:span text:style-name="T675">月</text:span><text:span text:style-name="T676">21</text:span><text:span text:style-name="T677">日（星期一）上午</text:span><text:span text:style-name="T678">9</text:span><text:span text:style-name="T679">時</text:span><text:span text:style-name="T680">（請於上午</text:span><text:span text:style-name="T681">8</text:span><text:span text:style-name="T682">時</text:span><text:span text:style-name="T683">30</text:span><text:span text:style-name="T684">分前至教務處報到）</text:span></text:p>
          </table:table-cell>
        </table:table-row>
        <table:table-row table:style-name="TableRow685">
          <table:table-cell table:style-name="TableCell686">
            <text:p text:style-name="P687">第6次甄試日期</text:p>
          </table:table-cell>
          <table:table-cell table:style-name="TableCell688">
            <text:p text:style-name="P689"><text:span text:style-name="T690">111</text:span><text:span text:style-name="T691">年</text:span><text:span text:style-name="T692">8</text:span><text:span text:style-name="T693">月</text:span><text:span text:style-name="T694">23</text:span><text:span text:style-name="T695">日（星期三）上午</text:span><text:span text:style-name="T696">9</text:span><text:span text:style-name="T697">時</text:span><text:span text:style-name="T698">（請於上午</text:span><text:span text:style-name="T699">8</text:span><text:span text:style-name="T700">時</text:span><text:span text:style-name="T701">30</text:span><text:span text:style-name="T702">分前至教務處報到）</text:span></text:p>
          </table:table-cell>
        </table:table-row>
      </table:table>
      <text:p text:style-name="P703">二、地點：本校教室</text:p>
      <text:p text:style-name="P704"/>
      <text:p text:style-name="P705"/>
      <text:p text:style-name="P706"/>
      <text:p text:style-name="P707">柒、甄試方式及配分比例<text:s/>：</text:p>
      <text:p text:style-name="P708">一、試教(60%)：<text:s text:c="10"/></text:p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自然</text:p>
          </table:table-cell>
          <table:table-cell table:style-name="TableCell715">
            <text:p text:style-name="P716">（一）範圍：五年級自然，康軒版本，自選一單元。</text:p>
            <text:p text:style-name="P717">（二）時間：每人8分鐘為原則(7分響鈴第一次，8分響鈴第二次，即結束)。</text:p>
            <text:p text:style-name="P718">（三）試教現場無學生。</text:p>
          </table:table-cell>
        </table:table-row>
        <table:table-row table:style-name="TableRow719">
          <table:table-cell table:style-name="TableCell720">
            <text:p text:style-name="P721">音樂</text:p>
          </table:table-cell>
          <table:table-cell table:style-name="TableCell722">
            <text:p text:style-name="P723">（一）範圍：以直笛教法為主之教學。</text:p>
            <text:p text:style-name="P724">　　　　　　四年級音樂，不限版本，自選一音樂單元。</text:p>
            <text:p text:style-name="P725">（二）時間：每人8分鐘為原則(7分響鈴第一次，8分響鈴第二次，即結束)。</text:p>
            <text:p text:style-name="P726">（三）試教現場無學生。</text:p>
          </table:table-cell>
        </table:table-row>
        <table:table-row table:style-name="TableRow727">
          <table:table-cell table:style-name="TableCell728">
            <text:p text:style-name="P729">美勞</text:p>
          </table:table-cell>
          <table:table-cell table:style-name="TableCell730">
            <text:p text:style-name="P731">（一）範圍：五年級美勞，不限版本，自選一單元。</text:p>
            <text:p text:style-name="P732">（二）時間：每人8分鐘為原則(7分響鈴第一次，8分響鈴第二次，即結束)。</text:p>
            <text:p text:style-name="P733">（三）試教現場無學生。</text:p>
          </table:table-cell>
        </table:table-row>
        <table:table-row table:style-name="TableRow734">
          <table:table-cell table:style-name="TableCell735">
            <text:p text:style-name="P736">體育</text:p>
          </table:table-cell>
          <table:table-cell table:style-name="TableCell737">
            <text:p text:style-name="P738">（一）範圍：五年級體育田徑、羽球、壘球比賽相關教學。</text:p>
            <text:p text:style-name="P739">（二）時間：每人8分鐘為原則(7分響鈴第一次，8分響鈴第二次，即結束)。</text:p>
            <text:p text:style-name="P740">（三）試教現場無學生。</text:p>
          </table:table-cell>
        </table:table-row>
        <table:table-row table:style-name="TableRow741">
          <table:table-cell table:style-name="TableCell742">
            <text:p text:style-name="P743"><text:span text:style-name="T744">資源班</text:span></text:p>
          </table:table-cell>
          <table:table-cell table:style-name="TableCell745">
            <text:p text:style-name="P746">（一）範圍：三年級數學南一版，自選一單元。</text:p>
            <text:p text:style-name="P747">（二）時間：每人8分鐘為原則(7分響鈴第一次，8分響鈴第二次，即結束)。<text:s/></text:p>
            <text:p text:style-name="P748">（三）試教現場無學生。</text:p>
            <text:p text:style-name="內文"><text:span text:style-name="T749">（</text:span><text:span text:style-name="T750">四</text:span><text:span text:style-name="T751">）</text:span><text:span text:style-name="T752">請於試教中自行設定三種障別的學生，給予適合的學習策略。</text:span></text:p>
          </table:table-cell>
        </table:table-row>
      </table:table>
      <text:p text:style-name="P753"><text:span text:style-name="T754">二、</text:span><text:span text:style-name="T755">口試</text:span><text:span text:style-name="T756">(40%)</text:span><text:span text:style-name="T757">：每人</text:span><text:span text:style-name="T758">10</text:span><text:span text:style-name="T759">分鐘。以教育理念、教學知能、班級經營及學校行政為主。</text:span></text:p>
      <text:p text:style-name="P760"><text:span text:style-name="T761">三、</text:span><text:span text:style-name="T762">甄試</text:span><text:span text:style-name="T763">總成績計算及相同時之處理方式：</text:span></text:p>
      <text:p text:style-name="P764">甄試總成績最高為90分，最低為70分，未達最低分數者，不予錄取。總成績相同者，依試教、口試等成績高低排序，兩科成績皆相同時，則由本校教師甄選委員會決定。</text:p>
      <text:p text:style-name="P765">捌、甄選結果公告、通知、成績複查及錄取報到</text:p>
      <text:p text:style-name="P766"><text:span text:style-name="T767">一、甄選結果通知</text:span><text:span text:style-name="T768">:</text:span><text:span text:style-name="T769">本校</text:span><text:span text:style-name="T770">教師評審委員會審議甄選結果，以電子郵件寄發個人成績給考生。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第</text:span><text:span text:style-name="T778">1</text:span><text:span text:style-name="T779">次甄選結果通知</text:span></text:p>
          </table:table-cell>
          <table:table-cell table:style-name="TableCell780">
            <text:p text:style-name="P781"><text:span text:style-name="T782">112</text:span><text:span text:style-name="T783">年</text:span><text:span text:style-name="T784">8</text:span><text:span text:style-name="T785">月</text:span><text:span text:style-name="T786">9</text:span><text:span text:style-name="T787">日（星期三）</text:span><text:span text:style-name="T788">下午</text:span><text:span text:style-name="T789">3</text:span><text:span text:style-name="T790">時</text:span></text:p>
          </table:table-cell>
        </table:table-row>
        <table:table-row table:style-name="TableRow791">
          <table:table-cell table:style-name="TableCell792">
            <text:p text:style-name="P793"><text:span text:style-name="T794">第</text:span><text:span text:style-name="T795">2</text:span><text:span text:style-name="T796">次甄選結果通知</text:span></text:p>
          </table:table-cell>
          <table:table-cell table:style-name="TableCell797">
            <text:p text:style-name="P798"><text:span text:style-name="T799">112</text:span><text:span text:style-name="T800">年</text:span><text:span text:style-name="T801">8</text:span><text:span text:style-name="T802">月</text:span><text:span text:style-name="T803">11</text:span><text:span text:style-name="T804">日</text:span><text:span text:style-name="T805"><text:s/>(</text:span><text:span text:style-name="T806">星期五）</text:span><text:span text:style-name="T807">下午</text:span><text:span text:style-name="T808">3</text:span><text:span text:style-name="T809">時</text:span></text:p>
          </table:table-cell>
        </table:table-row>
        <table:table-row table:style-name="TableRow810">
          <table:table-cell table:style-name="TableCell811">
            <text:p text:style-name="P812">第3次甄選結果通知</text:p>
          </table:table-cell>
          <table:table-cell table:style-name="TableCell813">
            <text:p text:style-name="P814"><text:span text:style-name="T815">112</text:span><text:span text:style-name="T816">年</text:span><text:span text:style-name="T817">8</text:span><text:span text:style-name="T818">月</text:span><text:span text:style-name="T819">15</text:span><text:span text:style-name="T820">日（星期二）</text:span><text:span text:style-name="T821">下午</text:span><text:span text:style-name="T822">3</text:span><text:span text:style-name="T823">時</text:span></text:p>
          </table:table-cell>
        </table:table-row>
        <table:table-row table:style-name="TableRow824">
          <table:table-cell table:style-name="TableCell825">
            <text:p text:style-name="P826">第4次甄選結果通知</text:p>
          </table:table-cell>
          <table:table-cell table:style-name="TableCell827">
            <text:p text:style-name="P828"><text:span text:style-name="T829">112</text:span><text:span text:style-name="T830">年</text:span><text:span text:style-name="T831">8</text:span><text:span text:style-name="T832">月</text:span><text:span text:style-name="T833">17</text:span><text:span text:style-name="T834">日（星期四）</text:span><text:span text:style-name="T835">下午</text:span><text:span text:style-name="T836">3</text:span><text:span text:style-name="T837">時</text:span></text:p>
          </table:table-cell>
        </table:table-row>
        <table:table-row table:style-name="TableRow838">
          <table:table-cell table:style-name="TableCell839">
            <text:p text:style-name="P840">第5次甄選結果通知</text:p>
          </table:table-cell>
          <table:table-cell table:style-name="TableCell841">
            <text:p text:style-name="P842"><text:span text:style-name="T843">112</text:span><text:span text:style-name="T844">年</text:span><text:span text:style-name="T845">8</text:span><text:span text:style-name="T846">月</text:span><text:span text:style-name="T847">21</text:span><text:span text:style-name="T848">日（星期一）</text:span><text:span text:style-name="T849">下午</text:span><text:span text:style-name="T850">3</text:span><text:span text:style-name="T851">時</text:span></text:p>
          </table:table-cell>
        </table:table-row>
        <table:table-row table:style-name="TableRow852">
          <table:table-cell table:style-name="TableCell853">
            <text:p text:style-name="P854">第6次甄選結果通知</text:p>
          </table:table-cell>
          <table:table-cell table:style-name="TableCell855">
            <text:p text:style-name="P856"><text:span text:style-name="T857">112</text:span><text:span text:style-name="T858">年</text:span><text:span text:style-name="T859">8</text:span><text:span text:style-name="T860">月</text:span><text:span text:style-name="T861">23</text:span><text:span text:style-name="T862">日（星期三）</text:span><text:span text:style-name="T863">下午</text:span><text:span text:style-name="T864">3</text:span><text:span text:style-name="T865">時</text:span></text:p>
          </table:table-cell>
        </table:table-row>
      </table:table>
      <text:p text:style-name="P866"/>
      <text:soft-page-break/>
      <text:p text:style-name="P867">二、成績複查</text:p>
      <text:p text:style-name="P868"><text:span text:style-name="T869">(</text:span><text:span text:style-name="T870">一</text:span><text:span text:style-name="T871">)</text:span><text:span text:style-name="T872">成績</text:span><text:span text:style-name="T873">複查</text:span><text:span text:style-name="T874">時間：</text:span>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第</text:span><text:span text:style-name="T882">1</text:span><text:span text:style-name="T883">次成績複查</text:span></text:p>
          </table:table-cell>
          <table:table-cell table:style-name="TableCell884">
            <text:p text:style-name="P885"><text:span text:style-name="T886">112</text:span><text:span text:style-name="T887">年</text:span><text:span text:style-name="T888">8</text:span><text:span text:style-name="T889">月</text:span><text:span text:style-name="T890">9</text:span><text:span text:style-name="T891">日（星期三）</text:span><text:span text:style-name="T892">下午</text:span><text:span text:style-name="T893">4</text:span><text:span text:style-name="T894">時</text:span><text:span text:style-name="T895">前</text:span></text:p>
          </table:table-cell>
        </table:table-row>
        <table:table-row table:style-name="TableRow896">
          <table:table-cell table:style-name="TableCell897">
            <text:p text:style-name="P898"><text:span text:style-name="T899">第</text:span><text:span text:style-name="T900">2</text:span><text:span text:style-name="T901">次成績複查</text:span></text:p>
          </table:table-cell>
          <table:table-cell table:style-name="TableCell902">
            <text:p text:style-name="P903"><text:span text:style-name="T904">112</text:span><text:span text:style-name="T905">年</text:span><text:span text:style-name="T906">8</text:span><text:span text:style-name="T907">月</text:span><text:span text:style-name="T908">11</text:span><text:span text:style-name="T909">日</text:span><text:span text:style-name="T910"><text:s/>(</text:span><text:span text:style-name="T911">星期五）</text:span><text:span text:style-name="T912">下午</text:span><text:span text:style-name="T913">4</text:span><text:span text:style-name="T914">時前</text:span></text:p>
          </table:table-cell>
        </table:table-row>
        <table:table-row table:style-name="TableRow915">
          <table:table-cell table:style-name="TableCell916">
            <text:p text:style-name="P917">第3次成績複查</text:p>
          </table:table-cell>
          <table:table-cell table:style-name="TableCell918">
            <text:p text:style-name="P919"><text:span text:style-name="T920">112</text:span><text:span text:style-name="T921">年</text:span><text:span text:style-name="T922">8</text:span><text:span text:style-name="T923">月</text:span><text:span text:style-name="T924">15</text:span><text:span text:style-name="T925">日（星期二）</text:span><text:span text:style-name="T926">下午</text:span><text:span text:style-name="T927">4</text:span><text:span text:style-name="T928">時前</text:span></text:p>
          </table:table-cell>
        </table:table-row>
        <table:table-row table:style-name="TableRow929">
          <table:table-cell table:style-name="TableCell930">
            <text:p text:style-name="P931"><text:span text:style-name="T932">第</text:span><text:span text:style-name="T933">4</text:span><text:span text:style-name="T934">次成績複查</text:span></text:p>
          </table:table-cell>
          <table:table-cell table:style-name="TableCell935">
            <text:p text:style-name="P936"><text:span text:style-name="T937">112</text:span><text:span text:style-name="T938">年</text:span><text:span text:style-name="T939">8</text:span><text:span text:style-name="T940">月</text:span><text:span text:style-name="T941">17</text:span><text:span text:style-name="T942">日（星期四）</text:span><text:span text:style-name="T943">下午</text:span><text:span text:style-name="T944">4</text:span><text:span text:style-name="T945">時前</text:span></text:p>
          </table:table-cell>
        </table:table-row>
        <table:table-row table:style-name="TableRow946">
          <table:table-cell table:style-name="TableCell947">
            <text:p text:style-name="P948"><text:span text:style-name="T949">第</text:span><text:span text:style-name="T950">5</text:span><text:span text:style-name="T951">次成績複查</text:span></text:p>
          </table:table-cell>
          <table:table-cell table:style-name="TableCell952">
            <text:p text:style-name="P953"><text:span text:style-name="T954">112</text:span><text:span text:style-name="T955">年</text:span><text:span text:style-name="T956">8</text:span><text:span text:style-name="T957">月</text:span><text:span text:style-name="T958">21</text:span><text:span text:style-name="T959">日（星期一）</text:span><text:span text:style-name="T960">下午</text:span><text:span text:style-name="T961">4</text:span><text:span text:style-name="T962">時前</text:span></text:p>
          </table:table-cell>
        </table:table-row>
        <table:table-row table:style-name="TableRow963">
          <table:table-cell table:style-name="TableCell964">
            <text:p text:style-name="P965">第6次成績複查</text:p>
          </table:table-cell>
          <table:table-cell table:style-name="TableCell966">
            <text:p text:style-name="P967"><text:span text:style-name="T968">112</text:span><text:span text:style-name="T969">年</text:span><text:span text:style-name="T970">8</text:span><text:span text:style-name="T971">月</text:span><text:span text:style-name="T972">23</text:span><text:span text:style-name="T973">日（星期三）</text:span><text:span text:style-name="T974">下午</text:span><text:span text:style-name="T975">4</text:span><text:span text:style-name="T976">時前</text:span></text:p>
          </table:table-cell>
        </table:table-row>
      </table:table>
      <text:p text:style-name="P977">(二)凡欲申請複查成績者，請攜帶准考證，限本人或委託人(需攜帶委託書)親自於上述時間，至</text:p>
      <text:p text:style-name="P978"><text:s text:c="3"/>本校教務處以書面申請【申請複查考試成績，不得要求提供參考答案，亦不得要求告知試教</text:p>
      <text:p text:style-name="P979"><text:s text:c="3"/>委員及口試委員之姓名或其他有關資料】。</text:p>
      <text:p text:style-name="P980"><text:span text:style-name="T981">三、甄選結果公告：錄取名單</text:span><text:span text:style-name="T982">公告在</text:span><text:span text:style-name="T983">教育局資訊中心</text:span><text:span text:style-name="T984">及本校網站</text:span><text:span text:style-name="T985">並通知錄取人員</text:span><text:span text:style-name="T986">。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第</text:span><text:span text:style-name="T994">1</text:span><text:span text:style-name="T995">次</text:span><text:span text:style-name="T996">甄選</text:span><text:span text:style-name="T997">結果公告</text:span></text:p>
          </table:table-cell>
          <table:table-cell table:style-name="TableCell998">
            <text:p text:style-name="P999"><text:span text:style-name="T1000">112</text:span><text:span text:style-name="T1001">年</text:span><text:span text:style-name="T1002">8</text:span><text:span text:style-name="T1003">月</text:span><text:span text:style-name="T1004">9</text:span><text:span text:style-name="T1005">日（星期三）</text:span><text:span text:style-name="T1006">下午</text:span><text:span text:style-name="T1007">5</text:span><text:span text:style-name="T1008">時前</text:span></text:p>
          </table:table-cell>
        </table:table-row>
        <table:table-row table:style-name="TableRow1009">
          <table:table-cell table:style-name="TableCell1010">
            <text:p text:style-name="P1011"><text:span text:style-name="T1012">第</text:span><text:span text:style-name="T1013">2</text:span><text:span text:style-name="T1014">次</text:span><text:span text:style-name="T1015">甄選</text:span><text:span text:style-name="T1016">結果公告</text:span></text:p>
          </table:table-cell>
          <table:table-cell table:style-name="TableCell1017">
            <text:p text:style-name="P1018"><text:span text:style-name="T1019">112</text:span><text:span text:style-name="T1020">年</text:span><text:span text:style-name="T1021">8</text:span><text:span text:style-name="T1022">月</text:span><text:span text:style-name="T1023">11</text:span><text:span text:style-name="T1024">日</text:span><text:span text:style-name="T1025"><text:s/>(</text:span><text:span text:style-name="T1026">星期五）</text:span><text:span text:style-name="T1027">下午</text:span><text:span text:style-name="T1028">5</text:span><text:span text:style-name="T1029">時</text:span><text:span text:style-name="T1030">前</text:span></text:p>
          </table:table-cell>
        </table:table-row>
        <table:table-row table:style-name="TableRow1031">
          <table:table-cell table:style-name="TableCell1032">
            <text:p text:style-name="P1033"><text:span text:style-name="T1034">第</text:span><text:span text:style-name="T1035">3</text:span><text:span text:style-name="T1036">次</text:span><text:span text:style-name="T1037">甄選</text:span><text:span text:style-name="T1038">結果公告</text:span></text:p>
          </table:table-cell>
          <table:table-cell table:style-name="TableCell1039">
            <text:p text:style-name="P1040"><text:span text:style-name="T1041">112</text:span><text:span text:style-name="T1042">年</text:span><text:span text:style-name="T1043">8</text:span><text:span text:style-name="T1044">月</text:span><text:span text:style-name="T1045">15</text:span><text:span text:style-name="T1046">日（星期二）</text:span><text:span text:style-name="T1047">下午</text:span><text:span text:style-name="T1048">5</text:span><text:span text:style-name="T1049">時</text:span><text:span text:style-name="T1050">前</text:span></text:p>
          </table:table-cell>
        </table:table-row>
        <table:table-row table:style-name="TableRow1051">
          <table:table-cell table:style-name="TableCell1052">
            <text:p text:style-name="P1053"><text:span text:style-name="T1054">第</text:span><text:span text:style-name="T1055">4</text:span><text:span text:style-name="T1056">次</text:span><text:span text:style-name="T1057">甄選</text:span><text:span text:style-name="T1058">結果公告</text:span></text:p>
          </table:table-cell>
          <table:table-cell table:style-name="TableCell1059">
            <text:p text:style-name="P1060"><text:span text:style-name="T1061">112</text:span><text:span text:style-name="T1062">年</text:span><text:span text:style-name="T1063">8</text:span><text:span text:style-name="T1064">月</text:span><text:span text:style-name="T1065">17</text:span><text:span text:style-name="T1066">日（星期四）</text:span><text:span text:style-name="T1067">下午</text:span><text:span text:style-name="T1068">5</text:span><text:span text:style-name="T1069">時前</text:span></text:p>
          </table:table-cell>
        </table:table-row>
        <table:table-row table:style-name="TableRow1070">
          <table:table-cell table:style-name="TableCell1071">
            <text:p text:style-name="P1072"><text:span text:style-name="T1073">第</text:span><text:span text:style-name="T1074">5</text:span><text:span text:style-name="T1075">次</text:span><text:span text:style-name="T1076">甄選</text:span><text:span text:style-name="T1077">結果公告</text:span></text:p>
          </table:table-cell>
          <table:table-cell table:style-name="TableCell1078">
            <text:p text:style-name="P1079"><text:span text:style-name="T1080">112</text:span><text:span text:style-name="T1081">年</text:span><text:span text:style-name="T1082">8</text:span><text:span text:style-name="T1083">月</text:span><text:span text:style-name="T1084">21</text:span><text:span text:style-name="T1085">日</text:span><text:span text:style-name="T1086"><text:s/>(</text:span><text:span text:style-name="T1087">星期一）</text:span><text:span text:style-name="T1088">下午</text:span><text:span text:style-name="T1089">5</text:span><text:span text:style-name="T1090">時</text:span><text:span text:style-name="T1091">前</text:span></text:p>
          </table:table-cell>
        </table:table-row>
        <table:table-row table:style-name="TableRow1092">
          <table:table-cell table:style-name="TableCell1093">
            <text:p text:style-name="P1094"><text:span text:style-name="T1095">第</text:span><text:span text:style-name="T1096">6</text:span><text:span text:style-name="T1097">次</text:span><text:span text:style-name="T1098">甄選</text:span><text:span text:style-name="T1099">結果公告</text:span></text:p>
          </table:table-cell>
          <table:table-cell table:style-name="TableCell1100">
            <text:p text:style-name="P1101"><text:span text:style-name="T1102">112</text:span><text:span text:style-name="T1103">年</text:span><text:span text:style-name="T1104">8</text:span><text:span text:style-name="T1105">月</text:span><text:span text:style-name="T1106">23</text:span><text:span text:style-name="T1107">日（星期三）</text:span><text:span text:style-name="T1108">下午</text:span><text:span text:style-name="T1109">5</text:span><text:span text:style-name="T1110">時</text:span><text:span text:style-name="T1111">前</text:span></text:p>
          </table:table-cell>
        </table:table-row>
      </table:table>
      <text:p text:style-name="P1112"><text:span text:style-name="T1113">四、</text:span><text:span text:style-name="T1114">錄取人員須依規定時間到本校接受教評會審查，審查通過後至人事室報到，如逾期未報到者，</text:span></text:p>
      <text:p text:style-name="P1115"><text:s text:c="4"/>即予取消應聘資格，並由備取人員依序遞補。</text:p>
      <text:p text:style-name="P1116"><text:span text:style-name="T1117">玖、</text:span><text:span text:style-name="T1118">其他</text:span><text:span text:style-name="T1119">：</text:span><text:span text:style-name="T1120"><text:s/></text:span></text:p>
      <text:p text:style-name="P1121">一、如遇天然災害或不可抗力之因素，而致上述日期需作變更，悉於本校校門及網路公告。<text:s/></text:p>
      <text:p text:style-name="P1122">二、應考人之基本條件、報名資格，如於聘任後發現偽造不實者，應予解聘，尚未聘任者，註銷錄取資格，如涉及刑責，應由應考人自行負責。</text:p>
      <text:p text:style-name="P1123"><text:span text:style-name="T1124">三、錄取人員</text:span><text:span text:style-name="T1125">應於簽約後</text:span><text:span text:style-name="T1126">7</text:span><text:span text:style-name="T1127">日內繳交</text:span><text:span text:style-name="T1128">勞動部認可之醫療機構所開具之體格檢查表予分發學校</text:span><text:span text:style-name="T1129">，不合格者取消錄取資格，不得異議。</text:span></text:p>
      <text:p text:style-name="P1130"><text:span text:style-name="T1131">四、錄取聘任之代理教師於受聘期間，應</text:span><text:span text:style-name="T1132">享之權利與義務，則依教育部訂定發布之「高級中等以下學校兼任代課及代理教師聘任辦法」第</text:span><text:span text:style-name="T1133">7</text:span><text:span text:style-name="T1134">條、第</text:span><text:span text:style-name="T1135">8</text:span><text:span text:style-name="T1136">條暨「臺南市中小學兼任代課及代理教師聘任補充規定」等相關規定辦理。</text:span></text:p>
      <text:p text:style-name="P1137">拾、本簡章如有未盡事宜，悉依有關法令規定辦理。</text:p>
      <text:p text:style-name="P1138"/>
      <text:soft-page-break/>
      <text:p text:style-name="P1139"><text:span text:style-name="T1140"><draw:frame draw:z-index="251659264" draw:id="id0" draw:style-name="a0" draw:name="文字方塊 3" text:anchor-type="paragraph" svg:x="0.17361in" svg:y="-0.35486in" svg:width="0.75in" svg:height="0.375in" style:rel-width="scale" style:rel-height="scale"><draw:text-box><text:p text:style-name="P1141">附件 1</text:p></draw:text-box><svg:title/><svg:desc/></draw:frame></text:span><text:span text:style-name="T1142">臺南市安南區海佃國民小學1</text:span><text:span text:style-name="T1143">12</text:span><text:span text:style-name="T1144">學年度長期代理教師甄選</text:span><text:span text:style-name="T1145">報名表</text:span><text:span text:style-name="T1146"><text:s/></text:span></text:p>
      <text:p text:style-name="P1147"><text:span text:style-name="T1148">報名編號：</text:span><text:span text:style-name="T1149"><text:s text:c="7"/></text:span><text:span text:style-name="T1150">（學校填寫）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>
            <text:p text:style-name="P1170"/>
          </table:table-cell>
          <table:table-cell>
            <text:p text:style-name="P1170"/>
          </table:table-cell>
          <table:table-cell table:style-name="TableCell1171" table:number-columns-spanned="3" table:number-rows-spanned="5">
            <text:p text:style-name="P1170">基本</text:p>
            <text:p text:style-name="P1172">資料</text:p>
          </table:table-cell>
          <table:covered-table-cell/>
          <table:covered-table-cell/>
          <table:table-cell table:style-name="TableCell1173">
            <text:p text:style-name="P1174">姓　名</text:p>
          </table:table-cell>
          <table:table-cell table:style-name="TableCell1175" table:number-columns-spanned="5"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 table:number-columns-spanned="3">
            <text:p text:style-name="P1178"><text:s text:c="2"/>性<text:s/>別</text:p>
          </table:table-cell>
          <table:covered-table-cell/>
          <table:covered-table-cell/>
          <table:table-cell table:style-name="TableCell1179" table:number-columns-spanned="3">
            <text:p text:style-name="P1180">□男　<text:s text:c="2"/>□女</text:p>
          </table:table-cell>
          <table:covered-table-cell/>
          <table:covered-table-cell/>
        </table:table-row>
        <table:table-row table:style-name="TableRow1181">
          <table:table-cell>
            <text:p text:style-name="P1182"/>
          </table:table-cell>
          <table:table-cell>
            <text:p text:style-name="P1182"/>
          </table:table-cell>
          <table:covered-table-cell>
            <text:p text:style-name="P1182"/>
          </table:covered-table-cell>
          <table:covered-table-cell/>
          <table:covered-table-cell/>
          <table:table-cell table:style-name="TableCell1183">
            <text:p text:style-name="P1184">出生日期</text:p>
          </table:table-cell>
          <table:table-cell table:style-name="TableCell1185" table:number-columns-spanned="5">
            <text:p text:style-name="P1186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1187" table:number-columns-spanned="3">
            <text:p text:style-name="P1188"><text:s text:c="2"/>年<text:s/>齡</text:p>
          </table:table-cell>
          <table:covered-table-cell/>
          <table:covered-table-cell/>
          <table:table-cell table:style-name="TableCell1189" table:number-columns-spanned="3">
            <text:p text:style-name="P1190"><text:s text:c="8"/>歲</text:p>
          </table:table-cell>
          <table:covered-table-cell/>
          <table:covered-table-cell/>
        </table:table-row>
        <table:table-row table:style-name="TableRow1191">
          <table:table-cell>
            <text:p text:style-name="P1192"/>
          </table:table-cell>
          <table:table-cell>
            <text:p text:style-name="P1192"/>
          </table:table-cell>
          <table:covered-table-cell>
            <text:p text:style-name="P1192"/>
          </table:covered-table-cell>
          <table:covered-table-cell/>
          <table:covered-table-cell/>
          <table:table-cell table:style-name="TableCell1193">
            <text:p text:style-name="P1194"><text:span text:style-name="T1195">通訊地址</text:span></text:p>
          </table:table-cell>
          <table:table-cell table:style-name="TableCell1196" table:number-columns-spanned="11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>
            <text:p text:style-name="P1199"/>
          </table:table-cell>
          <table:table-cell>
            <text:p text:style-name="P1199"/>
          </table:table-cell>
          <table:covered-table-cell>
            <text:p text:style-name="P1199"/>
          </table:covered-table-cell>
          <table:covered-table-cell/>
          <table:covered-table-cell/>
          <table:table-cell table:style-name="TableCell1200">
            <text:p text:style-name="P1201">聯絡電話<text:s text:c="2"/></text:p>
          </table:table-cell>
          <table:table-cell table:style-name="TableCell1202" table:number-columns-spanned="11">
            <text:p text:style-name="P1203">手機: <text:s text:c="14"/><text:s text:c="6"/><text:s text:c="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>
            <text:p text:style-name="P1205"/>
          </table:table-cell>
          <table:table-cell>
            <text:p text:style-name="P1205"/>
          </table:table-cell>
          <table:covered-table-cell>
            <text:p text:style-name="P1205"/>
          </table:covered-table-cell>
          <table:covered-table-cell/>
          <table:covered-table-cell/>
          <table:table-cell table:style-name="TableCell1206">
            <text:p text:style-name="P1207"><text:span text:style-name="T1208">電子郵件信箱</text:span></text:p>
          </table:table-cell>
          <table:table-cell table:style-name="TableCell1209" table:number-columns-spanned="11">
            <text:p text:style-name="P1210"><text:span text:style-name="T1211">寄發甄選結果通知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>
            <text:p text:style-name="P1213"/>
          </table:table-cell>
          <table:table-cell>
            <text:p text:style-name="P1213"/>
          </table:table-cell>
          <table:table-cell table:style-name="TableCell1214" table:number-columns-spanned="3">
            <text:p text:style-name="P1213">應徵類別</text:p>
          </table:table-cell>
          <table:covered-table-cell/>
          <table:covered-table-cell/>
          <table:table-cell table:style-name="TableCell1215" table:number-columns-spanned="12">
            <text:p text:style-name="P1216"><text:span text:style-name="T1217">□自然代理教師□音樂代理教師 □</text:span><text:span text:style-name="T1218">美勞代理教師<text:s/></text:span><text:span text:style-name="T1219">□體育代理教師</text:span><text:span text:style-name="T1220"><text:s/></text:span><text:span text:style-name="T1221">□資源班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>
            <text:p text:style-name="P1223"/>
          </table:table-cell>
          <table:table-cell>
            <text:p text:style-name="P1223"/>
          </table:table-cell>
          <table:table-cell table:style-name="TableCell1224" table:number-columns-spanned="3">
            <text:p text:style-name="P1223"><text:span text:style-name="T1225">教師證</text:span></text:p>
          </table:table-cell>
          <table:covered-table-cell/>
          <table:covered-table-cell/>
          <table:table-cell table:style-name="TableCell1226" table:number-columns-spanned="5">
            <text:p text:style-name="P1227"><text:span text:style-name="T1228">類別：</text:span></text:p>
          </table:table-cell>
          <table:covered-table-cell/>
          <table:covered-table-cell/>
          <table:covered-table-cell/>
          <table:covered-table-cell/>
          <table:table-cell table:style-name="TableCell1229" table:number-columns-spanned="7">
            <text:p text:style-name="P1230">登記年月：</text:p>
            <text:p text:style-name="P1231"><text:span text:style-name="T1232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>
            <text:p text:style-name="P1234"/>
          </table:table-cell>
          <table:table-cell>
            <text:p text:style-name="P1234"/>
          </table:table-cell>
          <table:table-cell table:style-name="TableCell1235" table:number-columns-spanned="3" table:number-rows-spanned="2">
            <text:p text:style-name="P1234">學歷</text:p>
          </table:table-cell>
          <table:covered-table-cell/>
          <table:covered-table-cell/>
          <table:table-cell table:style-name="TableCell1236" table:number-columns-spanned="12">
            <text:p text:style-name="P123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>
            <text:p text:style-name="P1239"/>
          </table:table-cell>
          <table:table-cell>
            <text:p text:style-name="P1239"/>
          </table:table-cell>
          <table:covered-table-cell>
            <text:p text:style-name="P1239"/>
          </table:covered-table-cell>
          <table:covered-table-cell/>
          <table:covered-table-cell/>
          <table:table-cell table:style-name="TableCell1240" table:number-columns-spanned="12">
            <text:p text:style-name="P1241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>
            <text:p text:style-name="P1243"/>
          </table:table-cell>
          <table:table-cell>
            <text:p text:style-name="P1243"/>
          </table:table-cell>
          <table:table-cell table:style-name="TableCell1244" table:number-columns-spanned="3">
            <text:p text:style-name="P1243">簡要自述</text:p>
          </table:table-cell>
          <table:covered-table-cell/>
          <table:covered-table-cell/>
          <table:table-cell table:style-name="TableCell1245" table:number-columns-spanned="12"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4">
          <table:table-cell table:style-name="TableCell1255" table:number-rows-spanned="6">
            <text:p text:style-name="P1256">年資</text:p>
            <text:p text:style-name="P1257">(經歷)</text:p>
          </table:table-cell>
          <table:table-cell table:style-name="TableCell1258" table:number-columns-spanned="3">
            <text:p text:style-name="P1259">編號</text:p>
          </table:table-cell>
          <table:covered-table-cell/>
          <table:covered-table-cell/>
          <table:table-cell table:style-name="TableCell1260" table:number-columns-spanned="4">
            <text:p text:style-name="P1261">服務學校</text:p>
          </table:table-cell>
          <table:covered-table-cell/>
          <table:covered-table-cell/>
          <table:covered-table-cell/>
          <table:table-cell table:style-name="TableCell1262" table:number-columns-spanned="5">
            <text:p text:style-name="P1263">任職期間</text:p>
          </table:table-cell>
          <table:covered-table-cell/>
          <table:covered-table-cell/>
          <table:covered-table-cell/>
          <table:covered-table-cell/>
          <table:table-cell table:style-name="TableCell1264" table:number-columns-spanned="3">
            <text:p text:style-name="P1265">合計</text:p>
          </table:table-cell>
          <table:covered-table-cell/>
          <table:covered-table-cell/>
          <table:table-cell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3">
            <text:p text:style-name="P1269"><text:span text:style-name="T1270">1</text:span></text:p>
          </table:table-cell>
          <table:covered-table-cell/>
          <table:covered-table-cell/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  <table:table-cell table:style-name="TableCell1273" table:number-columns-spanned="5">
            <text:p text:style-name="P1274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P1276">計<text:s text:c="4"/>年<text:s text:c="4"/>月</text:p>
          </table:table-cell>
          <table:covered-table-cell/>
          <table:covered-table-cell/>
          <table:table-cell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3">
            <text:p text:style-name="P1280">2</text:p>
          </table:table-cell>
          <table:covered-table-cell/>
          <table:covered-table-cell/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  <table:table-cell table:style-name="TableCell1283" table:number-columns-spanned="5">
            <text:p text:style-name="P1284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3">
            <text:p text:style-name="P1286">計<text:s text:c="4"/>年<text:s text:c="4"/>月</text:p>
          </table:table-cell>
          <table:covered-table-cell/>
          <table:covered-table-cell/>
          <table:table-cell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3">
            <text:p text:style-name="P1290">3</text:p>
          </table:table-cell>
          <table:covered-table-cell/>
          <table:covered-table-cell/>
          <table:table-cell table:style-name="TableCell1291" table:number-columns-spanned="4">
            <text:p text:style-name="P1292"/>
          </table:table-cell>
          <table:covered-table-cell/>
          <table:covered-table-cell/>
          <table:covered-table-cell/>
          <table:table-cell table:style-name="TableCell1293" table:number-columns-spanned="5">
            <text:p text:style-name="P1294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3">
            <text:p text:style-name="P1296">計<text:s text:c="4"/>年<text:s text:c="4"/>月</text:p>
          </table:table-cell>
          <table:covered-table-cell/>
          <table:covered-table-cell/>
          <table:table-cell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3">
            <text:p text:style-name="P1300">4</text:p>
          </table:table-cell>
          <table:covered-table-cell/>
          <table:covered-table-cell/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5">
            <text:p text:style-name="P1304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305" table:number-columns-spanned="3">
            <text:p text:style-name="P1306">計<text:s text:c="4"/>年<text:s text:c="4"/>月</text:p>
          </table:table-cell>
          <table:covered-table-cell/>
          <table:covered-table-cell/>
          <table:table-cell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 table:number-columns-spanned="3">
            <text:p text:style-name="P1310">5</text:p>
          </table:table-cell>
          <table:covered-table-cell/>
          <table:covered-table-cell/>
          <table:table-cell table:style-name="TableCell1311" table:number-columns-spanned="4">
            <text:p text:style-name="P1312"/>
          </table:table-cell>
          <table:covered-table-cell/>
          <table:covered-table-cell/>
          <table:covered-table-cell/>
          <table:table-cell table:style-name="TableCell1313" table:number-columns-spanned="5">
            <text:p text:style-name="P1314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315" table:number-columns-spanned="3">
            <text:p text:style-name="P1316">計<text:s text:c="4"/>年<text:s text:c="4"/>月</text:p>
          </table:table-cell>
          <table:covered-table-cell/>
          <table:covered-table-cell/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>重要</text:p>
            <text:p text:style-name="P1320">獎勵</text:p>
            <text:p text:style-name="P1321">事蹟</text:p>
            <text:p text:style-name="P1322">(條列)</text:p>
          </table:table-cell>
          <table:table-cell table:style-name="TableCell1323" table:number-columns-spanned="15">
            <text:p text:style-name="P1324"><text:s/></text:p>
            <text:p text:style-name="P1325"/>
            <text:p text:style-name="P1326"/>
            <text:p text:style-name="P1327"/>
            <text:p text:style-name="P1328"/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申</text:p>
            <text:p text:style-name="P1333">請</text:p>
            <text:p text:style-name="P1334">人</text:p>
            <text:p text:style-name="P1335">切</text:p>
            <text:p text:style-name="P1336">結</text:p>
            <text:p text:style-name="P1337">簽</text:p>
            <text:p text:style-name="P1338">章</text:p>
          </table:table-cell>
          <table:table-cell table:style-name="TableCell1339" table:number-columns-spanned="15">
            <text:p text:style-name="P1340">本人切結以下各點：</text:p>
            <text:p text:style-name="P1341">1.本人「無違反教師法第十四條第一項各款之情事」。</text:p>
            <text:p text:style-name="P1342">2.本人「無涉校園性侵害或性騷擾事件尚在調查階段之情事」。</text:p>
            <text:p text:style-name="P1343">3.本人「無已進入不適任教師處理流程輔導期之情事」。</text:p>
            <text:p text:style-name="P1344">以上資料由本人親自填寫，如經錄取後發現有不實情事，除願意接受解聘外，本人願負一切相關法律責任。</text:p>
            <text:p text:style-name="P1345"><text:span text:style-name="T1346"><text:s text:c="27"/></text:span><text:span text:style-name="T1347"><text:s text:c="24"/></text:span><text:span text:style-name="T1348"><text:s text:c="2"/></text:span><text:span text:style-name="T1349"><text:s/>(<text:s/></text:span><text:span text:style-name="T1350">申請人切結簽名蓋章</text:span><text:span text:style-name="T1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5"/>
          </table:table-cell>
        </table:table-row>
        <table:table-row table:style-name="TableRow1352">
          <table:table-cell table:style-name="TableCell1353" table:number-rows-spanned="10">
            <text:p text:style-name="P1354">證<text:s/>件<text:s/>名<text:s/>稱<text:s/>【由學校人員查填】</text:p>
          </table:table-cell>
          <table:table-cell table:style-name="TableCell1355" table:number-columns-spanned="2">
            <text:p text:style-name="P1356">項目</text:p>
          </table:table-cell>
          <table:covered-table-cell/>
          <table:table-cell table:style-name="TableCell1357" table:number-columns-spanned="9">
            <text:p text:style-name="P1358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P1360">查驗項目是否完備</text:p>
          </table:table-cell>
          <table:covered-table-cell/>
          <table:covered-table-cell/>
          <table:table-cell table:style-name="TableCell1361">
            <text:p text:style-name="P1362">備<text:s text:c="2"/>註</text:p>
          </table:table-cell>
          <table:table-cell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2">
            <text:p text:style-name="P1366">1</text:p>
          </table:table-cell>
          <table:covered-table-cell/>
          <table:table-cell table:style-name="TableCell1367" table:number-columns-spanned="9">
            <text:p text:style-name="P1368"><text:span text:style-name="T1369">報名表1份、</text:span><text:span text:style-name="T1370">切結書</text:span><text:span text:style-name="T1371"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3">
            <text:p text:style-name="P1373">□<text:s/>有<text:s text:c="5"/>□<text:s/>無</text:p>
          </table:table-cell>
          <table:covered-table-cell/>
          <table:covered-table-cell/>
          <table:table-cell table:style-name="TableCell1374">
            <text:p text:style-name="P1375"/>
          </table:table-cell>
          <table:table-cell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2">
            <text:p text:style-name="P1379">2</text:p>
          </table:table-cell>
          <table:covered-table-cell/>
          <table:table-cell table:style-name="TableCell1380" table:number-columns-spanned="9">
            <text:p text:style-name="P1381"><text:span text:style-name="T1382">國民身份證</text:span><text:span text:style-name="T1383">正本查驗</text:span><text:span text:style-name="T1384">，正反面</text:span><text:span text:style-name="T1385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3">
            <text:p text:style-name="P1387"><text:span text:style-name="T1388">□</text:span><text:span text:style-name="T1389"><text:s/></text:span><text:span text:style-name="T1390">有</text:span><text:span text:style-name="T1391"><text:s text:c="5"/></text:span><text:span text:style-name="T1392">□</text:span><text:span text:style-name="T1393"><text:s/></text:span><text:span text:style-name="T1394">無</text:span></text:p>
          </table:table-cell>
          <table:covered-table-cell/>
          <table:covered-table-cell/>
          <table:table-cell table:style-name="TableCell1395">
            <text:p text:style-name="P1396"/>
          </table:table-cell>
          <table:table-cell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2">
            <text:p text:style-name="P1400">3</text:p>
          </table:table-cell>
          <table:covered-table-cell/>
          <table:table-cell table:style-name="TableCell1401" table:number-columns-spanned="9">
            <text:p text:style-name="P1402"><text:span text:style-name="T1403">大學以上學歷及相關科、系、所(組)畢業證</text:span><text:span text:style-name="T1404">書，</text:span><text:span text:style-name="T1405">正本查驗</text:span><text:span text:style-name="T1406">，</text:span><text:span text:style-name="T1407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3">
            <text:p text:style-name="P1409">□<text:s/>有<text:s text:c="5"/>□<text:s/>無</text:p>
          </table:table-cell>
          <table:covered-table-cell/>
          <table:covered-table-cell/>
          <table:table-cell table:style-name="TableCell1410">
            <text:p text:style-name="P1411"/>
          </table:table-cell>
          <table:table-cell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columns-spanned="2">
            <text:p text:style-name="P1415">4</text:p>
          </table:table-cell>
          <table:covered-table-cell/>
          <table:table-cell table:style-name="TableCell1416" table:number-columns-spanned="9">
            <text:p text:style-name="P1417"><text:span text:style-name="T1418">合格教師證（教程證書）</text:span><text:span text:style-name="T1419">正本查驗</text:span><text:span text:style-name="T1420">，</text:span><text:span text:style-name="T1421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3">
            <text:p text:style-name="P1423"><text:s/>□<text:s/>有<text:s text:c="5"/>□<text:s/>無</text:p>
          </table:table-cell>
          <table:covered-table-cell/>
          <table:covered-table-cell/>
          <table:table-cell table:style-name="TableCell1424">
            <text:p text:style-name="P1425"/>
          </table:table-cell>
          <table:table-cell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 table:number-columns-spanned="2">
            <text:p text:style-name="P1429">5</text:p>
          </table:table-cell>
          <table:covered-table-cell/>
          <table:table-cell table:style-name="TableCell1430" table:number-columns-spanned="9">
            <text:p text:style-name="P1431"><text:span text:style-name="T1432">履歷表(含類科優良表現或指導表現之佐證資料)一式3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3">
            <text:p text:style-name="P1434"><text:s/>□<text:s/>有<text:s text:c="5"/>□<text:s/>無</text:p>
          </table:table-cell>
          <table:covered-table-cell/>
          <table:covered-table-cell/>
          <table:table-cell table:style-name="TableCell1435">
            <text:p text:style-name="P1436"/>
          </table:table-cell>
          <table:table-cell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2">
            <text:p text:style-name="P1440">6</text:p>
          </table:table-cell>
          <table:covered-table-cell/>
          <table:table-cell table:style-name="TableCell1441" table:number-columns-spanned="9">
            <text:p text:style-name="P1442"><text:span text:style-name="T1443">專長證明文件</text:span><text:span text:style-name="T1444">正本查驗，</text:span><text:span text:style-name="T1445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3">
            <text:p text:style-name="P1447"><text:s/>□<text:s/>有<text:s text:c="5"/>□<text:s/>無</text:p>
          </table:table-cell>
          <table:covered-table-cell/>
          <table:covered-table-cell/>
          <table:table-cell table:style-name="TableCell1448">
            <text:p text:style-name="P1449"/>
          </table:table-cell>
          <table:table-cell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columns-spanned="2">
            <text:p text:style-name="P1453">7</text:p>
          </table:table-cell>
          <table:covered-table-cell/>
          <table:table-cell table:style-name="TableCell1454" table:number-columns-spanned="9">
            <text:p text:style-name="P1455"><text:span text:style-name="T1456">委託書（有委託他人代為報名時需繳交，及受委託者之身分證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3">
            <text:p text:style-name="P1458"><text:s/>□<text:s/>有<text:s text:c="5"/>□<text:s/>無</text:p>
          </table:table-cell>
          <table:covered-table-cell/>
          <table:covered-table-cell/>
          <table:table-cell table:style-name="TableCell1459">
            <text:p text:style-name="P1460"/>
          </table:table-cell>
          <table:table-cell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 table:number-columns-spanned="2">
            <text:p text:style-name="P1464">8</text:p>
          </table:table-cell>
          <table:covered-table-cell/>
          <table:table-cell table:style-name="TableCell1465" table:number-columns-spanned="9">
            <text:p text:style-name="P1466"><text:span text:style-name="T1467">領有身心障礙手冊或身心障礙證明者（無者免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3">
            <text:p text:style-name="P1469">□<text:s/>有<text:s text:c="5"/>□<text:s/>無</text:p>
          </table:table-cell>
          <table:covered-table-cell/>
          <table:covered-table-cell/>
          <table:table-cell table:style-name="TableCell1470">
            <text:p text:style-name="P1471"/>
          </table:table-cell>
          <table:table-cell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columns-spanned="2">
            <text:p text:style-name="P1475">9</text:p>
          </table:table-cell>
          <table:covered-table-cell/>
          <table:table-cell table:style-name="TableCell1476" table:number-columns-spanned="9">
            <text:p text:style-name="P1477"><text:span text:style-name="T1478">退伍令或免服役證明</text:span><text:span text:style-name="T1479">正本查驗</text:span><text:span text:style-name="T1480">，</text:span><text:span text:style-name="T1481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3">
            <text:p text:style-name="P1483">□<text:s/>有<text:s text:c="5"/>□<text:s/>無</text:p>
          </table:table-cell>
          <table:covered-table-cell/>
          <table:covered-table-cell/>
          <table:table-cell table:style-name="TableCell1484">
            <text:p text:style-name="P1485"/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 table:number-columns-spanned="3">
            <text:p text:style-name="P1488">審查意見</text:p>
          </table:table-cell>
          <table:covered-table-cell/>
          <table:covered-table-cell/>
          <table:table-cell table:style-name="TableCell1489" table:number-columns-spanned="4">
            <text:p text:style-name="P1490">□資格符合</text:p>
            <text:p text:style-name="P1491"><text:span text:style-name="T1492">□資格不符</text:span>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>審查人</text:p>
          </table:table-cell>
          <table:covered-table-cell/>
          <table:table-cell table:style-name="TableCell1495" table:number-columns-spanned="7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6"/>
          </table:table-cell>
        </table:table-row>
      </table:table>
      <text:soft-page-break/>
      <text:p text:style-name="P1497"><text:span text:style-name="T1498"><draw:frame draw:z-index="251660288" draw:id="id1" draw:style-name="a1" draw:name="文字方塊 2" text:anchor-type="paragraph" svg:x="0.125in" svg:y="0in" svg:width="0.875in" svg:height="0.375in" style:rel-width="scale" style:rel-height="scale"><draw:text-box><text:p text:style-name="P1499">附件2</text:p></draw:text-box><svg:title/><svg:desc/></draw:frame></text:span><text:span text:style-name="T1500">委 託 書</text:span></text:p>
      <text:p text:style-name="P1501"/>
      <text:p text:style-name="P1502"><text:span text:style-name="T1503">　　　</text:span><text:span text:style-name="T1504">立委託書人</text:span><text:span text:style-name="T1505">　　　 　 　</text:span><text:span text:style-name="T1506">因故無法親自辦理臺南市</text:span><text:span text:style-name="T1507">安南區海佃</text:span><text:span text:style-name="T1508">國民小學</text:span><text:span text:style-name="T1509">112</text:span><text:span text:style-name="T1510">學年度長期代理</text:span><text:span text:style-name="T1511">教師</text:span><text:span text:style-name="T1512">甄試報名，現全委託</text:span><text:span text:style-name="T1513">　　 <text:s/>　 　 　</text:span><text:span text:style-name="T1514">代為辦理報名手續，並保證絕無異議。</text:span></text:p>
      <text:p text:style-name="P1515"/>
      <text:p text:style-name="P1516">此致</text:p>
      <text:p text:style-name="P1517"><text:span text:style-name="T1518">臺南市安南區海佃國民小學教師甄選委員會</text:span></text:p>
      <text:p text:style-name="P1519"/>
      <text:p text:style-name="P1520">委　　託　　人：　　　　　　　　（簽章）</text:p>
      <text:p text:style-name="P1521">身分證統一編號：</text:p>
      <text:p text:style-name="P1522">聯　絡　電　話：</text:p>
      <text:p text:style-name="P1523">戶　籍　地　址：</text:p>
      <text:p text:style-name="P1524"/>
      <text:p text:style-name="P1525">受　委　託　人：<text:tab/><text:tab/>　　　　 <text:s/>　（簽章）</text:p>
      <text:p text:style-name="P1526">身分證統一編號：</text:p>
      <text:p text:style-name="P1527">聯　絡　電　話：</text:p>
      <text:p text:style-name="P1528">戶　籍　地　址：</text:p>
      <text:p text:style-name="P1529"/>
      <text:p text:style-name="P1530"/>
      <text:p text:style-name="P1531">中　　華　　民　　國　 <text:s text:c="5"/>　年　 <text:s text:c="2"/>　 月　　 　　日</text:p>
      <text:p text:style-name="P1532"/>
      <text:p text:style-name="P1533">附註：請受委託人攜帶本人及委託人雙方之國民身分證正本驗明身分。</text:p>
      <text:p text:style-name="P1534"/>
      <text:p text:style-name="P1535"/>
      <text:p text:style-name="P1536"/>
      <text:soft-page-break/>
      <text:p text:style-name="P1537"><text:span text:style-name="T1538"><draw:frame draw:z-index="251661312" draw:id="id2" draw:style-name="a2" draw:name="文字方塊 1" text:anchor-type="paragraph" svg:x="0.16667in" svg:y="0.31875in" svg:width="0.875in" svg:height="0.375in" style:rel-width="scale" style:rel-height="scale"><draw:text-box><text:p text:style-name="P1539">附件3</text:p></draw:text-box><svg:title/><svg:desc/></draw:frame></text:span><text:span text:style-name="T1540">服務切結書</text:span></text:p>
      <text:p text:style-name="P1541"><text:span text:style-name="T1542">立切結書人</text:span><text:span text:style-name="T1543"><text:s text:c="10"/></text:span><text:span text:style-name="T1544">報名參加臺南市</text:span><text:span text:style-name="T1545">安南區海佃</text:span><text:span text:style-name="T1546">國民小學1</text:span><text:span text:style-name="T1547">1</text:span><text:span text:style-name="T1548">2學年度長期代理</text:span><text:span text:style-name="T1549">教師</text:span><text:span text:style-name="T1550">甄試，</text:span><text:span text:style-name="T1551">聘期自</text:span><text:span text:style-name="T1552">11</text:span><text:span text:style-name="T1553">2年 <text:s/>月 <text:s/>日報到即日</text:span><text:span text:style-name="T1554">至113年 <text:s/>月 <text:s/>日</text:span><text:span text:style-name="T1555">，經錄取報到後，需服務期滿，以免影響學生受教權益。</text:span></text:p>
      <text:p text:style-name="P1556"/>
      <text:p text:style-name="P1557">此致</text:p>
      <text:p text:style-name="P1558">臺南市安南區海佃國民小學教師評審委員會</text:p>
      <text:p text:style-name="P1559"/>
      <text:p text:style-name="P1560">立切結書人： <text:s text:c="13"/>簽章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身份證字號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</table:table>
      <text:p text:style-name="P1596"><text:s/></text:p>
      <text:p text:style-name="P1597"/>
      <text:p text:style-name="P1598"/>
      <text:p text:style-name="P1599"/>
      <text:p text:style-name="P1600"/>
      <text:p text:style-name="P1601"/>
      <text:p text:style-name="P1602">中 華 民 國 <text:s text:c="3"/>年 <text:s text:c="3"/>月 <text:s text:c="3"/>日</text:p>
      <text:p text:style-name="P1603"/>
      <text:soft-page-break/>
      <text:p text:style-name="P1604">臺南市安南區海佃國民小學112學年度一般長期代理教師甄選</text:p>
      <text:p text:style-name="P1605">成績複查申請書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應<text:s/>考<text:s/>人<text:s/>簽<text:s/>章<text:s/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身分證字號<text:s/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准<text:s/>考<text:s/>證<text:s/>號<text:s/>碼<text:s/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應考類別<text:s/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聯<text:s/>絡<text:s/>電<text:s/>話<text:s/></text:p>
          </table:table-cell>
          <table:table-cell table:style-name="TableCell1632" table:number-columns-spanned="3">
            <text:p text:style-name="P1633">電話：　　　　　　　手機：</text:p>
          </table:table-cell>
          <table:covered-table-cell/>
          <table:covered-table-cell/>
        </table:table-row>
        <table:table-row table:style-name="TableRow1634">
          <table:table-cell table:style-name="TableCell1635">
            <text:p text:style-name="P1636">住<text:s/>址<text:s/></text:p>
          </table:table-cell>
          <table:table-cell table:style-name="TableCell1637" table:number-columns-spanned="3">
            <text:p text:style-name="P1638"/>
          </table:table-cell>
          <table:covered-table-cell/>
          <table:covered-table-cell/>
        </table:table-row>
        <table:table-row table:style-name="TableRow1639">
          <table:table-cell table:style-name="TableCell1640">
            <text:p text:style-name="P1641">申<text:s/>請<text:s/>日<text:s/>期<text:s/></text:p>
          </table:table-cell>
          <table:table-cell table:style-name="TableCell1642" table:number-columns-spanned="3">
            <text:p text:style-name="P1643">中<text:s/>華<text:s/>民<text:s/>國<text:s text:c="8"/>年 <text:s/><text:s/><text:s text:c="2"/><text:s/>月 <text:s text:c="5"/><text:s/>日<text:s/></text:p>
          </table:table-cell>
          <table:covered-table-cell/>
          <table:covered-table-cell/>
        </table:table-row>
        <table:table-row table:style-name="TableRow1644">
          <table:table-cell table:style-name="TableCell1645">
            <text:p text:style-name="P1646">複<text:s/>查<text:s/>科<text:s/>目<text:s/>名<text:s/>稱<text:s/></text:p>
          </table:table-cell>
          <table:table-cell table:style-name="TableCell1647" table:number-columns-spanned="3">
            <text:p text:style-name="P1648"><text:span text:style-name="T1649">複查科目</text:span><text:span text:style-name="T1650"><text:s/></text:span><text:span text:style-name="T1651">(</text:span><text:span text:style-name="T1652">請勾選欄</text:span><text:span text:style-name="T1653">)<text:s/></text:span></text:p>
          </table:table-cell>
          <table:covered-table-cell/>
          <table:covered-table-cell/>
        </table:table-row>
        <table:table-row table:style-name="TableRow1654">
          <table:table-cell table:style-name="TableCell1655">
            <text:p text:style-name="P1656">教<text:s/>師<text:s/>甄<text:s/>選<text:s/></text:p>
          </table:table-cell>
          <table:table-cell table:style-name="TableCell1657" table:number-columns-spanned="3">
            <text:p text:style-name="P1658"><text:span text:style-name="T1659">□</text:span><text:span text:style-name="T1660">口試</text:span><text:span text:style-name="T1661"><text:s/></text:span></text:p>
            <text:p text:style-name="P1662"><text:span text:style-name="T1663">□試教</text:span><text:span text:style-name="T1664"><text:s/></text:span></text:p>
          </table:table-cell>
          <table:covered-table-cell/>
          <table:covered-table-cell/>
        </table:table-row>
        <table:table-row table:style-name="TableRow1665">
          <table:table-cell table:style-name="TableCell1666">
            <text:p text:style-name="P1667">複<text:s/>查<text:s/>結<text:s/>果<text:s/></text:p>
          </table:table-cell>
          <table:table-cell table:style-name="TableCell1668" table:number-columns-spanned="3">
            <text:p text:style-name="Default"><text:span text:style-name="T1669">□複查結果無誤</text:span><text:span text:style-name="T1670">(</text:span><text:span text:style-name="T1671">詳見成績通知單</text:span><text:span text:style-name="T1672">)<text:s/></text:span></text:p>
            <text:p text:style-name="P1673">□成績更正為 <text:s text:c="5"/><text:s/>分<text:s/>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甄<text:s/>選<text:s/>委<text:s/>員<text:s/>會<text:s/></text:p>
            <text:p text:style-name="P1677">(教<text:s/>評<text:s/>會)<text:s/></text:p>
            <text:p text:style-name="P1678">核<text:s/>章<text:s/></text:p>
          </table:table-cell>
          <table:table-cell table:style-name="TableCell1679" table:number-columns-spanned="3">
            <text:p text:style-name="P1680"/>
            <text:p text:style-name="P1681"/>
          </table:table-cell>
          <table:covered-table-cell/>
          <table:covered-table-cell/>
        </table:table-row>
        <table:table-row table:style-name="TableRow1682">
          <table:table-cell table:style-name="TableCell1683" table:number-columns-spanned="4">
            <text:p text:style-name="Default"><text:span text:style-name="T1684">注</text:span><text:span text:style-name="T1685">意事項：</text:span><text:span text:style-name="T1686"><text:s/></text:span></text:p>
            <text:p text:style-name="P1687">一、<text:s/>請於規定期限內，填妥申請書，並持准考證及國民身份證親自或委託（委託複查者需填寫委託<text:s/></text:p>
            <text:p text:style-name="P1688">書）至本校提出申請，逾期不予受理，並以一次為限。<text:s/></text:p>
            <text:p text:style-name="P1689">二、複查以複查原始分數及累計分數為限，應考人複查成績不得為下列行為：<text:s/></text:p>
            <text:p text:style-name="P1690">（一）申請閱覽試卷。<text:s/></text:p>
            <text:p text:style-name="P1691">（二）申請為任何複製行為。<text:s/></text:p>
            <text:p text:style-name="P1692">（三）要求重新評閱。<text:s/></text:p>
            <text:p text:style-name="P1693">（四）要求告知甄選委員、命題委員、閱卷委員、口試委員、試教委員之姓名及有關資料。<text:s/></text:p>
            <text:p text:style-name="P1694">三、複查項目僅限應考人申請部分，非為申請複查部分，概不複查。<text:s/></text:p>
          </table:table-cell>
          <table:covered-table-cell/>
          <table:covered-table-cell/>
          <table:covered-table-cell/>
        </table:table-row>
      </table:table>
      <text:p text:style-name="P1695"/>
      <text:p text:style-name="P1696"/>
      <text:soft-page-break/>
      <text:p text:style-name="P1697"><text:span text:style-name="T1698">臺南市安南區海佃國民小學</text:span><text:span text:style-name="T1699">11</text:span><text:span text:style-name="T1700">2學年度一般長期代理教師甄選</text:span></text:p>
      <text:p text:style-name="P1701">成績通知單</text:p>
      <text:p text:style-name="P1702"><text:span text:style-name="T1703">姓名</text:span><text:span text:style-name="T1704">:</text:span><text:span text:style-name="T1705">　　　　　　</text:span><text:span text:style-name="T1706">　　報名號碼</text:span><text:span text:style-name="T1707">:</text:span><text:span text:style-name="T1708">　　　　　　</text:span><text:span text:style-name="T1709">　　第</text:span><text:span text:style-name="T1710">　　　</text:span><text:span text:style-name="T1711">次甄選</text:span></text:p>
      <text:p text:style-name="P1712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項目</text:p>
          </table:table-cell>
          <table:table-cell table:style-name="TableCell1720">
            <text:p text:style-name="P1721"><text:span text:style-name="T1722">試教</text:span><text:span text:style-name="T1723">60%</text:span></text:p>
          </table:table-cell>
          <table:table-cell table:style-name="TableCell1724">
            <text:p text:style-name="P1725"><text:span text:style-name="T1726">口試</text:span><text:span text:style-name="T1727">40%</text:span></text:p>
          </table:table-cell>
        </table:table-row>
        <table:table-row table:style-name="TableRow1728">
          <table:table-cell table:style-name="TableCell1729">
            <text:p text:style-name="P1730">成績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總分</text:p>
          </table:table-cell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>
            <text:p text:style-name="P1742">最低錄取標準</text:p>
          </table:table-cell>
          <table:table-cell table:style-name="TableCell1743" table:number-columns-spanned="2">
            <text:p text:style-name="P1744"/>
          </table:table-cell>
          <table:covered-table-cell/>
        </table:table-row>
        <table:table-row table:style-name="TableRow1745">
          <table:table-cell table:style-name="TableCell1746">
            <text:p text:style-name="P1747">甄選結果</text:p>
          </table:table-cell>
          <table:table-cell table:style-name="TableCell1748" table:number-columns-spanned="2">
            <text:p text:style-name="P1749">□錄取　(□正取　□備取)</text:p>
            <text:p text:style-name="P1750">□未錄取</text:p>
          </table:table-cell>
          <table:covered-table-cell/>
        </table:table-row>
      </table:table>
      <text:p text:style-name="P1751"/>
      <text:p text:style-name="P1752"/>
      <text:p text:style-name="P1753">說明:</text:p>
      <text:p text:style-name="P1754">一、成績複查時間:112年<text:s/><text:s text:c="2"/><text:s/>月<text:s text:c="2"/>日（星期<text:s text:c="2"/>）<text:s text:c="2"/>午<text:s text:c="2"/>時<text:s/>前<text:s/></text:p>
      <text:p text:style-name="P1755">二、凡欲申請複查甄選結果者，請攜帶准考證，限本人或委託人(需攜帶委託書)親自於</text:p>
      <text:p text:style-name="P1756">　　上述時間，至本校教務處以書面申請【申請複查考試成績，不得要求提供參考答案，</text:p>
      <text:p text:style-name="P1757">　　亦不得要求告知試教委員及口試委員之姓名或其他有關資料】。</text:p>
      <text:p text:style-name="P1758"/>
      <text:p text:style-name="P1759"/>
      <text:p text:style-name="P1760"/>
      <text:p text:style-name="P1761">甄<text:s/>選<text:s/>委<text:s/>員<text:s/>會(教<text:s/>評<text:s/>會)蓋章：</text:p>
      <text:p text:style-name="P1762"/>
      <text:p text:style-name="P1763"/>
      <text:p text:style-name="P1764"/>
      <text:p text:style-name="P1765"/>
      <text:p text:style-name="P1766"/>
      <text:p text:style-name="P1767">中華民國<text:s/><text:s text:c="4"/>年<text:s/><text:s text:c="4"/>月<text:s/><text:s text:c="4"/>日</text:p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fontstyle01" style:display-name="fontstyle0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ROKI</dc:creator>
    <meta:creation-date>2023-08-03T01:43:00Z</meta:creation-date>
    <dc:date>2023-08-03T01:45:00Z</dc:date>
    <meta:print-date>2022-07-29T07:04:00Z</meta:print-date>
    <meta:template xlink:href="Normal.dotm" xlink:type="simple"/>
    <meta:editing-cycles>3</meta:editing-cycles>
    <meta:editing-duration>PT120S</meta:editing-duration>
    <meta:document-statistic meta:page-count="11" meta:paragraph-count="14" meta:word-count="1095" meta:character-count="7325" meta:row-count="52" meta:non-whitespace-character-count="6244"/>
  </office:meta>
</office:document-meta>
</file>