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3486in" fo:margin-right="0.0201in" fo:text-indent="-0.18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center" fo:line-height="0.3333in" fo:margin-right="0.0201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" style:parent-style-name="內文" style:family="paragraph">
      <style:paragraph-properties fo:widows="2" fo:orphans="2" fo:line-height="0.3333in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line-height="0.2777in" fo:margin-left="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line-height="0.2777in" fo:margin-left="0.5888in" fo:text-indent="-0.5888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widows="2" fo:orphans="2"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0pt"/>
    </style:style>
    <style:style style:name="T31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P32" style:parent-style-name="內文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line-height="0.2777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5888in" fo:text-indent="-0.5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margin-top="0.05in" fo:line-height="0.2777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margin-top="0.05in" fo:line-height="0.2777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margin-top="0.05in" fo:line-height="0.2777in"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line-height="0.2777in" fo:text-indent="0.4916in"/>
      <style:text-properties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line-height="0.2777in" fo:margin-left="1.2777in" fo:text-indent="-0.777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line-height="0.2777in" fo:margin-left="1.2777in" fo:text-indent="-0.777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margin-top="0.05in" fo:line-height="0.3194in" fo:margin-left="1.3784in" fo:text-indent="-1.3784in">
        <style:tab-stops/>
      </style:paragraph-properties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margin-top="0.05in" fo:line-height="0.3194in" fo:margin-left="1.3784in" fo:text-indent="-1.3784in">
        <style:tab-stops/>
      </style:paragraph-properties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.5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.5pt" fo:background-color="#FFFFFF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.5pt" fo:background-color="#FFFFFF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.5pt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.5pt" fo:background-color="#FFFFFF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.5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.5pt" fo:background-color="#FFFFFF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.5pt" fo:background-color="#FFFFFF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.5pt" fo:background-color="#FFFFFF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.5pt" fo:background-color="#FFFFFF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.5pt" fo:background-color="#FFFFFF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.5pt" fo:background-color="#FFFFFF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.5pt" fo:background-color="#FFFFFF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.5pt" fo:background-color="#FFFFFF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.5pt" fo:background-color="#FFFFFF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.5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.5pt" fo:background-color="#FFFFFF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.5pt" fo:background-color="#FFFFFF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.5pt" fo:background-color="#FFFFFF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.5pt" fo:background-color="#FFFFFF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.5pt" fo:background-color="#FFFFFF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.5pt" fo:background-color="#FFFFFF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.5pt" fo:background-color="#FFFFFF"/>
    </style:style>
    <style:style style:name="P97" style:parent-style-name="內文" style:family="paragraph">
      <style:paragraph-properties fo:widows="2" fo:orphans="2" fo:margin-top="0.05in" fo:line-height="0.3194in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widows="2" fo:orphans="2" fo:margin-top="0.05in" fo:line-height="0.3194in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margin-top="0.05in" fo:line-height="0.3194in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margin-top="0.05in" fo:line-height="0.3194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master-page-name="MP1" style:family="paragraph">
      <style:paragraph-properties fo:break-before="page" style:snap-to-layout-grid="false" fo:text-align="center" fo:margin-bottom="0.125in" fo:margin-right="0.0486in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style:snap-to-layout-grid="false" fo:text-align="center" fo:margin-bottom="0.125in" fo:margin-right="0.0486in"/>
    </style:style>
    <style:style style:name="T1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style:snap-to-layout-grid="false" fo:text-align="center" fo:margin-bottom="0.125in" fo:margin-right="0.0486in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28" style:family="table-column">
      <style:table-column-properties style:column-width="1.575in"/>
    </style:style>
    <style:style style:name="TableColumn129" style:family="table-column">
      <style:table-column-properties style:column-width="2.7562in"/>
    </style:style>
    <style:style style:name="TableColumn130" style:family="table-column">
      <style:table-column-properties style:column-width="2.527in"/>
    </style:style>
    <style:style style:name="Table127" style:family="table">
      <style:table-properties style:width="6.8583in" fo:margin-left="0.2722in" table:align="left"/>
    </style:style>
    <style:style style:name="TableRow131" style:family="table-row">
      <style:table-row-properties style:min-row-height="0.5326in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8" style:family="table-row">
      <style:table-row-properties style:min-row-height="0.5118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784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53" style:parent-style-name="內文" style:family="paragraph">
      <style:paragraph-properties style:snap-to-layout-grid="false" fo:text-align="center" fo:line-height="0.2777in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ableRow155" style:family="table-row">
      <style:table-row-properties style:min-row-height="0.675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fo:line-height="0.2777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4979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6729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4756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7687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4784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7687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5645in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 fo:margin-bottom="0.125in" fo:margin-right="0.048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21" style:parent-style-name="內文" style:family="paragraph">
      <style:paragraph-properties fo:break-before="page" style:snap-to-layout-grid="false" fo:text-align="center" fo:margin-bottom="0.125in" fo:margin-right="0.048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 fo:margin-bottom="0.125in" fo:margin-right="0.0486in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P226" style:parent-style-name="內文" style:family="paragraph">
      <style:paragraph-properties style:snap-to-layout-grid="false" fo:text-align="center" fo:margin-bottom="0.125in" fo:margin-right="0.0486in"/>
    </style:style>
    <style:style style:name="T22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0" style:parent-style-name="內文" style:family="paragraph">
      <style:paragraph-properties style:snap-to-layout-grid="false" fo:text-align="center" fo:margin-bottom="0.125in" fo:margin-right="0.0486in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241" style:family="table-column">
      <style:table-column-properties style:column-width="1.575in"/>
    </style:style>
    <style:style style:name="TableColumn242" style:family="table-column">
      <style:table-column-properties style:column-width="2.7562in"/>
    </style:style>
    <style:style style:name="TableColumn243" style:family="table-column">
      <style:table-column-properties style:column-width="2.527in"/>
    </style:style>
    <style:style style:name="Table240" style:family="table">
      <style:table-properties style:width="6.8583in" fo:margin-left="0.2722in" table:align="left"/>
    </style:style>
    <style:style style:name="TableRow244" style:family="table-row">
      <style:table-row-properties style:min-row-height="0.5326in"/>
    </style:style>
    <style:style style:name="TableCell2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1" style:family="table-row">
      <style:table-row-properties style:min-row-height="0.5118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5784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777in"/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66" style:parent-style-name="內文" style:family="paragraph">
      <style:paragraph-properties style:snap-to-layout-grid="false" fo:text-align="center" fo:line-height="0.2777in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ableRow268" style:family="table-row">
      <style:table-row-properties style:min-row-height="0.675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 fo:line-height="0.2777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4979in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6729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4756in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7687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center" fo:line-height="0.2777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4784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316" style:family="table-row">
      <style:table-row-properties style:min-row-height="0.7687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center" fo:line-height="0.2777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5645in"/>
    </style:style>
    <style:style style:name="TableCell3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center"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 fo:margin-bottom="0.125in" fo:margin-right="0.0486in"/>
      <style:text-properties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2</text:span><text:span text:style-name="T4">年度高級中等以下學校推動兒童權利公約實施計畫</text:span></text:p>
      <text:p text:style-name="P5"><text:span text:style-name="T6">-</text:span><text:span text:style-name="T7">教師</text:span><text:span text:style-name="T8"><text:s/>CRC</text:span><text:span text:style-name="T9"><text:s/></text:span><text:span text:style-name="T10">增能教材及教學資源研發研習</text:span></text:p>
      <text:p text:style-name="P11"><text:span text:style-name="T12">壹、依據：</text:span></text:p>
      <text:p text:style-name="P13"><text:span text:style-name="T14">一、</text:span><text:span text:style-name="T15">依據「兒童權利公約施行法」第</text:span><text:span text:style-name="T16">4</text:span><text:span text:style-name="T17">條。</text:span></text:p>
      <text:p text:style-name="P18"><text:span text:style-name="T19"><text:s text:c="3"/></text:span><text:span text:style-name="T20">二、</text:span><text:span text:style-name="T21">教育部國民及學前教育署</text:span><text:span text:style-name="T22">112</text:span><text:span text:style-name="T23">年度補助辦理推動兒童權利公約（以下簡稱</text:span><text:span text:style-name="T24">CRC</text:span><text:span text:style-name="T25">）實施計畫。</text:span></text:p>
      <text:p text:style-name="P26"><text:span text:style-name="T27">三、</text:span><text:span text:style-name="T28">112</text:span><text:span text:style-name="T29">年度臺南</text:span><text:span text:style-name="T30">市推動兒童權利公約</text:span><text:span text:style-name="T31">實施計畫。</text:span></text:p>
      <text:p text:style-name="P32">貳、目的：</text:p>
      <text:p text:style-name="P33"><text:span text:style-name="T34"><text:s text:c="2"/></text:span><text:span text:style-name="T35">一、</text:span><text:span text:style-name="T36">藉由兒童權利公約推廣，促進各校更重視校園兒童人權環境，達成政策目標</text:span><text:span text:style-name="T37">。</text:span></text:p>
      <text:p text:style-name="P38"><text:span text:style-name="T39"><text:s text:c="2"/></text:span><text:span text:style-name="T40">二、增進本市教育人員對兒童權利公約認知，了解《</text:span><text:span text:style-name="T41">CRC</text:span><text:span text:style-name="T42">》的一般性原則：</text:span><text:span text:style-name="T43">「禁止歧視」、「兒童最佳利益」、「生存及發展權」與「尊重兒童意見」，實踐校園中。</text:span></text:p>
      <text:p text:style-name="P44"><text:span text:style-name="T45">三、</text:span><text:span text:style-name="T46">透</text:span><text:span text:style-name="T47">過友善校園輔導與管教辦法落實</text:span><text:span text:style-name="T48">CRC</text:span><text:span text:style-name="T49">精神與內涵。</text:span></text:p>
      <text:p text:style-name="P50">參、辦理單位：</text:p>
      <text:p text:style-name="P51">一、指導單位：教育部國民及學前教育署。</text:p>
      <text:p text:style-name="P52">二、主辦單位：臺南市政府教育局。</text:p>
      <text:p text:style-name="P53"><text:span text:style-name="T54">三、承辦單位：</text:span><text:span text:style-name="T55">臺南市人權教育議題輔導小組、北寮國小、中山國中</text:span></text:p>
      <text:p text:style-name="P56">肆、實施對象：臺南市轄屬高級中等以下學校教師。</text:p>
      <text:p text:style-name="P57">伍、計畫期程：</text:p>
      <text:p text:style-name="P58">第一場：112年7月6日星期四，對象為高中及國中老師約30人。</text:p>
      <text:p text:style-name="P59">第二場：112年7月7日星期五，對象為國小、幼兒園老師約30人。</text:p>
      <text:p text:style-name="P60">研習地點：臺南市中西區中山國中會議室</text:p>
      <text:p text:style-name="P61"><text:span text:style-name="T62">陸、</text:span><text:span text:style-name="T63">實施內容：</text:span><text:span text:style-name="T64">辦理教師（含教保員及助理教保員）</text:span><text:span text:style-name="T65">CRC</text:span><text:span text:style-name="T66">增能教材及教學資源研發，將</text:span><text:span text:style-name="T67">CRC</text:span><text:span text:style-name="T68">融入課程設計，提升教育人員</text:span><text:span text:style-name="T69">CRC</text:span><text:span text:style-name="T70">知能及製作教學資源於教學現場使用。</text:span><text:span text:style-name="T71"><text:s/></text:span></text:p>
      <text:p text:style-name="P72"><text:span text:style-name="T73">柒、</text:span><text:span text:style-name="T74">報名方式：請於</text:span><text:span text:style-name="T75">112</text:span><text:span text:style-name="T76">年</text:span><text:span text:style-name="T77">7</text:span><text:span text:style-name="T78">月</text:span><text:span text:style-name="T79">5</text:span><text:span text:style-name="T80">日</text:span><text:span text:style-name="T81">(</text:span><text:span text:style-name="T82">星期三</text:span><text:span text:style-name="T83">)</text:span><text:span text:style-name="T84">前於本市學習護照報名，研習代號：</text:span><text:span text:style-name="T85">7</text:span><text:span text:style-name="T86">月</text:span><text:span text:style-name="T87">6</text:span><text:span text:style-name="T88">日：</text:span><text:span text:style-name="T89">281025</text:span><text:span text:style-name="T90">、</text:span><text:span text:style-name="T91">7</text:span><text:span text:style-name="T92">月</text:span><text:span text:style-name="T93">7</text:span><text:span text:style-name="T94">日：</text:span><text:span text:style-name="T95">281026</text:span><text:span text:style-name="T96">。</text:span></text:p>
      <text:p text:style-name="P97"><text:span text:style-name="T98">捌、</text:span><text:span text:style-name="T99">經費來源：由教育部國民及學前教育署相關專款補助。</text:span></text:p>
      <text:p text:style-name="P100"><text:span text:style-name="T101">玖</text:span><text:span text:style-name="T102">、研習時數：請惠予參加人員公（差）假，全程參與者核實核發研習時數。</text:span></text:p>
      <text:p text:style-name="P103"><text:span text:style-name="T104">拾、</text:span><text:span text:style-name="T105">獎勵：承辦本計畫活動有功人員依本市獎勵辦法敘獎。</text:span></text:p>
      <text:p text:style-name="P106"><text:span text:style-name="T107">拾壹、</text:span><text:span text:style-name="T108">本計畫經臺南市政府教育局核定後實施，修正時亦同。</text:span></text:p>
      <text:soft-page-break/>
      <text:p text:style-name="P109"><text:span text:style-name="T110">臺南市</text:span><text:span text:style-name="T111">112</text:span><text:span text:style-name="T112">年度高級中等以下學校推動兒童權利公約實施計畫</text:span></text:p>
      <text:p text:style-name="P113"><text:span text:style-name="T114">教師</text:span><text:span text:style-name="T115">CRC</text:span><text:span text:style-name="T116">增能教材及教學資源研發研習</text:span></text:p>
      <text:p text:style-name="P117"><text:span text:style-name="T118">第一場：</text:span><text:span text:style-name="T119">112</text:span><text:span text:style-name="T120">年</text:span><text:span text:style-name="T121">7</text:span><text:span text:style-name="T122">月</text:span><text:span text:style-name="T123">6</text:span><text:span text:style-name="T124">日星期四，對象為高中及國中老師約</text:span><text:span text:style-name="T125">30</text:span><text:span text:style-name="T126">人。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時間</text:p>
          </table:table-cell>
          <table:table-cell table:style-name="TableCell134">
            <text:p text:style-name="P135">課程名稱</text:p>
          </table:table-cell>
          <table:table-cell table:style-name="TableCell136">
            <text:p text:style-name="P137">講師（主持人）</text:p>
          </table:table-cell>
        </table:table-row>
        <table:table-row table:style-name="TableRow138">
          <table:table-cell table:style-name="TableCell139">
            <text:p text:style-name="P140">08:30~09:00</text:p>
          </table:table-cell>
          <table:table-cell table:style-name="TableCell141">
            <text:p text:style-name="P142">報<text:s text:c="3"/>到</text:p>
          </table:table-cell>
          <table:table-cell table:style-name="TableCell143">
            <text:p text:style-name="P144">中山國中</text:p>
          </table:table-cell>
        </table:table-row>
        <table:table-row table:style-name="TableRow145">
          <table:table-cell table:style-name="TableCell146">
            <text:p text:style-name="P147">09:00~09:10</text:p>
          </table:table-cell>
          <table:table-cell table:style-name="TableCell148">
            <text:p text:style-name="P149">開場</text:p>
          </table:table-cell>
          <table:table-cell table:style-name="TableCell150">
            <text:p text:style-name="P151"><text:span text:style-name="T152">臺南市人權教育議題輔導小組</text:span></text:p>
            <text:p text:style-name="P153"><text:span text:style-name="T154">教育局學輔校安科</text:span></text:p>
          </table:table-cell>
        </table:table-row>
        <table:table-row table:style-name="TableRow155">
          <table:table-cell table:style-name="TableCell156">
            <text:p text:style-name="P157">09:10~10:00</text:p>
          </table:table-cell>
          <table:table-cell table:style-name="TableCell158">
            <text:p text:style-name="P159">兒童權利公約概念</text:p>
          </table:table-cell>
          <table:table-cell table:style-name="TableCell160">
            <text:p text:style-name="P161">內聘講師</text:p>
            <text:p text:style-name="P162"><text:span text:style-name="T163"><text:s/></text:span><text:span text:style-name="T164">三村國小黃俊傑校長</text:span></text:p>
          </table:table-cell>
        </table:table-row>
        <table:table-row table:style-name="TableRow165">
          <table:table-cell table:style-name="TableCell166">
            <text:p text:style-name="P167">10:00~10:10</text:p>
          </table:table-cell>
          <table:table-cell table:style-name="TableCell168">
            <text:p text:style-name="P169">休<text:s text:c="2"/>息</text:p>
          </table:table-cell>
          <table:table-cell table:style-name="TableCell170">
            <text:p text:style-name="P171">中山國中</text:p>
          </table:table-cell>
        </table:table-row>
        <table:table-row table:style-name="TableRow172">
          <table:table-cell table:style-name="TableCell173">
            <text:p text:style-name="P174">10:10~11:00</text:p>
          </table:table-cell>
          <table:table-cell table:style-name="TableCell175">
            <text:p text:style-name="P176">兒童權利公約教案設計</text:p>
            <text:p text:style-name="P177">分組討論</text:p>
          </table:table-cell>
          <table:table-cell table:style-name="TableCell178">
            <text:p text:style-name="P179">內聘講師</text:p>
            <text:p text:style-name="P180">後甲國中郭蕙寧老師</text:p>
          </table:table-cell>
        </table:table-row>
        <table:table-row table:style-name="TableRow181">
          <table:table-cell table:style-name="TableCell182">
            <text:p text:style-name="P183">11:00~11:10</text:p>
          </table:table-cell>
          <table:table-cell table:style-name="TableCell184">
            <text:p text:style-name="P185">休<text:s text:c="2"/>息</text:p>
          </table:table-cell>
          <table:table-cell table:style-name="TableCell186">
            <text:p text:style-name="P187">中山國中</text:p>
          </table:table-cell>
        </table:table-row>
        <table:table-row table:style-name="TableRow188">
          <table:table-cell table:style-name="TableCell189">
            <text:p text:style-name="P190">11:10~12:00</text:p>
          </table:table-cell>
          <table:table-cell table:style-name="TableCell191">
            <text:p text:style-name="P192">兒童權利公約教案設計</text:p>
          </table:table-cell>
          <table:table-cell table:style-name="TableCell193">
            <text:p text:style-name="P194">內聘講師</text:p>
            <text:p text:style-name="P195">後甲國中郭蕙寧老師</text:p>
          </table:table-cell>
        </table:table-row>
        <table:table-row table:style-name="TableRow196">
          <table:table-cell table:style-name="TableCell197">
            <text:p text:style-name="P198">12:00~13:30</text:p>
          </table:table-cell>
          <table:table-cell table:style-name="TableCell199">
            <text:p text:style-name="P200">午餐與休息時間</text:p>
          </table:table-cell>
          <table:table-cell table:style-name="TableCell201">
            <text:p text:style-name="P202">中山國中</text:p>
          </table:table-cell>
        </table:table-row>
        <table:table-row table:style-name="TableRow203">
          <table:table-cell table:style-name="TableCell204">
            <text:p text:style-name="P205">13:30~15:10</text:p>
          </table:table-cell>
          <table:table-cell table:style-name="TableCell206">
            <text:p text:style-name="P207">兒童權利公約教案設計</text:p>
          </table:table-cell>
          <table:table-cell table:style-name="TableCell208">
            <text:p text:style-name="P209">內聘講師</text:p>
            <text:p text:style-name="P210">後甲國中郭蕙寧老師</text:p>
          </table:table-cell>
        </table:table-row>
        <table:table-row table:style-name="TableRow211">
          <table:table-cell table:style-name="TableCell212">
            <text:p text:style-name="P213">15:10~16:00</text:p>
          </table:table-cell>
          <table:table-cell table:style-name="TableCell214">
            <text:p text:style-name="P215">兒童權利公約教案設計</text:p>
            <text:p text:style-name="P216">分組報告及專業回饋</text:p>
          </table:table-cell>
          <table:table-cell table:style-name="TableCell217">
            <text:p text:style-name="P218">內聘講師</text:p>
            <text:p text:style-name="P219">後甲國中郭蕙寧老師</text:p>
          </table:table-cell>
        </table:table-row>
      </table:table>
      <text:p text:style-name="P220"/>
      <text:p text:style-name="P221"/>
      <text:p text:style-name="P222"><text:span text:style-name="T223">臺南市</text:span><text:span text:style-name="T224">112</text:span><text:span text:style-name="T225">年度高級中等以下學校推動兒童權利公約實施計畫</text:span></text:p>
      <text:p text:style-name="P226"><text:span text:style-name="T227">教師</text:span><text:span text:style-name="T228">CRC</text:span><text:span text:style-name="T229">增能教材及教學資源研發研習</text:span></text:p>
      <text:p text:style-name="P230"><text:span text:style-name="T231">第二場：</text:span><text:span text:style-name="T232">112</text:span><text:span text:style-name="T233">年</text:span><text:span text:style-name="T234">7</text:span><text:span text:style-name="T235">月</text:span><text:span text:style-name="T236">7</text:span><text:span text:style-name="T237">日星期五，對象為國小及幼兒園老師約</text:span><text:span text:style-name="T238">30</text:span><text:span text:style-name="T239">人。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時間</text:p>
          </table:table-cell>
          <table:table-cell table:style-name="TableCell247">
            <text:p text:style-name="P248">課程名稱</text:p>
          </table:table-cell>
          <table:table-cell table:style-name="TableCell249">
            <text:p text:style-name="P250">講師（主持人）</text:p>
          </table:table-cell>
        </table:table-row>
        <table:table-row table:style-name="TableRow251">
          <table:table-cell table:style-name="TableCell252">
            <text:p text:style-name="P253">08:30~09:00</text:p>
          </table:table-cell>
          <table:table-cell table:style-name="TableCell254">
            <text:p text:style-name="P255">報<text:s text:c="3"/>到</text:p>
          </table:table-cell>
          <table:table-cell table:style-name="TableCell256">
            <text:p text:style-name="P257">中山國中</text:p>
          </table:table-cell>
        </table:table-row>
        <table:table-row table:style-name="TableRow258">
          <table:table-cell table:style-name="TableCell259">
            <text:p text:style-name="P260">09:00~09:10</text:p>
          </table:table-cell>
          <table:table-cell table:style-name="TableCell261">
            <text:p text:style-name="P262">開場</text:p>
          </table:table-cell>
          <table:table-cell table:style-name="TableCell263">
            <text:p text:style-name="P264"><text:span text:style-name="T265">臺南市人權教育議題輔導小組</text:span></text:p>
            <text:p text:style-name="P266"><text:span text:style-name="T267">教育局學輔校安科</text:span></text:p>
          </table:table-cell>
        </table:table-row>
        <table:table-row table:style-name="TableRow268">
          <table:table-cell table:style-name="TableCell269">
            <text:p text:style-name="P270">09:10~10:00</text:p>
          </table:table-cell>
          <table:table-cell table:style-name="TableCell271">
            <text:p text:style-name="P272">兒童權利公約實踐、探討在教育上的應用</text:p>
          </table:table-cell>
          <table:table-cell table:style-name="TableCell273">
            <text:p text:style-name="P274">內聘講師</text:p>
            <text:p text:style-name="P275"><text:span text:style-name="T276">三村國小黃俊傑校長</text:span></text:p>
          </table:table-cell>
        </table:table-row>
        <table:table-row table:style-name="TableRow277">
          <table:table-cell table:style-name="TableCell278">
            <text:p text:style-name="P279">10:00~10:10</text:p>
          </table:table-cell>
          <table:table-cell table:style-name="TableCell280">
            <text:p text:style-name="P281">休<text:s text:c="2"/>息</text:p>
          </table:table-cell>
          <table:table-cell table:style-name="TableCell282">
            <text:p text:style-name="P283">中山國中</text:p>
          </table:table-cell>
        </table:table-row>
        <table:table-row table:style-name="TableRow284">
          <table:table-cell table:style-name="TableCell285">
            <text:p text:style-name="P286">10:10~11:00</text:p>
          </table:table-cell>
          <table:table-cell table:style-name="TableCell287">
            <text:p text:style-name="P288">兒童權利公約教案設計</text:p>
            <text:p text:style-name="P289">分組討論</text:p>
          </table:table-cell>
          <table:table-cell table:style-name="TableCell290">
            <text:p text:style-name="P291">外聘講師</text:p>
            <text:p text:style-name="P292">夏慧珍退休老師</text:p>
          </table:table-cell>
        </table:table-row>
        <table:table-row table:style-name="TableRow293">
          <table:table-cell table:style-name="TableCell294">
            <text:p text:style-name="P295">11:00~11:10</text:p>
          </table:table-cell>
          <table:table-cell table:style-name="TableCell296">
            <text:p text:style-name="P297">休<text:s text:c="2"/>息</text:p>
          </table:table-cell>
          <table:table-cell table:style-name="TableCell298">
            <text:p text:style-name="P299">中山國中</text:p>
          </table:table-cell>
        </table:table-row>
        <table:table-row table:style-name="TableRow300">
          <table:table-cell table:style-name="TableCell301">
            <text:p text:style-name="P302">11:10~12:00</text:p>
          </table:table-cell>
          <table:table-cell table:style-name="TableCell303">
            <text:p text:style-name="P304">兒童權利公約教案設計</text:p>
          </table:table-cell>
          <table:table-cell table:style-name="TableCell305">
            <text:p text:style-name="P306">外聘講師</text:p>
            <text:p text:style-name="P307"><text:span text:style-name="T308">夏慧珍退休老師</text:span></text:p>
          </table:table-cell>
        </table:table-row>
        <table:table-row table:style-name="TableRow309">
          <table:table-cell table:style-name="TableCell310">
            <text:p text:style-name="P311">12:00~13:30</text:p>
          </table:table-cell>
          <table:table-cell table:style-name="TableCell312">
            <text:p text:style-name="P313">午餐與休息時間</text:p>
          </table:table-cell>
          <table:table-cell table:style-name="TableCell314">
            <text:p text:style-name="P315">中山國中</text:p>
          </table:table-cell>
        </table:table-row>
        <table:table-row table:style-name="TableRow316">
          <table:table-cell table:style-name="TableCell317">
            <text:p text:style-name="P318">13:30~15:10</text:p>
          </table:table-cell>
          <table:table-cell table:style-name="TableCell319">
            <text:p text:style-name="P320">兒童權利公約教案設計</text:p>
          </table:table-cell>
          <table:table-cell table:style-name="TableCell321">
            <text:p text:style-name="P322">外聘講師</text:p>
            <text:p text:style-name="P323"><text:span text:style-name="T324">夏慧珍退休老師</text:span></text:p>
          </table:table-cell>
        </table:table-row>
        <table:table-row table:style-name="TableRow325">
          <table:table-cell table:style-name="TableCell326">
            <text:p text:style-name="P327">15:10~16:00</text:p>
          </table:table-cell>
          <table:table-cell table:style-name="TableCell328">
            <text:p text:style-name="P329">兒童權利公約教案設計</text:p>
            <text:p text:style-name="P330">分組報告及專業回饋</text:p>
          </table:table-cell>
          <table:table-cell table:style-name="TableCell331">
            <text:p text:style-name="P332">外聘講師</text:p>
            <text:p text:style-name="P333"><text:span text:style-name="T334">夏慧珍退休老師</text:span>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點一" style:display-name="點一" style:family="paragraph" style:auto-update="true">
      <style:paragraph-properties style:snap-to-layout-grid="false" fo:text-align="justify" fo:margin-top="0.125in" fo:margin-bottom="0.125in"/>
      <style:text-properties style:font-name="Times New Roman" style:font-name-asian="標楷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ching</meta:initial-creator>
    <dc:creator>陳紫娟</dc:creator>
    <meta:creation-date>2023-05-30T05:25:00Z</meta:creation-date>
    <dc:date>2023-05-30T05:25:00Z</dc:date>
    <meta:print-date>2021-08-17T03:23:00Z</meta:print-date>
    <meta:template xlink:href="Normal" xlink:type="simple"/>
    <meta:editing-cycles>2</meta:editing-cycles>
    <meta:editing-duration>PT240S</meta:editing-duration>
    <meta:document-statistic meta:page-count="3" meta:paragraph-count="3" meta:word-count="243" meta:character-count="1631" meta:row-count="11" meta:non-whitespace-character-count="1391"/>
  </office:meta>
</office:document-meta>
</file>