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margin-bottom="0in" fo:line-height="0.2777in" fo:margin-left="0in" style:page-number="1">
        <style:tab-stops/>
      </style:paragraph-properties>
      <style:text-properties fo:letter-spacing="-0.0041in" fo:font-size="14pt" style:font-size-asian="14pt" style:font-size-complex="16pt"/>
    </style:style>
    <style:style style:name="P3" style:parent-style-name="本文縮排3" style:family="paragraph">
      <style:paragraph-properties style:snap-to-layout-grid="false" fo:margin-bottom="0in" fo:line-height="0.2777in" fo:margin-left="0in" fo:text-indent="0.8562in">
        <style:tab-stops/>
      </style:paragraph-properties>
    </style:style>
    <style:style style:name="T4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P5" style:parent-style-name="本文縮排3" style:family="paragraph">
      <style:paragraph-properties style:snap-to-layout-grid="false" fo:text-align="center" fo:margin-bottom="0in" fo:line-height="0.3055in" fo:margin-left="0in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P11" style:parent-style-name="本文縮排3" style:family="paragraph">
      <style:paragraph-properties style:snap-to-layout-grid="false" fo:text-align="center" fo:line-height="0.3055in"/>
      <style:text-properties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1659in"/>
    </style:style>
    <style:style style:name="TableColumn15" style:family="table-column">
      <style:table-column-properties style:column-width="0.3708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1.9229in"/>
    </style:style>
    <style:style style:name="Table12" style:family="table">
      <style:table-properties style:width="6.625in" fo:margin-left="0.0194in" table:align="lef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3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justify" fo:line-height="0.25in"/>
      <style:text-properties style:font-name="標楷體" style:font-name-asian="標楷體" fo:language="zh" fo:country="TW"/>
    </style:style>
    <style:style style:name="P34" style:parent-style-name="內文" style:family="paragraph">
      <style:paragraph-properties style:text-autospace="none" fo:text-align="justify" fo:line-height="0.25in"/>
      <style:text-properties style:font-name="標楷體" style:font-name-asian="標楷體" fo:language="zh" fo:country="TW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justify" fo:line-height="0.25in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 fo:language="zh" fo:country="TW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 fo:language="zh" fo:country="TW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 fo:language="zh" fo:country="TW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language="zh" fo:country="TW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 fo:language="zh" fo:country="TW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snap-to-layout-grid="false" fo:line-height="0.25in"/>
    </style:style>
    <style:style style:name="T63" style:parent-style-name="預設段落字型" style:family="text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66" style:family="table-row">
      <style:table-row-properties style:min-row-height="0.6256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snap-to-layout-grid="false" fo:text-align="justify" fo:line-heigh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P79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82" style:family="table-row">
      <style:table-row-properties style:min-row-height="0.833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P85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89" style:parent-style-name="本文縮排3" style:family="paragraph">
      <style:paragraph-properties style:snap-to-layout-grid="false" fo:margin-bottom="0in" fo:line-height="0.3472in" fo:margin-left="0in">
        <style:tab-stops/>
      </style:paragraph-properties>
    </style:style>
    <style:style style:name="T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ableColumn97" style:family="table-column">
      <style:table-column-properties style:column-width="1.2506in"/>
    </style:style>
    <style:style style:name="TableColumn98" style:family="table-column">
      <style:table-column-properties style:column-width="0.8131in"/>
    </style:style>
    <style:style style:name="TableColumn99" style:family="table-column">
      <style:table-column-properties style:column-width="0.8861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0.7979in"/>
    </style:style>
    <style:style style:name="TableColumn102" style:family="table-column">
      <style:table-column-properties style:column-width="0.9111in"/>
    </style:style>
    <style:style style:name="TableColumn103" style:family="table-column">
      <style:table-column-properties style:column-width="0.9138in"/>
    </style:style>
    <style:style style:name="TableColumn104" style:family="table-column">
      <style:table-column-properties style:column-width="0.8048in"/>
    </style:style>
    <style:style style:name="Table96" style:family="table">
      <style:table-properties style:width="7.2638in" fo:margin-left="0in" table:align="center"/>
    </style:style>
    <style:style style:name="TableRow105" style:family="table-row">
      <style:table-row-properties style:min-row-height="0.674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縮排3" style:family="paragraph">
      <style:paragraph-properties style:snap-to-layout-grid="false" fo:margin-bottom="0in" fo:line-height="0.2777in" fo:margin-left="0in">
        <style:tab-stops/>
      </style:paragraph-properties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0pt" style:font-size-asian="10pt" style:font-size-complex="10pt"/>
    </style:style>
    <style:style style:name="P112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117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Row129" style:family="table-row">
      <style:table-row-properties style:min-row-height="0.674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縮排3" style:family="paragraph">
      <style:paragraph-properties style:snap-to-layout-grid="false" fo:margin-bottom="0in" fo:line-height="0.2777in" fo:margin-left="0in">
        <style:tab-stops/>
      </style:paragraph-properties>
    </style:style>
    <style:style style:name="T132" style:parent-style-name="預設段落字型" style:family="text">
      <style:text-properties style:font-name="新細明體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Row150" style:family="table-row">
      <style:table-row-properties style:min-row-height="0.674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縮排3" style:family="paragraph">
      <style:paragraph-properties style:snap-to-layout-grid="false" fo:margin-bottom="0in" fo:line-height="0.2777in" fo:margin-left="0in">
        <style:tab-stops/>
      </style:paragraph-properties>
    </style:style>
    <style:style style:name="T153" style:parent-style-name="預設段落字型" style:family="text">
      <style:text-properties style:font-name="新細明體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P169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P170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3pt" style:font-size-asian="13pt" style:font-size-complex="13pt"/>
    </style:style>
    <style:style style:name="P172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173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174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175" style:parent-style-name="本文縮排3" style:family="paragraph">
      <style:paragraph-properties style:snap-to-layout-grid="false" fo:text-align="center" fo:margin-bottom="0in" fo:line-height="0.3472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本文縮排3" style:master-page-name="MP1" style:family="paragraph">
      <style:paragraph-properties fo:break-before="page" style:snap-to-layout-grid="false" fo:margin-bottom="0in" fo:line-height="0.2777in" fo:margin-left="0in" style:page-number="1">
        <style:tab-stops/>
      </style:paragraph-properties>
    </style:style>
    <style:style style:name="T1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0" style:parent-style-name="本文縮排3" style:family="paragraph">
      <style:paragraph-properties style:snap-to-layout-grid="false" fo:text-align="center" fo:line-height="0.2777in"/>
      <style:text-properties fo:font-weight="bold" style:font-weight-asian="bold" fo:letter-spacing="-0.0041in" fo:font-size="16pt" style:font-size-asian="16pt" style:font-size-complex="16pt"/>
    </style:style>
    <style:style style:name="P181" style:parent-style-name="本文縮排3" style:family="paragraph">
      <style:paragraph-properties style:snap-to-layout-grid="false" fo:text-align="center" fo:margin-bottom="0in" fo:line-height="0.3055in" fo:margin-left="0in">
        <style:tab-stops/>
      </style:paragraph-properties>
    </style:style>
    <style:style style:name="T182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183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6pt"/>
    </style:style>
    <style:style style:name="T184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185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6pt"/>
    </style:style>
    <style:style style:name="T186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P187" style:parent-style-name="本文縮排3" style:family="paragraph">
      <style:paragraph-properties style:snap-to-layout-grid="false" fo:text-align="center" fo:line-height="0.3055in"/>
      <style:text-properties fo:font-weight="bold" style:font-weight-asian="bold" fo:font-size="16pt" style:font-size-asian="16pt" style:font-size-complex="16pt"/>
    </style:style>
    <style:style style:name="TableColumn189" style:family="table-column">
      <style:table-column-properties style:column-width="1.0791in" style:use-optimal-column-width="false"/>
    </style:style>
    <style:style style:name="TableColumn190" style:family="table-column">
      <style:table-column-properties style:column-width="2.3659in" style:use-optimal-column-width="false"/>
    </style:style>
    <style:style style:name="TableColumn191" style:family="table-column">
      <style:table-column-properties style:column-width="0.7833in" style:use-optimal-column-width="false"/>
    </style:style>
    <style:style style:name="TableColumn192" style:family="table-column">
      <style:table-column-properties style:column-width="2.6625in" style:use-optimal-column-width="false"/>
    </style:style>
    <style:style style:name="Table188" style:family="table">
      <style:table-properties style:width="6.8909in" fo:margin-left="0in" table: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1.172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1.6416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8777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1.7798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909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262" style:parent-style-name="本文縮排3" style:family="paragraph">
      <style:paragraph-properties style:snap-to-layout-grid="false" fo:margin-bottom="0in" fo:line-height="0.3472in" fo:margin-left="0in">
        <style:tab-stops/>
      </style:paragraph-properties>
    </style:style>
    <style:style style:name="T26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3"><text:span text:style-name="T4">臺南市政府教育局補助本市所屬國民小學參與</text:span></text:p>
      <text:p text:style-name="P5"><text:span text:style-name="T6">就愛</text:span><text:span text:style-name="T7">LOCAL MIT</text:span><text:span text:style-name="T8">－在地化探索「</text:span><text:span text:style-name="T9">Made in Tainan</text:span><text:span text:style-name="T10">」計畫</text:span></text:p>
      <text:p text:style-name="P11">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學校</text:p>
          </table:table-cell>
          <table:table-cell table:style-name="TableCell22" table:number-columns-spanned="2">
            <text:p text:style-name="P23"><text:span text:style-name="T24">臺南市</text:span><text:span text:style-name="T25">○○</text:span><text:span text:style-name="T26">國民</text:span><text:span text:style-name="T27">(</text:span><text:span text:style-name="T28">中</text:span><text:span text:style-name="T29">)</text:span><text:span text:style-name="T30">小學</text:span><text:span text:style-name="T31"><text:s text:c="7"/></text:span></text:p>
          </table:table-cell>
          <table:covered-table-cell/>
          <table:table-cell table:style-name="TableCell32" table:number-columns-spanned="2">
            <text:p text:style-name="P33">學校類型</text:p>
            <text:p text:style-name="P34">(請圈選)</text:p>
          </table:table-cell>
          <table:covered-table-cell/>
          <table:table-cell table:style-name="TableCell35">
            <text:p text:style-name="P36"><text:span text:style-name="T37">□</text:span><text:span text:style-name="T38">一般</text:span><text:span text:style-name="T39">□</text:span><text:span text:style-name="T40">非山非市</text:span><text:span text:style-name="T41">□</text:span><text:span text:style-name="T42">特偏</text:span><text:span text:style-name="T43">□</text:span><text:span text:style-name="T44">偏遠</text:span><text:span text:style-name="T45">□</text:span><text:span text:style-name="T46">極偏</text:span></text:p>
          </table:table-cell>
        </table:table-row>
        <table:table-row table:style-name="TableRow47">
          <table:table-cell table:style-name="TableCell48">
            <text:p text:style-name="P49">聯絡人姓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E-mail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預計參觀日期</text:p>
          </table:table-cell>
          <table:table-cell table:style-name="TableCell69">
            <text:p text:style-name="P70"><text:span text:style-name="T71">112</text:span><text:span text:style-name="T72">年</text:span><text:span text:style-name="T73">○○</text:span><text:span text:style-name="T74">月</text:span><text:span text:style-name="T75">○○</text:span><text:span text:style-name="T76">日</text:span></text:p>
          </table:table-cell>
          <table:table-cell table:style-name="TableCell77" table:number-columns-spanned="2">
            <text:p text:style-name="P78">參觀之</text:p>
            <text:p text:style-name="P79">觀光工廠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行程規劃</text:p>
            <text:p text:style-name="P85">及說明(包含注意事項)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/>
      <text:p text:style-name="P89"><text:span text:style-name="T90">申請經費概算表</text:span><text:span text:style-name="T91">(</text:span><text:span text:style-name="T92">請勾選，</text:span><text:span text:style-name="T93">勿修改表格內金額</text:span><text:span text:style-name="T94">)</text:span><text:span text:style-name="T95">：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<text:s text:c="5"/></text:span><text:span text:style-name="T109"><text:s/></text:span><text:span text:style-name="T110">補助項目</text:span></text:p>
            <text:p text:style-name="P111"/>
            <text:p text:style-name="P112">申請團數</text:p>
          </table:table-cell>
          <table:table-cell table:style-name="TableCell113">
            <text:p text:style-name="P114">交通費</text:p>
          </table:table-cell>
          <table:table-cell table:style-name="TableCell115">
            <text:p text:style-name="P116">門票費</text:p>
            <text:p text:style-name="P117">(含清潔、導覽費及DIY)</text:p>
          </table:table-cell>
          <table:table-cell table:style-name="TableCell118">
            <text:p text:style-name="P119"><text:span text:style-name="T120">保險費</text:span></text:p>
          </table:table-cell>
          <table:table-cell table:style-name="TableCell121">
            <text:p text:style-name="P122">膳費</text:p>
          </table:table-cell>
          <table:table-cell table:style-name="TableCell123">
            <text:p text:style-name="P124">雜支</text:p>
          </table:table-cell>
          <table:table-cell table:style-name="TableCell125">
            <text:p text:style-name="P126">合計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><text:span text:style-name="T132">□</text:span><text:span text:style-name="T133">申請</text:span><text:span text:style-name="T134">1</text:span><text:span text:style-name="T135">團</text:span></text:p>
          </table:table-cell>
          <table:table-cell table:style-name="TableCell136">
            <text:p text:style-name="P137">9,000</text:p>
          </table:table-cell>
          <table:table-cell table:style-name="TableCell138">
            <text:p text:style-name="P139">1,500</text:p>
          </table:table-cell>
          <table:table-cell table:style-name="TableCell140">
            <text:p text:style-name="P141">1,500</text:p>
          </table:table-cell>
          <table:table-cell table:style-name="TableCell142">
            <text:p text:style-name="P143">2,400</text:p>
          </table:table-cell>
          <table:table-cell table:style-name="TableCell144">
            <text:p text:style-name="P145">600</text:p>
          </table:table-cell>
          <table:table-cell table:style-name="TableCell146">
            <text:p text:style-name="P147">15,000</text:p>
          </table:table-cell>
          <table:table-cell table:style-name="TableCell148" table:number-rows-spanned="2">
            <text:p text:style-name="P149">1團補助金額以30人計算</text:p>
          </table:table-cell>
        </table:table-row>
        <table:table-row table:style-name="TableRow150">
          <table:table-cell table:style-name="TableCell151">
            <text:p text:style-name="P152"><text:span text:style-name="T153">□</text:span><text:span text:style-name="T154">申請</text:span><text:span text:style-name="T155">2</text:span><text:span text:style-name="T156">團</text:span></text:p>
          </table:table-cell>
          <table:table-cell table:style-name="TableCell157">
            <text:p text:style-name="P158">18,000</text:p>
          </table:table-cell>
          <table:table-cell table:style-name="TableCell159">
            <text:p text:style-name="P160">3,000</text:p>
          </table:table-cell>
          <table:table-cell table:style-name="TableCell161">
            <text:p text:style-name="P162">3,000</text:p>
          </table:table-cell>
          <table:table-cell table:style-name="TableCell163">
            <text:p text:style-name="P164">4,800</text:p>
          </table:table-cell>
          <table:table-cell table:style-name="TableCell165">
            <text:p text:style-name="P166">1,200</text:p>
          </table:table-cell>
          <table:table-cell table:style-name="TableCell167">
            <text:p text:style-name="P168">30,000</text:p>
          </table:table-cell>
          <table:covered-table-cell>
            <text:p text:style-name="P169"/>
          </table:covered-table-cell>
        </table:table-row>
      </table:table>
      <text:p text:style-name="P170"/>
      <text:p text:style-name="P171">承辦人<text:s text:c="11"/>單位主管<text:s text:c="11"/>會計單位<text:s text:c="12"/>校長<text:s text:c="8"/></text:p>
      <text:p text:style-name="P172"/>
      <text:p text:style-name="P173"/>
      <text:p text:style-name="P174"/>
      <text:p text:style-name="P175">中華民國<text:s text:c="9"/>年<text:s text:c="8"/>月<text:s text:c="8"/>日</text:p>
      <text:soft-page-break/>
      <text:p text:style-name="P176"><text:span text:style-name="T178">附件</text:span><text:span text:style-name="T179">2<text:s/></text:span></text:p>
      <text:p text:style-name="P180">臺南市政府教育局補助本市所屬國民小學參與</text:p>
      <text:p text:style-name="P181"><text:span text:style-name="T182">就愛</text:span><text:span text:style-name="T183">LOCAL MIT</text:span><text:span text:style-name="T184">－在地化探索「</text:span><text:span text:style-name="T185">Made in Tainan</text:span><text:span text:style-name="T186">」計畫</text:span></text:p>
      <text:p text:style-name="P187">計畫成果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P195"><text:span text:style-name="T196">申辦學校</text:span><text:span text:style-name="T197">:</text:span><text:span text:style-name="T198">臺南市</text:span><text:span text:style-name="T199">○○</text:span><text:span text:style-name="T200">區</text:span><text:span text:style-name="T201">○○</text:span><text:span text:style-name="T202">國民小學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參與對象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<text:span text:style-name="T211">參與學生數</text:span><text:span text:style-name="T212">: ( <text:s text:c="8"/>)</text:span><text:span text:style-name="T213">人</text:span></text:p>
          </table:table-cell>
        </table:table-row>
        <table:table-row table:style-name="TableRow214">
          <table:table-cell table:style-name="TableCell215">
            <text:p text:style-name="P216"><text:span text:style-name="T217">活動日期</text:span></text:p>
          </table:table-cell>
          <table:table-cell table:style-name="TableCell218" table:number-columns-spanned="3">
            <text:p text:style-name="P219"><text:span text:style-name="T220">112</text:span><text:span text:style-name="T221">年</text:span><text:span text:style-name="T222">○○</text:span><text:span text:style-name="T223">月</text:span><text:span text:style-name="T224">○○</text:span><text:span text:style-name="T225">日</text:span><text:span text:style-name="T226"><text:s text:c="3"/>○</text:span><text:span text:style-name="T227">時</text:span><text:span text:style-name="T228">~○</text:span><text:span text:style-name="T229">時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活動地點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活動內容簡述</text:span>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照片一</text:p>
          </table:table-cell>
          <table:covered-table-cell/>
          <table:table-cell table:style-name="TableCell245" table:number-columns-spanned="2">
            <text:p text:style-name="P246">照片二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說明：</text:p>
          </table:table-cell>
          <table:covered-table-cell/>
          <table:table-cell table:style-name="TableCell250" table:number-columns-spanned="2">
            <text:p text:style-name="P251">說明：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照片三</text:p>
          </table:table-cell>
          <table:covered-table-cell/>
          <table:table-cell table:style-name="TableCell255" table:number-columns-spanned="2">
            <text:p text:style-name="P256">照片四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說明：</text:p>
          </table:table-cell>
          <table:covered-table-cell/>
          <table:table-cell table:style-name="TableCell260" table:number-columns-spanned="2">
            <text:p text:style-name="P261">說明：</text:p>
          </table:table-cell>
          <table:covered-table-cell/>
        </table:table-row>
      </table:table>
      <text:p text:style-name="P262"><text:span text:style-name="T263">備註：本表格填寫請勿超過二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0.291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start" fo:margin-bottom="0.0833in" fo:line-height="100%" fo:margin-left="0.3333in">
        <style:tab-stops/>
      </style:paragraph-properties>
      <style:text-properties style:font-name="標楷體" style:font-name-asian="標楷體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line-height="100%"/>
      <style:text-properties style:font-name="Arial"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complex="F" style:letter-kerning="true" fo:font-size="12pt" style:font-size-asian="12pt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Times New Roman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77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3</text:p>
      </style:footer>
    </style:master-page>
    <style:master-page style:name="MP1" style:page-layout-name="PL1">
      <style:footer>
        <text:p text:style-name="頁尾"><text:span text:style-name="T177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紫娟</dc:creator>
    <meta:creation-date>2023-04-24T06:09:00Z</meta:creation-date>
    <dc:date>2023-04-24T06:09:00Z</dc:date>
    <meta:print-date>2023-04-18T09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4" meta:row-count="4" meta:non-whitespace-character-count="575"/>
  </office:meta>
</office:document-meta>
</file>