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margin-top="0in" fo:margin-bottom="0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vertical-align="auto" fo:margin-top="0.1666in"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style:snap-to-layout-grid="false" fo:text-align="justify" fo:margin-top="0in" fo:margin-bottom="0in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7" style:parent-style-name="內文" style:family="paragraph">
      <style:paragraph-properties style:snap-to-layout-grid="false" fo:margin-top="0in" fo:margin-bottom="0in" fo:line-height="0.3472in" fo:text-indent="0.3888in"/>
    </style:style>
    <style:style style:name="T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1" style:parent-style-name="內文" style:family="paragraph">
      <style:paragraph-properties style:snap-to-layout-grid="false" fo:margin-top="0in" fo:margin-bottom="0in" fo:line-height="0.3472in" fo:text-indent="0.3888in"/>
    </style:style>
    <style:style style:name="T2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3" style:parent-style-name="內文" style:family="paragraph">
      <style:paragraph-properties style:snap-to-layout-grid="false" fo:margin-top="0in" fo:margin-bottom="0in" fo:line-height="0.3472in" fo:text-indent="0.3888in"/>
    </style:style>
    <style:style style:name="T2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5" style:parent-style-name="內文" style:family="paragraph">
      <style:paragraph-properties style:snap-to-layout-grid="false" fo:margin-top="0in" fo:margin-bottom="0in" fo:line-height="0.3472in" fo:text-indent="0.3888in"/>
    </style:style>
    <style:style style:name="T2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7" style:parent-style-name="內文" style:family="paragraph">
      <style:paragraph-properties style:snap-to-layout-grid="false" fo:margin-top="0.125in" fo:margin-bottom="0.125in" fo:line-height="0.3472in" fo:text-indent="0.3888in"/>
    </style:style>
    <style:style style:name="T2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fo:widows="2" fo:orphans="2" fo:margin-top="0in" fo:margin-bottom="0in" fo:line-height="0.3472in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4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0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style:snap-to-layout-grid="false" fo:text-align="justify" fo:margin-top="0in" fo:margin-bottom="0in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4" style:parent-style-name="內文" style:family="paragraph">
      <style:paragraph-properties style:snap-to-layout-grid="false" fo:text-align="justify" fo:margin-top="0in" fo:margin-bottom="0in" fo:line-height="0.3472in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style:snap-to-layout-grid="false" fo:text-align="justify" fo:margin-top="0in" fo:margin-bottom="0in" fo:line-height="0.3472in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P66" style:parent-style-name="內文" style:family="paragraph">
      <style:paragraph-properties style:snap-to-layout-grid="false" fo:text-align="justify" fo:margin-top="0in" fo:margin-bottom="0in" fo:line-height="0.3472in"/>
    </style:style>
    <style:style style:name="T6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P71" style:parent-style-name="內文" style:family="paragraph">
      <style:paragraph-properties style:snap-to-layout-grid="false" fo:text-align="justify" fo:margin-top="0in" fo:margin-bottom="0in" fo:line-height="0.3472in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P81" style:parent-style-name="內文" style:family="paragraph">
      <style:paragraph-properties style:snap-to-layout-grid="false" fo:text-align="justify" fo:margin-top="0in" fo:margin-bottom="0in" fo:line-height="0.3472in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P96" style:parent-style-name="內文" style:family="paragraph">
      <style:paragraph-properties style:snap-to-layout-grid="false" fo:text-align="justify" fo:margin-top="0in" fo:margin-bottom="0in" fo:line-height="0.3472in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P105" style:parent-style-name="內文" style:family="paragraph">
      <style:paragraph-properties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09" style:parent-style-name="內文" style:family="paragraph">
      <style:paragraph-properties style:snap-to-layout-grid="false" fo:text-align="justify" fo:margin-top="0in" fo:margin-bottom="0in" fo:line-height="0.3472in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11" style:parent-style-name="內文" style:family="paragraph">
      <style:paragraph-properties style:snap-to-layout-grid="false" fo:text-align="justify" fo:margin-top="0in" fo:margin-bottom="0in" fo:line-height="0.3472in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P114" style:parent-style-name="內文" style:family="paragraph">
      <style:paragraph-properties style:snap-to-layout-grid="false" fo:text-align="justify" fo:margin-top="0in" fo:margin-bottom="0in" fo:line-height="0.3472in" fo:margin-left="0.6881in" fo:text-indent="-0.688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P118" style:parent-style-name="內文" style:family="paragraph">
      <style:paragraph-properties style:snap-to-layout-grid="false" fo:text-align="justify" fo:margin-top="0in" fo:margin-bottom="0in" fo:line-height="0.3472in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0" style:parent-style-name="內文" style:family="paragraph">
      <style:paragraph-properties style:snap-to-layout-grid="false" fo:text-align="justify" fo:margin-top="0in" fo:margin-bottom="0in" fo:line-height="0.3472in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P128" style:parent-style-name="內文" style:family="paragraph">
      <style:paragraph-properties style:snap-to-layout-grid="false" fo:text-align="justify" fo:margin-top="0in" fo:margin-bottom="0in" fo:line-height="0.3472in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2" style:parent-style-name="內文" style:family="paragraph">
      <style:paragraph-properties style:snap-to-layout-grid="false" fo:text-align="justify" fo:margin-top="0in" fo:margin-bottom="0in" fo:line-height="0.3472in" fo:text-indent="0.3888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top="0in" fo:margin-bottom="0in" fo:line-height="0.2777in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fo:margin-top="0in" fo:margin-bottom="0in" fo:line-height="0.2777in" fo:text-indent="0.2916in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P144" style:parent-style-name="內文" style:family="paragraph">
      <style:paragraph-properties style:snap-to-layout-grid="false" fo:margin-top="0in" fo:margin-bottom="0in" fo:line-height="0.3472in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top="0in" fo:margin-bottom="0in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break-before="page" style:snap-to-layout-grid="false" fo:text-align="center" style:vertical-align="auto" fo:margin-top="0in" fo:margin-bottom="0in" fo:line-height="0.2777in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8" style:parent-style-name="內文" style:family="paragraph">
      <style:paragraph-properties fo:text-align="center" style:vertical-align="auto" fo:margin-top="0.125in" fo:margin-bottom="0in" fo:line-height="0.25in" fo:margin-right="-0.0361in">
        <style:tab-stops>
          <style:tab-stop style:type="left" style:position="5.3159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87" style:family="table-column">
      <style:table-column-properties style:column-width="0.9069in" style:use-optimal-column-width="false"/>
    </style:style>
    <style:style style:name="TableColumn188" style:family="table-column">
      <style:table-column-properties style:column-width="2.4465in" style:use-optimal-column-width="false"/>
    </style:style>
    <style:style style:name="TableColumn189" style:family="table-column">
      <style:table-column-properties style:column-width="0.7791in" style:use-optimal-column-width="false"/>
    </style:style>
    <style:style style:name="TableColumn190" style:family="table-column">
      <style:table-column-properties style:column-width="0.3965in" style:use-optimal-column-width="false"/>
    </style:style>
    <style:style style:name="TableColumn191" style:family="table-column">
      <style:table-column-properties style:column-width="0.5888in" style:use-optimal-column-width="false"/>
    </style:style>
    <style:style style:name="TableColumn192" style:family="table-column">
      <style:table-column-properties style:column-width="1.6472in" style:use-optimal-column-width="false"/>
    </style:style>
    <style:style style:name="Table186" style:family="table">
      <style:table-properties style:width="6.7652in" style:rel-width="100%" fo:margin-left="0.075in" table:align="left"/>
    </style:style>
    <style:style style:name="TableRow193" style:family="table-row">
      <style:table-row-properties style:row-height="0.476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vertical-align="auto" fo:margin-top="0in" fo:margin-bottom="0in" fo:line-height="100%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style:vertical-align="auto" fo:margin-top="0in" fo:margin-bottom="0in" fo:line-height="100%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P200" style:parent-style-name="內文" style:family="paragraph">
      <style:paragraph-properties fo:text-align="justify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01" style:family="table-row">
      <style:table-row-properties style:row-height="0.412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vertical-align="auto" fo:margin-top="0in" fo:margin-bottom="0in" fo:line-height="100%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vertical-align="auto" fo:margin-top="0in" fo:margin-bottom="0in" fo:line-height="0.2777in" fo:margin-right="1in"/>
    </style:style>
    <style:style style:name="T21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P214" style:parent-style-name="內文" style:family="paragraph">
      <style:paragraph-properties style:vertical-align="auto" fo:margin-top="0in" fo:margin-bottom="0in" fo:line-height="0.2777in"/>
    </style:style>
    <style:style style:name="T21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1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1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1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1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margin-top="0in" fo:margin-bottom="0in" fo:line-height="100%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25" style:family="table-row">
      <style:table-row-properties style:row-height="0.472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vertical-align="auto" fo:margin-top="0in" fo:margin-bottom="0in" fo:line-height="100%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margin-top="0in" fo:margin-bottom="0in" fo:line-height="100%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36" style:family="table-row">
      <style:table-row-properties style:row-height="0.4083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auto" fo:margin-top="0in" fo:margin-bottom="0in" fo:line-height="100%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42" style:family="table-row">
      <style:table-row-properties style:row-height="0.3826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auto" fo:margin-top="0in" fo:margin-bottom="0in" fo:line-height="100%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49" style:family="table-row">
      <style:table-row-properties style:min-row-height="3.403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margin-top="0in" fo:margin-bottom="0in" fo:line-height="100%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vertical-align="auto" fo:margin-top="0in" fo:margin-bottom="0.125in" fo:line-height="100%"/>
    </style:style>
    <style:style style:name="T255" style:parent-style-name="預設段落字型" style:family="text">
      <style:text-properties style:font-name="新細明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P263" style:parent-style-name="內文" style:family="paragraph">
      <style:paragraph-properties style:vertical-align="auto" fo:margin-top="0in" fo:margin-bottom="0in" fo:line-height="100%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P271" style:parent-style-name="內文" style:family="paragraph">
      <style:paragraph-properties style:vertical-align="auto" fo:margin-top="0in" fo:margin-bottom="0.075in" fo:line-height="100%"/>
      <style:text-properties style:font-name="標楷體" style:font-name-asian="標楷體" style:letter-kerning="false" style:font-size-complex="12pt"/>
    </style:style>
    <style:style style:name="P272" style:parent-style-name="內文" style:family="paragraph">
      <style:paragraph-properties style:vertical-align="auto" fo:margin-top="0in" fo:margin-bottom="0.075in" fo:line-height="0.25in"/>
    </style:style>
    <style:style style:name="T273" style:parent-style-name="預設段落字型" style:family="text">
      <style:text-properties style:font-name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letter-kerning="false" fo:font-size="8pt" style:font-size-asian="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 fo:font-size="8pt" style:font-size-asian="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letter-kerning="false" fo:font-size="8pt" style:font-size-asian="8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81" style:parent-style-name="內文" style:family="paragraph">
      <style:paragraph-properties style:vertical-align="auto" fo:margin-top="0in" fo:margin-bottom="0in" fo:line-height="0.25in"/>
    </style:style>
    <style:style style:name="T282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28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92" style:parent-style-name="內文" style:family="paragraph">
      <style:paragraph-properties style:vertical-align="auto" fo:margin-top="0in" fo:margin-bottom="0in" fo:line-height="0.25in"/>
    </style:style>
    <style:style style:name="T2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4" style:parent-style-name="預設段落字型" style:family="text">
      <style:text-properties style:font-name="標楷體" style:font-name-asian="標楷體" style:letter-kerning="false" fo:font-size="6pt" style:font-size-asian="6pt" style:font-size-complex="6pt"/>
    </style:style>
    <style:style style:name="T2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98" style:parent-style-name="內文" style:family="paragraph">
      <style:paragraph-properties style:vertical-align="auto" fo:margin-top="0in" fo:margin-bottom="0.125in" fo:line-height="0.25in"/>
    </style:style>
    <style:style style:name="T299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3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1" style:parent-style-name="預設段落字型" style:family="text">
      <style:text-properties style:font-name="標楷體" style:font-name-asian="標楷體" style:letter-kerning="false" fo:font-size="6pt" style:font-size-asian="6pt" style:font-size-complex="6pt"/>
    </style:style>
    <style:style style:name="T3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07" style:parent-style-name="內文" style:family="paragraph">
      <style:paragraph-properties style:vertical-align="auto" fo:margin-top="0in" fo:margin-bottom="0in" fo:line-height="0.3611in"/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Wingdings" style:letter-kerning="false" style:font-size-complex="12pt"/>
    </style:style>
    <style:style style:name="P315" style:parent-style-name="內文" style:family="paragraph">
      <style:paragraph-properties style:vertical-align="auto" fo:margin-top="0in" fo:margin-bottom="0in" fo:line-height="0.3611in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Wingdings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P324" style:parent-style-name="內文" style:family="paragraph">
      <style:paragraph-properties style:vertical-align="auto" fo:margin-top="0in" fo:margin-bottom="0in" fo:line-height="0.3611in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5083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 fo:margin-top="0in" fo:margin-bottom="0in" fo:line-height="100%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P337" style:parent-style-name="內文" style:family="paragraph">
      <style:paragraph-properties fo:text-align="justify" style:vertical-align="auto" fo:margin-top="0in" fo:margin-bottom="0in" fo:line-height="100%" fo:margin-left="0.1965in">
        <style:tab-stops>
          <style:tab-stop style:type="left" style:position="2.7201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344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48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P351" style:parent-style-name="內文" style:family="paragraph">
      <style:paragraph-properties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P354" style:parent-style-name="內文" style:family="paragraph">
      <style:paragraph-properties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P359" style:parent-style-name="內文" style:family="paragraph">
      <style:paragraph-properties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2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3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4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5" style:parent-style-name="超連結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67" style:parent-style-name="內文" style:family="paragraph">
      <style:paragraph-properties fo:widows="2" fo:orphans="2" fo:break-before="page" style:snap-to-layout-grid="false" fo:text-align="center" style:vertical-align="auto" fo:line-height="150%"/>
    </style:style>
    <style:style style:name="T3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78" style:family="table-column">
      <style:table-column-properties style:column-width="1.2798in" style:use-optimal-column-width="false"/>
    </style:style>
    <style:style style:name="TableColumn379" style:family="table-column">
      <style:table-column-properties style:column-width="2.2604in" style:use-optimal-column-width="false"/>
    </style:style>
    <style:style style:name="TableColumn380" style:family="table-column">
      <style:table-column-properties style:column-width="0.9027in" style:use-optimal-column-width="false"/>
    </style:style>
    <style:style style:name="TableColumn381" style:family="table-column">
      <style:table-column-properties style:column-width="1.4527in" style:use-optimal-column-width="false"/>
    </style:style>
    <style:style style:name="Table377" style:family="table">
      <style:table-properties style:width="5.8958in" fo:margin-left="0in" table:align="center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8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88" style:family="table-row">
      <style:table-row-properties style:min-row-height="0.236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9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394" style:family="table-row">
      <style:table-row-properties style:min-row-height="0.166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39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00" style:family="table-row">
      <style:table-row-properties style:min-row-height="0.2361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margin-top="0in" fo:margin-bottom="0in" fo:line-height="100%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Wingdings 2" style:font-name-asian="Wingdings 2" style:font-name-complex="Wingdings 2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widows="2" fo:orphans="2" fo:margin-top="0in" fo:margin-bottom="0in" fo:line-height="100%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 style:min-row-height="0.236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36" style:family="table-row">
      <style:table-row-properties style:min-row-height="0.9444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P439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42" style:family="table-row">
      <style:table-row-properties style:min-row-height="1.765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P445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4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5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58" style:family="table-row">
      <style:table-row-properties style:min-row-height="0.7222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margin-top="0in" fo:margin-bottom="0in" fo:line-height="100%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68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69" style:parent-style-name="內文" style:family="paragraph">
      <style:paragraph-properties fo:widows="2" fo:orphans="2" fo:margin-top="0in" fo:margin-bottom="0in" fo:line-height="100%"/>
    </style:style>
    <style:style style:name="T47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7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7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7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7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7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olumn480" style:family="table-column">
      <style:table-column-properties style:column-width="3.4208in" style:use-optimal-column-width="false"/>
    </style:style>
    <style:style style:name="TableColumn481" style:family="table-column">
      <style:table-column-properties style:column-width="3.3444in" style:use-optimal-column-width="false"/>
    </style:style>
    <style:style style:name="Table479" style:family="table">
      <style:table-properties style:width="6.7652in" style:rel-width="100%" fo:margin-left="0in" table:align="center"/>
    </style:style>
    <style:style style:name="TableRow482" style:family="table-row">
      <style:table-row-properties style:min-row-height="1.7062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8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8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8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8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8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49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93" style:family="table-row">
      <style:table-row-properties style:min-row-height="0.5791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498" style:family="table-row">
      <style:table-row-properties style:min-row-height="0.859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0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0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0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0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0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0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10" style:family="table-row">
      <style:table-row-properties style:min-row-height="0.4173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15" style:family="table-row">
      <style:table-row-properties style:min-row-height="1.5736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1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1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2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2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2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2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26" style:family="table-row">
      <style:table-row-properties style:min-row-height="0.4166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3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 style:letter-kerning="false" style:font-size-complex="12pt"/>
    </style:style>
    <style:style style:name="P532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P533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34" style:parent-style-name="內文" style:family="paragraph">
      <style:paragraph-properties fo:widows="2" fo:orphans="2" fo:margin-top="0in" fo:margin-bottom="0in" fo:line-height="100%"/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808080" style:letter-kerning="false" fo:font-size="10pt" style:font-size-asian="10pt" style:font-size-complex="12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808080" style:letter-kerning="false" fo:font-size="10pt" style:font-size-asian="10pt" style:font-size-complex="12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808080" style:letter-kerning="false" fo:font-size="10pt" style:font-size-asian="10pt" style:font-size-complex="12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808080" style:letter-kerning="false" fo:font-size="10pt" style:font-size-asian="10pt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808080" style:letter-kerning="false" fo:font-size="10pt" style:font-size-asian="10pt" style:font-size-complex="12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808080" style:letter-kerning="false" fo:font-size="10pt" style:font-size-asian="10pt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808080" style:letter-kerning="false" fo:font-size="10pt" style:font-size-asian="10pt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808080" style:letter-kerning="false" fo:font-size="10pt" style:font-size-asian="10pt" style:font-size-complex="12pt"/>
    </style:style>
    <style:style style:name="TableColumn545" style:family="table-column">
      <style:table-column-properties style:column-width="1.1784in" style:use-optimal-column-width="false"/>
    </style:style>
    <style:style style:name="TableColumn546" style:family="table-column">
      <style:table-column-properties style:column-width="1.4763in" style:use-optimal-column-width="false"/>
    </style:style>
    <style:style style:name="TableColumn547" style:family="table-column">
      <style:table-column-properties style:column-width="0.9861in" style:use-optimal-column-width="false"/>
    </style:style>
    <style:style style:name="TableColumn548" style:family="table-column">
      <style:table-column-properties style:column-width="0.6888in" style:use-optimal-column-width="false"/>
    </style:style>
    <style:style style:name="TableColumn549" style:family="table-column">
      <style:table-column-properties style:column-width="2.4354in" style:use-optimal-column-width="false"/>
    </style:style>
    <style:style style:name="Table544" style:family="table">
      <style:table-properties style:width="6.7652in" style:rel-width="100%" fo:margin-left="0in" table:align="center"/>
    </style:style>
    <style:style style:name="TableRow550" style:family="table-row">
      <style:table-row-properties style:min-row-height="0.025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59" style:family="table-row">
      <style:table-row-properties style:min-row-height="0.025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68" style:family="table-row">
      <style:table-row-properties style:min-row-height="0.025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73" style:family="table-row">
      <style:table-row-properties style:min-row-height="0.0826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576" style:family="table-row">
      <style:table-row-properties style:min-row-height="5.3847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7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8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8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8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8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584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/>
    </style:style>
    <style:style style:name="P585" style:parent-style-name="內文" style:family="paragraph">
      <style:paragraph-properties fo:widows="2" fo:orphans="2" fo:text-align="center" fo:margin-top="0in" fo:margin-bottom="0in" fo:line-height="100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86" style:parent-style-name="內文" style:family="paragraph">
      <style:paragraph-properties fo:widows="2" fo:orphans="2" fo:text-align="center" fo:margin-top="0in" fo:margin-bottom="0in" fo:line-height="100%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808080" style:letter-kerning="false" fo:font-size="11pt" style:font-size-asian="11pt" style:font-size-complex="12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808080" style:letter-kerning="false" fo:font-size="11pt" style:font-size-asian="11pt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808080" style:letter-kerning="false" fo:font-size="11pt" style:font-size-asian="11pt" style:font-size-complex="12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808080" style:letter-kerning="false" fo:font-size="11pt" style:font-size-asian="11pt" style:font-size-complex="12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808080" style:letter-kerning="false" fo:font-size="11pt" style:font-size-asian="11pt" style:font-size-complex="12pt"/>
    </style:style>
    <style:style style:name="P593" style:parent-style-name="內文" style:family="paragraph">
      <style:paragraph-properties fo:widows="2" fo:orphans="2" fo:margin-top="0in" fo:margin-bottom="0in" fo:line-height="100%"/>
    </style:style>
    <style:style style:name="T5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95" style:parent-style-name="內文" style:family="paragraph">
      <style:paragraph-properties fo:widows="2" fo:orphans="2" fo:margin-top="0in" fo:margin-bottom="0in" fo:line-height="100%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letter-kerning="false" style:font-size-complex="12pt"/>
    </style:style>
    <style:style style:name="T6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letter-kerning="false" style:font-size-complex="12pt"/>
    </style:style>
    <style:style style:name="P61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11" style:parent-style-name="內文" style:family="paragraph">
      <style:paragraph-properties fo:widows="2" fo:orphans="2" fo:margin-top="0in" fo:margin-bottom="0in" fo:line-height="100%"/>
    </style:style>
    <style:style style:name="T6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16" style:family="table-column">
      <style:table-column-properties style:column-width="0.3215in" style:use-optimal-column-width="false"/>
    </style:style>
    <style:style style:name="TableColumn617" style:family="table-column">
      <style:table-column-properties style:column-width="4.4694in" style:use-optimal-column-width="false"/>
    </style:style>
    <style:style style:name="TableColumn618" style:family="table-column">
      <style:table-column-properties style:column-width="0.375in" style:use-optimal-column-width="false"/>
    </style:style>
    <style:style style:name="TableColumn619" style:family="table-column">
      <style:table-column-properties style:column-width="0.375in" style:use-optimal-column-width="false"/>
    </style:style>
    <style:style style:name="TableColumn620" style:family="table-column">
      <style:table-column-properties style:column-width="0.375in" style:use-optimal-column-width="false"/>
    </style:style>
    <style:style style:name="TableColumn621" style:family="table-column">
      <style:table-column-properties style:column-width="0.375in" style:use-optimal-column-width="false"/>
    </style:style>
    <style:style style:name="TableColumn622" style:family="table-column">
      <style:table-column-properties style:column-width="0.3756in" style:use-optimal-column-width="false"/>
    </style:style>
    <style:style style:name="Table615" style:family="table">
      <style:table-properties style:width="6.6666in" fo:margin-left="0.0944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3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4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4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4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4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4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4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5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5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5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5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5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65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03" style:parent-style-name="內文" style:family="paragraph">
      <style:paragraph-properties fo:widows="2" fo:orphans="2" fo:margin-top="0in" fo:margin-bottom="0in" fo:line-height="100%"/>
    </style:style>
    <style:style style:name="T7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706" style:family="table-column">
      <style:table-column-properties style:column-width="0.3229in" style:use-optimal-column-width="false"/>
    </style:style>
    <style:style style:name="TableColumn707" style:family="table-column">
      <style:table-column-properties style:column-width="4.468in" style:use-optimal-column-width="false"/>
    </style:style>
    <style:style style:name="TableColumn708" style:family="table-column">
      <style:table-column-properties style:column-width="0.375in" style:use-optimal-column-width="false"/>
    </style:style>
    <style:style style:name="TableColumn709" style:family="table-column">
      <style:table-column-properties style:column-width="0.375in" style:use-optimal-column-width="false"/>
    </style:style>
    <style:style style:name="TableColumn710" style:family="table-column">
      <style:table-column-properties style:column-width="0.375in" style:use-optimal-column-width="false"/>
    </style:style>
    <style:style style:name="TableColumn711" style:family="table-column">
      <style:table-column-properties style:column-width="0.375in" style:use-optimal-column-width="false"/>
    </style:style>
    <style:style style:name="TableColumn712" style:family="table-column">
      <style:table-column-properties style:column-width="0.3756in" style:use-optimal-column-width="false"/>
    </style:style>
    <style:style style:name="Table705" style:family="table">
      <style:table-properties style:width="6.6666in" fo:margin-left="0.0944in" table:align="left"/>
    </style:style>
    <style:style style:name="TableRow713" style:family="table-row">
      <style:table-row-properties style:min-row-height="0.5555in" style:use-optimal-row-height="false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728" style:family="table-row">
      <style:table-row-properties style:min-row-height="0.5416in" style:use-optimal-row-height="false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758" style:parent-style-name="內文" style:family="paragraph">
      <style:paragraph-properties fo:widows="2" fo:orphans="2" fo:margin-top="0in" fo:margin-bottom="0in" fo:line-height="100%"/>
    </style:style>
    <style:style style:name="T7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761" style:family="table-column">
      <style:table-column-properties style:column-width="0.3222in" style:use-optimal-column-width="false"/>
    </style:style>
    <style:style style:name="TableColumn762" style:family="table-column">
      <style:table-column-properties style:column-width="4.4451in" style:use-optimal-column-width="false"/>
    </style:style>
    <style:style style:name="TableColumn763" style:family="table-column">
      <style:table-column-properties style:column-width="0.3798in" style:use-optimal-column-width="false"/>
    </style:style>
    <style:style style:name="TableColumn764" style:family="table-column">
      <style:table-column-properties style:column-width="0.3798in" style:use-optimal-column-width="false"/>
    </style:style>
    <style:style style:name="TableColumn765" style:family="table-column">
      <style:table-column-properties style:column-width="0.3798in" style:use-optimal-column-width="false"/>
    </style:style>
    <style:style style:name="TableColumn766" style:family="table-column">
      <style:table-column-properties style:column-width="0.3798in" style:use-optimal-column-width="false"/>
    </style:style>
    <style:style style:name="TableColumn767" style:family="table-column">
      <style:table-column-properties style:column-width="0.3798in" style:use-optimal-column-width="false"/>
    </style:style>
    <style:style style:name="Table760" style:family="table">
      <style:table-properties style:width="6.6666in" fo:margin-left="0.0944in" table:align="left"/>
    </style:style>
    <style:style style:name="TableRow768" style:family="table-row">
      <style:table-row-properties style:min-row-height="0.5416in" style:use-optimal-row-height="false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783" style:family="table-row">
      <style:table-row-properties style:min-row-height="0.5416in" style:use-optimal-row-height="false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margin-top="0in" fo:margin-bottom="0in" fo:line-height="100%"/>
      <style:text-properties style:font-name="標楷體" style:font-name-asian="標楷體"/>
    </style:style>
    <style:style style:name="P813" style:parent-style-name="內文" style:family="paragraph">
      <style:paragraph-properties fo:widows="2" fo:orphans="2" fo:margin-top="0in" fo:margin-bottom="0in" fo:line-height="100%"/>
    </style:style>
    <style:style style:name="T8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15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816" style:parent-style-name="預設段落字型" style:family="text">
      <style:text-properties style:font-name="標楷體" style:font-name-asian="標楷體" style:letter-kerning="false" style:font-size-complex="12pt"/>
    </style:style>
    <style:style style:name="T817" style:parent-style-name="預設段落字型" style:family="text">
      <style:text-properties style:font-name="標楷體" style:font-name-asian="標楷體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letter-kerning="false" style:font-size-complex="12pt"/>
    </style:style>
    <style:style style:name="P81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style:font-size-complex="12pt"/>
    </style:style>
    <style:style style:name="P820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3"><text:s/></text:span><text:span text:style-name="T4">子計畫</text:span><text:span text:style-name="T5">6--</text:span><text:span text:style-name="T6">111</text:span><text:span text:style-name="T7">上半年及</text:span><text:span text:style-name="T8">111</text:span><text:span text:style-name="T9">學年度</text:span><text:span text:style-name="T10">[</text:span><text:span text:style-name="T11">山海筆耕</text:span><text:span text:style-name="T12">]</text:span></text:p>
      <text:p text:style-name="P13"><text:span text:style-name="T14">原住民族文學創作人才培訓實施計畫</text:span></text:p>
      <text:p text:style-name="P15"><text:span text:style-name="T16">壹、計畫依據：</text:span></text:p>
      <text:p text:style-name="P17"><text:span text:style-name="T18">一、原住民族教育法第</text:span><text:span text:style-name="T19">19</text:span><text:span text:style-name="T20">條。</text:span></text:p>
      <text:p text:style-name="P21"><text:span text:style-name="T22">二、教育部十二年國民基本教育領域課程綱要。</text:span></text:p>
      <text:p text:style-name="P23"><text:span text:style-name="T24">三、臺南市原住民族教育方案。</text:span></text:p>
      <text:p text:style-name="P25"><text:span text:style-name="T26">四、臺南市推動族群主流化政策實施綱領。</text:span></text:p>
      <text:p text:style-name="P27"><text:span text:style-name="T28">五、</text:span><text:span text:style-name="T29">臺南市政府教育局原住民族教育資源中心</text:span><text:span text:style-name="T30">111</text:span><text:span text:style-name="T31">年度計畫。</text:span></text:p>
      <text:p text:style-name="P32"><text:span text:style-name="T33">貳、計畫目的：</text:span></text:p>
      <text:p text:style-name="P34"><text:s/>一、推廣原住民族文學，鼓勵原住民族文學寫作風氣。</text:p>
      <text:p text:style-name="P35"><text:span text:style-name="T36"><text:s/></text:span><text:span text:style-name="T37">二、發掘和培植原住民族文學人才，增進對原住民族文學欣賞的廣度與深度。</text:span></text:p>
      <text:p text:style-name="P38"><text:span text:style-name="T39">參、辦理單位：</text:span></text:p>
      <text:p text:style-name="P40"><text:span text:style-name="T41">指導單位</text:span><text:span text:style-name="T42">：</text:span><text:span text:style-name="T43">教育部國民及學前教育署</text:span></text:p>
      <text:p text:style-name="P44"><text:span text:style-name="T45">主辦單位</text:span><text:span text:style-name="T46">：</text:span><text:span text:style-name="T47">臺南市政府教育局原住民族教育資源中心</text:span></text:p>
      <text:p text:style-name="P48">協辦單位<text:s/>：國立臺灣文學館</text:p>
      <text:p text:style-name="P49"><text:span text:style-name="T50"><text:s text:c="11"/></text:span><text:span text:style-name="T51">臺南市立民德國中</text:span></text:p>
      <text:p text:style-name="P52"><text:span text:style-name="T53">肆、實施對象及人數：</text:span></text:p>
      <text:p text:style-name="P54"><text:span text:style-name="T55"><text:s text:c="4"/></text:span><text:span text:style-name="T56">一、對象：以本市市立高級中等以下學校師生為主要對象。</text:span></text:p>
      <text:p text:style-name="P57"><text:span text:style-name="T58"><text:s text:c="4"/></text:span><text:span text:style-name="T59">二、人數：預計</text:span><text:span text:style-name="T60">7</text:span><text:span text:style-name="T61">梯次，每梯次</text:span><text:span text:style-name="T62">40</text:span><text:span text:style-name="T63">位師生，共計約</text:span><text:span text:style-name="T64">280</text:span><text:span text:style-name="T65">位學生。</text:span></text:p>
      <text:p text:style-name="P66"><text:span text:style-name="T67"><text:s text:c="8"/>(</text:span><text:span text:style-name="T68">依報名先後順序錄取，額滿為止</text:span><text:span text:style-name="T69">)</text:span><text:span text:style-name="T70">。</text:span></text:p>
      <text:p text:style-name="P71"><text:span text:style-name="T72">伍、活動日期：</text:span><text:span text:style-name="T73">112</text:span><text:span text:style-name="T74">年</text:span><text:span text:style-name="T75">3</text:span><text:span text:style-name="T76">月至</text:span><text:span text:style-name="T77">112</text:span><text:span text:style-name="T78">年</text:span><text:span text:style-name="T79">5</text:span><text:span text:style-name="T80">月，</text:span></text:p>
      <text:p text:style-name="P81"><text:span text:style-name="T82"><text:s text:c="14"/></text:span><text:span text:style-name="T83">週四上午場</text:span><text:span text:style-name="T84">9</text:span><text:span text:style-name="T85">：</text:span><text:span text:style-name="T86">00-11</text:span><text:span text:style-name="T87">：</text:span><text:span text:style-name="T88">00</text:span><text:span text:style-name="T89">、下午場</text:span><text:span text:style-name="T90">13</text:span><text:span text:style-name="T91">：</text:span><text:span text:style-name="T92">30-15</text:span><text:span text:style-name="T93">：</text:span><text:span text:style-name="T94">30</text:span><text:span text:style-name="T95">。</text:span></text:p>
      <text:p text:style-name="P96"><text:span text:style-name="T97">陸、申請日期：</text:span><text:span text:style-name="T98">即日起至</text:span><text:span text:style-name="T99">112</text:span><text:span text:style-name="T100">年</text:span><text:span text:style-name="T101">3</text:span><text:span text:style-name="T102">月</text:span><text:span text:style-name="T103">13</text:span><text:span text:style-name="T104">日止。</text:span></text:p>
      <text:p text:style-name="P105"><text:span text:style-name="T106">柒、活動地點：</text:span><text:span text:style-name="T107">國立臺灣文學館</text:span><text:span text:style-name="T108"><text:s/></text:span></text:p>
      <text:p text:style-name="P109"><text:span text:style-name="T110">捌、實施方式及課程內容：</text:span></text:p>
      <text:p text:style-name="P111"><text:span text:style-name="T112"><text:s text:c="4"/></text:span><text:span text:style-name="T113">一、實施方式：文學館參訪、作家講座、闖關、實作、心得分享、綜合座談。</text:span></text:p>
      <text:p text:style-name="P114"><text:span text:style-name="T115"><text:s text:c="4"/></text:span><text:span text:style-name="T116">二、課程內容：原住民族文學內涵、認識原住民族作家、文學創作練習、體驗原住民族</text:span><text:soft-page-break/><text:span text:style-name="T117">文學的別樣風格與色彩。</text:span></text:p>
      <text:p text:style-name="P118"><text:span text:style-name="T119">玖、參與學校成果報告：</text:span></text:p>
      <text:p text:style-name="P120"><text:span text:style-name="T121"><text:s text:c="2"/></text:span><text:span text:style-name="T122"><text:s/></text:span><text:span text:style-name="T123">計畫成果報告書格式檢附電子檔，請各學校老師協助學生撰寫「臺南市原住民族教育資源中心學習心得感想」</text:span><text:span text:style-name="T124">(300-500</text:span><text:span text:style-name="T125">字</text:span><text:span text:style-name="T126">)</text:span><text:span text:style-name="T127">，並置入成果報告中。設計活動回饋問卷，透過問卷資料統計分析學習成效及活動滿意度，據以作為下次辦理之參酌，鼓勵師生踴躍撰寫文稿，作品擇優編輯成冊，並鼓勵參加文學獎競賽。</text:span></text:p>
      <text:p text:style-name="P128"><text:span text:style-name="T129">拾、</text:span><text:span text:style-name="T130">經費來源</text:span><text:span text:style-name="T131">：</text:span></text:p>
      <text:p text:style-name="P132">教育部國民及學前教育署補助。</text:p>
      <text:p text:style-name="P133"><text:span text:style-name="T134">拾壹、</text:span><text:span text:style-name="T135">預期效益：</text:span></text:p>
      <text:p text:style-name="P136"><text:span text:style-name="T137"><text:s/></text:span><text:span text:style-name="T138">一、能參與原住民族文學創作，增進文學欣賞及寫作風氣。</text:span></text:p>
      <text:p text:style-name="P139"><text:span text:style-name="T140"><text:s/></text:span><text:span text:style-name="T141">二、能增進對原住民族文學</text:span><text:span text:style-name="T142">素養</text:span><text:span text:style-name="T143">的廣度與深度。</text:span></text:p>
      <text:p text:style-name="P144"><text:span text:style-name="T145">拾貳、獎勵：</text:span><text:span text:style-name="T146">本案活動之辦理學校，依「臺南市立高級中等以下學校教職員獎懲案件作業規定」辦理獎勵，本局業務承辦人視辦理成果簽核。</text:span></text:p>
      <text:p text:style-name="P147"><text:span text:style-name="T148">拾參、</text:span><text:span text:style-name="T149">本計畫經臺南市政府教育局核准後實施，修正時亦同。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pan text:style-name="T168">111</text:span><text:span text:style-name="T169">學年度第</text:span><text:span text:style-name="T170">2</text:span><text:span text:style-name="T171">學期</text:span><text:span text:style-name="T172"><text:s/>[</text:span><text:span text:style-name="T173">山海筆耕</text:span><text:span text:style-name="T174">]</text:span><text:span text:style-name="T175">原住民族文學創作人才培訓</text:span><text:span text:style-name="T176"><text:s text:c="11"/></text:span><text:span text:style-name="T177">申請表</text:span></text:p>
      <text:p text:style-name="P178"><text:span text:style-name="T179">申請日期：</text:span><text:span text:style-name="T180"><text:s text:c="6"/></text:span><text:span text:style-name="T181">年</text:span><text:span text:style-name="T182"><text:s text:c="5"/></text:span><text:span text:style-name="T183">月</text:span><text:span text:style-name="T184"><text:s text:c="5"/></text:span><text:span text:style-name="T185">日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學校名稱</text:span></text:p>
          </table:table-cell>
          <table:table-cell table:style-name="TableCell197" table:number-columns-spanned="5">
            <text:p text:style-name="P198"><text:span text:style-name="T199"><text:s text:c="31"/></text:span></text:p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班級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預定人數</text:span></text:p>
          </table:table-cell>
          <table:table-cell table:style-name="TableCell210" table:number-columns-spanned="2">
            <text:p text:style-name="P211"><text:span text:style-name="T212"><text:s text:c="11"/></text:span><text:span text:style-name="T213">人</text:span></text:p>
            <text:p text:style-name="P214"><text:span text:style-name="T215">(</text:span><text:span text:style-name="T216">為維護上課品質，至多</text:span><text:span text:style-name="T217">40</text:span><text:span text:style-name="T218">人</text:span><text:span text:style-name="T219">)</text:span></text:p>
          </table:table-cell>
          <table:covered-table-cell/>
          <table:table-cell table:style-name="TableCell220" table:number-columns-spanned="2">
            <text:p text:style-name="P221"><text:span text:style-name="T222">帶隊老師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手機</text:span>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<text:span text:style-name="T233">聯絡電話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聯絡住址</text:span>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E-mail</text:span><text:span text:style-name="T246">：</text:span>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活動日期</text:span></text:p>
          </table:table-cell>
          <table:table-cell table:style-name="TableCell253" table:number-columns-spanned="5">
            <text:p text:style-name="P254"><text:span text:style-name="T255">☆</text:span><text:span text:style-name="T256">活動日期選擇</text:span><text:span text:style-name="T257"><text:s/>(</text:span><text:span text:style-name="T258">週四上午場</text:span><text:span text:style-name="T259">9:00-11:00</text:span><text:span text:style-name="T260">、下午場</text:span><text:span text:style-name="T261">13:30-15:30)</text:span><text:span text:style-name="T262">，</text:span></text:p>
            <text:p text:style-name="P263"><text:span text:style-name="T264">週四上午場：</text:span><text:span text:style-name="T265">3/16 , 3/23 ,<text:s/></text:span><text:span text:style-name="T266">4/27</text:span><text:span text:style-name="T267"><text:s/>,</text:span><text:span text:style-name="T268"><text:s/>5/4</text:span><text:span text:style-name="T269"><text:s/>, 5/11</text:span><text:span text:style-name="T270">。</text:span></text:p>
            <text:p text:style-name="P271">週四下午場：3/16 , 4/27。</text:p>
            <text:p text:style-name="P272"><text:span text:style-name="T273"><text:s/>✽</text:span><text:span text:style-name="T274">其中</text:span><text:span text:style-name="T275">2</text:span><text:span text:style-name="T276">場次為原住民作家講座</text:span><text:span text:style-name="T277">(</text:span><text:span text:style-name="T278">請參考附件二</text:span><text:span text:style-name="T279">)</text:span><text:span text:style-name="T280">:</text:span></text:p>
            <text:p text:style-name="P281"><text:span text:style-name="T282">4/27</text:span><text:span text:style-name="T283">上午</text:span><text:span text:style-name="T284"><text:s/></text:span><text:span text:style-name="T285">沙力浪</text:span><text:span text:style-name="T286">.</text:span><text:span text:style-name="T287">達岌斯菲萊藍</text:span><text:span text:style-name="T288">.</text:span><text:span text:style-name="T289">伊斯立端</text:span><text:span text:style-name="T290">(</text:span><text:span text:style-name="T291">Salizan.Takisvilainan.llistuan) <text:s text:c="12"/></text:span></text:p>
            <text:p text:style-name="P292"><text:span text:style-name="T293"><text:s text:c="9"/></text:span><text:span text:style-name="T294"><text:s/></text:span><text:span text:style-name="T295">漢名趙聰義</text:span><text:span text:style-name="T296">/</text:span><text:span text:style-name="T297">布農族</text:span></text:p>
            <text:p text:style-name="P298"><text:span text:style-name="T299">5/4</text:span><text:span text:style-name="T300"><text:s/></text:span><text:span text:style-name="T301"><text:s/></text:span><text:span text:style-name="T302">上午</text:span><text:span text:style-name="T303"><text:s/></text:span><text:span text:style-name="T304">達德拉凡．伊苞</text:span><text:span text:style-name="T305">(Dadelavan Ibau) /</text:span><text:span text:style-name="T306">排灣族</text:span></text:p>
            <text:p text:style-name="P307"><text:span text:style-name="T308">第一順位：</text:span><text:span text:style-name="T309">日期</text:span><text:span text:style-name="T310"><text:s text:c="15"/></text:span><text:span text:style-name="T311">上午</text:span><text:span text:style-name="T312"><text:s/>/<text:s/></text:span><text:span text:style-name="T313">下午</text:span><text:span text:style-name="T314"></text:span></text:p>
            <text:p text:style-name="P315"><text:span text:style-name="T316">第二順位：</text:span><text:span text:style-name="T317">日期</text:span><text:span text:style-name="T318"><text:s text:c="15"/></text:span><text:span text:style-name="T319">上午</text:span><text:span text:style-name="T320"><text:s/>/<text:s/></text:span><text:span text:style-name="T321">下午</text:span><text:span text:style-name="T322"></text:span><text:span text:style-name="T323"><text:s/></text:span></text:p>
            <text:p text:style-name="P324"><text:span text:style-name="T325">第三順位：</text:span><text:span text:style-name="T326">日期</text:span><text:span text:style-name="T327"><text:s text:c="15"/></text:span><text:span text:style-name="T328">上午</text:span><text:span text:style-name="T329"><text:s/>/<text:s/></text:span><text:span text:style-name="T330"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中心核定時間</text:span>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</table:table>
      <text:p text:style-name="P337"><text:span text:style-name="T338">申請人：</text:span><text:span text:style-name="T339"><text:s text:c="16"/></text:span><text:span text:style-name="T340">處室主任：</text:span><text:span text:style-name="T341"><text:s/></text:span><text:span text:style-name="T342"><text:s text:c="15"/></text:span><text:span text:style-name="T343">校長：</text:span></text:p>
      <text:p text:style-name="P344"/>
      <text:p text:style-name="P345"/>
      <text:p text:style-name="P346"><text:span text:style-name="T347">備註：</text:span></text:p>
      <text:p text:style-name="P348"><text:span text:style-name="T349">1.</text:span><text:span text:style-name="T350">依傳真順序，採先報先核准，額滿為止。</text:span></text:p>
      <text:p text:style-name="P351"><text:span text:style-name="T352">2.</text:span><text:span text:style-name="T353">參訪日期依照學校所填志願由原民中心排定。</text:span></text:p>
      <text:p text:style-name="P354"><text:span text:style-name="T355">3.</text:span><text:span text:style-name="T356">相關事項如有疑問請洽電話：</text:span><text:span text:style-name="T357">(06)2906584#13</text:span><text:span text:style-name="T358">葛組長。</text:span></text:p>
      <text:p text:style-name="P359"><text:span text:style-name="T360">4.</text:span><text:span text:style-name="T361">申請表格請自行下載，填具申請表後，</text:span><text:a xlink:href="mailto:請掃描為PDF寄至kary0419@tn.edu.tw" office:target-frame-name="_top" xlink:show="replace"><text:span text:style-name="T362">請掃描為</text:span><text:span text:style-name="T363">PDF</text:span><text:span text:style-name="T364">寄至</text:span><text:span text:style-name="T365">kary0419@tn.edu.tw</text:span></text:a><text:span text:style-name="T366">。</text:span></text:p>
      <text:soft-page-break/>
      <text:p text:style-name="P367"><text:span text:style-name="T368"><text:s/></text:span><text:span text:style-name="T369">111</text:span><text:span text:style-name="T370">學年度第</text:span><text:span text:style-name="T371">2</text:span><text:span text:style-name="T372">學期</text:span><text:span text:style-name="T373">[</text:span><text:span text:style-name="T374">山海筆耕</text:span><text:span text:style-name="T375">]</text:span><text:span text:style-name="T376">原住民族文學創作人才培訓實施計畫成果報告書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3">
            <text:p text:style-name="P386"/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學校網址</text:p>
          </table:table-cell>
          <table:table-cell table:style-name="TableCell391" table:number-columns-spanned="3">
            <text:p text:style-name="P392"/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帶隊負責人</text:p>
          </table:table-cell>
          <table:table-cell table:style-name="TableCell397" table:number-columns-spanned="3">
            <text:p text:style-name="P398"/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活動地點</text:p>
          </table:table-cell>
          <table:table-cell table:style-name="TableCell403" table:number-columns-spanned="3">
            <text:p text:style-name="P404">國立臺灣文學館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活動時間</text:p>
          </table:table-cell>
          <table:table-cell table:style-name="TableCell408">
            <text:p text:style-name="P409"><text:s text:c="7"/>月<text:s text:c="5"/>日</text:p>
          </table:table-cell>
          <table:table-cell table:style-name="TableCell410" table:number-columns-spanned="2">
            <text:p text:style-name="P411"><text:span text:style-name="T412"><text:s/></text:span><text:span text:style-name="T413"></text:span><text:span text:style-name="T414"><text:s text:c="2"/>9</text:span><text:span text:style-name="T415">：</text:span><text:span text:style-name="T416">00 ~11</text:span><text:span text:style-name="T417">：</text:span><text:span text:style-name="T418">00</text:span></text:p>
            <text:p text:style-name="P419"><text:span text:style-name="T420"><text:s/></text:span><text:span text:style-name="T421"></text:span><text:span text:style-name="T422"><text:s/>13</text:span><text:span text:style-name="T423">：</text:span><text:span text:style-name="T424">30 ~15</text:span><text:span text:style-name="T425">：</text:span><text:span text:style-name="T426">30</text:span></text:p>
          </table:table-cell>
          <table:covered-table-cell/>
        </table:table-row>
        <table:table-row table:style-name="TableRow427">
          <table:table-cell table:style-name="TableCell428">
            <text:p text:style-name="P429">參與人數</text:p>
          </table:table-cell>
          <table:table-cell table:style-name="TableCell430">
            <text:p text:style-name="P431">學生( <text:s text:c="2"/>)人；教師( <text:s text:c="2"/>)人</text:p>
          </table:table-cell>
          <table:table-cell table:style-name="TableCell432">
            <text:p text:style-name="P433">參加年級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參與課程內容</text:p>
            <text:p text:style-name="P439">(條列式列出)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成果描述</text:p>
            <text:p text:style-name="P445">(校方心得)</text:p>
          </table:table-cell>
          <table:table-cell table:style-name="TableCell446" table:number-columns-spanned="3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建議</text:p>
          </table:table-cell>
          <table:table-cell table:style-name="TableCell461" table:number-columns-spanned="3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  <table:covered-table-cell/>
          <table:covered-table-cell/>
        </table:table-row>
      </table:table>
      <text:p text:style-name="P468"/>
      <text:p text:style-name="P469"><text:span text:style-name="T470">__________________________________(</text:span><text:span text:style-name="T471">學校名稱</text:span><text:span text:style-name="T472">)</text:span><text:span text:style-name="T473">成果照片</text:span></text:p>
      <text:p text:style-name="P474">請在下列表格貼入6~8張照片，並簡單寫上說明。</text:p>
      <text:p text:style-name="P475">活動地點：國立臺灣文學館</text:p>
      <text:p text:style-name="P476">活動時間：<text:s text:c="4"/>年<text:s text:c="6"/>月<text:s text:c="7"/>日</text:p>
      <text:p text:style-name="P477">活動對象：</text:p>
      <text:p text:style-name="P478">請貼入6~8張照片，並簡述照片內容。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說明：</text:p>
          </table:table-cell>
          <table:table-cell table:style-name="TableCell496">
            <text:p text:style-name="P497">說明</text:p>
          </table:table-cell>
        </table:table-row>
        <table:table-row table:style-name="TableRow498"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說明</text:p>
          </table:table-cell>
          <table:table-cell table:style-name="TableCell513">
            <text:p text:style-name="P514">說明</text:p>
          </table:table-cell>
        </table:table-row>
        <table:table-row table:style-name="TableRow515">
          <table:table-cell table:style-name="TableCell516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說明</text:p>
          </table:table-cell>
          <table:table-cell table:style-name="TableCell529">
            <text:p text:style-name="P530">說明</text:p>
          </table:table-cell>
        </table:table-row>
      </table:table>
      <text:p text:style-name="P531"><text:s/></text:p>
      <text:p text:style-name="P532"/>
      <text:p text:style-name="P533">______________________________(學校名稱)學習心得感想</text:p>
      <text:p text:style-name="P534"><text:span text:style-name="T535"><text:s text:c="31"/></text:span><text:span text:style-name="T536">(</text:span><text:span text:style-name="T537">學生心得感想每班</text:span><text:span text:style-name="T538">3~5</text:span><text:span text:style-name="T539">份，每人至少</text:span><text:span text:style-name="T540">300~500</text:span><text:span text:style-name="T541">字</text:span><text:span text:style-name="T542">)</text:span><text:span text:style-name="T543">。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學校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姓名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活動時間</text:p>
          </table:table-cell>
          <table:table-cell table:style-name="TableCell562">
            <text:p text:style-name="P563"><text:s/>年<text:s text:c="3"/>月<text:s text:c="3"/>日</text:p>
          </table:table-cell>
          <table:table-cell table:style-name="TableCell564">
            <text:p text:style-name="P565">活動地點</text:p>
          </table:table-cell>
          <table:table-cell table:style-name="TableCell566" table:number-columns-spanned="2">
            <text:p text:style-name="P567">國立臺灣文學館</text:p>
          </table:table-cell>
          <table:covered-table-cell/>
        </table:table-row>
        <table:table-row table:style-name="TableRow568">
          <table:table-cell table:style-name="TableCell569">
            <text:p text:style-name="P570">參與課程名稱</text:p>
          </table:table-cell>
          <table:table-cell table:style-name="TableCell571" table:number-columns-spanned="4">
            <text:p text:style-name="P572">[山海筆耕]原住民族文學創作人才培訓實施計畫<text:s text:c="10"/>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5">
            <text:p text:style-name="P575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/>
            <text:p text:style-name="P579"/>
            <text:p text:style-name="P580"/>
            <text:p text:style-name="P581"/>
            <text:p text:style-name="P582"/>
          </table:table-cell>
          <table:covered-table-cell/>
          <table:covered-table-cell/>
          <table:covered-table-cell/>
          <table:covered-table-cell/>
        </table:table-row>
      </table:table>
      <text:p text:style-name="P583"/>
      <text:p text:style-name="P584"/>
      <text:p text:style-name="P585">111學年度第2學期[山海筆耕]原住民族文學創作人才培訓</text:p>
      <text:p text:style-name="P586"><text:span text:style-name="T587">教師滿意度問卷</text:span><text:span text:style-name="T588">(</text:span><text:span text:style-name="T589">每師</text:span><text:span text:style-name="T590">1</text:span><text:span text:style-name="T591">份</text:span><text:span text:style-name="T592">)</text:span></text:p>
      <text:p text:style-name="P593"><text:span text:style-name="T594"><text:s text:c="42"/></text:span></text:p>
      <text:p text:style-name="P595"><text:span text:style-name="T596">◎</text:span><text:span text:style-name="T597">填表時間：</text:span><text:span text:style-name="T598"><text:s text:c="4"/></text:span><text:span text:style-name="T599">年</text:span><text:span text:style-name="T600"><text:s text:c="3"/></text:span><text:span text:style-name="T601">月</text:span><text:span text:style-name="T602"><text:s text:c="4"/></text:span><text:span text:style-name="T603">日</text:span><text:span text:style-name="T604"><text:s text:c="7"/></text:span><text:span text:style-name="T605">性別：</text:span><text:span text:style-name="T606"><text:s text:c="2"/>□</text:span><text:span text:style-name="T607">男性</text:span><text:span text:style-name="T608"><text:s text:c="2"/>□</text:span><text:span text:style-name="T609">女性</text:span></text:p>
      <text:p text:style-name="P610">在校(任職)年資：<text:s text:c="2"/>□5年以下<text:s text:c="3"/>□6-10年<text:s text:c="3"/>□11-15年<text:s text:c="2"/>□16-20年<text:s text:c="2"/>□21年以上</text:p>
      <text:p text:style-name="P611"><text:span text:style-name="T612">第一部分：</text:span><text:span text:style-name="T613"><text:s/></text:span><text:span text:style-name="T614">展場空間環境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很</text:p>
            <text:p text:style-name="P630">滿</text:p>
            <text:p text:style-name="P631">意</text:p>
            <text:p text:style-name="P632"/>
            <text:p text:style-name="P633">5</text:p>
          </table:table-cell>
          <table:table-cell table:style-name="TableCell634">
            <text:p text:style-name="P635">滿</text:p>
            <text:p text:style-name="P636"/>
            <text:p text:style-name="P637">意</text:p>
            <text:p text:style-name="P638"/>
            <text:p text:style-name="P639">4</text:p>
          </table:table-cell>
          <table:table-cell table:style-name="TableCell640">
            <text:p text:style-name="P641">尚</text:p>
            <text:p text:style-name="P642"/>
            <text:p text:style-name="P643">可</text:p>
            <text:p text:style-name="P644"/>
            <text:p text:style-name="P645">3</text:p>
          </table:table-cell>
          <table:table-cell table:style-name="TableCell646">
            <text:p text:style-name="P647">不</text:p>
            <text:p text:style-name="P648">滿</text:p>
            <text:p text:style-name="P649">意</text:p>
            <text:p text:style-name="P650"/>
            <text:p text:style-name="P651">2</text:p>
          </table:table-cell>
          <table:table-cell table:style-name="TableCell652">
            <text:p text:style-name="P653">很</text:p>
            <text:p text:style-name="P654">不</text:p>
            <text:p text:style-name="P655">滿</text:p>
            <text:p text:style-name="P656">意</text:p>
            <text:p text:style-name="P657">1</text:p>
          </table:table-cell>
        </table:table-row>
        <table:table-row table:style-name="TableRow658">
          <table:table-cell table:style-name="TableCell659">
            <text:p text:style-name="P660">1.</text:p>
          </table:table-cell>
          <table:table-cell table:style-name="TableCell661">
            <text:p text:style-name="P662">活動標示及簡介清楚。</text:p>
          </table:table-cell>
          <table:table-cell table:style-name="TableCell663">
            <text:p text:style-name="P664">□</text:p>
          </table:table-cell>
          <table:table-cell table:style-name="TableCell665">
            <text:p text:style-name="P666">□</text:p>
          </table:table-cell>
          <table:table-cell table:style-name="TableCell667">
            <text:p text:style-name="P668">□</text:p>
          </table:table-cell>
          <table:table-cell table:style-name="TableCell669">
            <text:p text:style-name="P670">□</text:p>
          </table:table-cell>
          <table:table-cell table:style-name="TableCell671">
            <text:p text:style-name="P672">□</text:p>
          </table:table-cell>
        </table:table-row>
        <table:table-row table:style-name="TableRow673">
          <table:table-cell table:style-name="TableCell674">
            <text:p text:style-name="P675">2.</text:p>
          </table:table-cell>
          <table:table-cell table:style-name="TableCell676">
            <text:p text:style-name="P677">解說動線安排適宜</text:p>
          </table:table-cell>
          <table:table-cell table:style-name="TableCell678">
            <text:p text:style-name="P679">□</text:p>
          </table:table-cell>
          <table:table-cell table:style-name="TableCell680">
            <text:p text:style-name="P681">□</text:p>
          </table:table-cell>
          <table:table-cell table:style-name="TableCell682">
            <text:p text:style-name="P683">□</text:p>
          </table:table-cell>
          <table:table-cell table:style-name="TableCell684">
            <text:p text:style-name="P685">□</text:p>
          </table:table-cell>
          <table:table-cell table:style-name="TableCell686">
            <text:p text:style-name="P687">□</text:p>
          </table:table-cell>
        </table:table-row>
        <table:table-row table:style-name="TableRow688">
          <table:table-cell table:style-name="TableCell689">
            <text:p text:style-name="P690">3.</text:p>
          </table:table-cell>
          <table:table-cell table:style-name="TableCell691">
            <text:p text:style-name="P692">整體而言，我對該活動的空間環境配置感到滿意</text:p>
          </table:table-cell>
          <table:table-cell table:style-name="TableCell693">
            <text:p text:style-name="P694">□</text:p>
          </table:table-cell>
          <table:table-cell table:style-name="TableCell695">
            <text:p text:style-name="P696">□</text:p>
          </table:table-cell>
          <table:table-cell table:style-name="TableCell697">
            <text:p text:style-name="P698">□</text:p>
          </table:table-cell>
          <table:table-cell table:style-name="TableCell699">
            <text:p text:style-name="P700">□</text:p>
          </table:table-cell>
          <table:table-cell table:style-name="TableCell701">
            <text:p text:style-name="P702">□</text:p>
          </table:table-cell>
        </table:table-row>
      </table:table>
      <text:p text:style-name="P703"><text:span text:style-name="T704">第二部分：專業素質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>研習活動課程解說人員能提供良好專業知識與技能。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  <table:table-cell table:style-name="TableCell722">
            <text:p text:style-name="P723">□</text:p>
          </table:table-cell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</table:table-row>
        <table:table-row table:style-name="TableRow728">
          <table:table-cell table:style-name="TableCell729">
            <text:p text:style-name="P730">2.</text:p>
          </table:table-cell>
          <table:table-cell table:style-name="TableCell731">
            <text:p text:style-name="P732">當問題無法解決時，研習活動課程解說人員會提供相關訊息給被服務人員。</text:p>
          </table:table-cell>
          <table:table-cell table:style-name="TableCell733">
            <text:p text:style-name="P734">□</text:p>
          </table:table-cell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</table:table-row>
        <table:table-row table:style-name="TableRow743">
          <table:table-cell table:style-name="TableCell744">
            <text:p text:style-name="P745">3.</text:p>
          </table:table-cell>
          <table:table-cell table:style-name="TableCell746">
            <text:p text:style-name="P747">整體而言，我對研習活動課程解說專業素質感到滿意度</text:p>
          </table:table-cell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</table:table-row>
      </table:table>
      <text:p text:style-name="P758"><text:span text:style-name="T759">第三部分：服務態度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P772">工作人員擁有高度服務熱忱、用語溫和親切有禮、願意傾聽、會耐心地反覆解釋或答覆問題</text:p>
          </table:table-cell>
          <table:table-cell table:style-name="TableCell773">
            <text:p text:style-name="P774">□</text:p>
          </table:table-cell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</table:table-row>
        <table:table-row table:style-name="TableRow783">
          <table:table-cell table:style-name="TableCell784">
            <text:p text:style-name="P785">2.</text:p>
          </table:table-cell>
          <table:table-cell table:style-name="TableCell786">
            <text:p text:style-name="P787">工作人員對於學校的需求能主動追踪及解決問題。</text:p>
          </table:table-cell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  <table:table-cell table:style-name="TableCell796">
            <text:p text:style-name="P797">□</text:p>
          </table:table-cell>
        </table:table-row>
        <table:table-row table:style-name="TableRow798">
          <table:table-cell table:style-name="TableCell799">
            <text:p text:style-name="P800">3.</text:p>
          </table:table-cell>
          <table:table-cell table:style-name="TableCell801">
            <text:p text:style-name="P802">整體而言，我對工作人員服務態度感到滿意的程度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</table:table-row>
      </table:table>
      <text:p text:style-name="P813"><text:span text:style-name="T814">其它：意見填寫</text:span><text:span text:style-name="T815"><text:s/></text:span><text:span text:style-name="T816">(</text:span><text:span text:style-name="T817">您對於該活動中心有何具體建議，請提供。</text:span><text:span text:style-name="T818">)</text:span></text:p>
      <text:p text:style-name="P819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416in" fo:margin-bottom="0.0416in" fo:line-height="115%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6.01667in" svg:y="-0.01667in" svg:width="0.64167in" svg:height="0.31667in" style:rel-width="scale" style:rel-height="scale"><draw:text-box><text:p text:style-name="P2">附件一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王俊傑</dc:creator>
    <meta:creation-date>2023-02-18T02:23:00Z</meta:creation-date>
    <dc:date>2023-02-18T02:24:00Z</dc:date>
    <meta:print-date>2023-01-13T07:04:00Z</meta:print-date>
    <meta:template xlink:href="Normal" xlink:type="simple"/>
    <meta:editing-cycles>2</meta:editing-cycles>
    <meta:editing-duration>PT120S</meta:editing-duration>
    <meta:document-statistic meta:page-count="7" meta:paragraph-count="6" meta:word-count="492" meta:character-count="3291" meta:row-count="23" meta:non-whitespace-character-count="2805"/>
  </office:meta>
</office:document-meta>
</file>