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in" fo:margin-bottom="0in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" style:parent-style-name="內文" style:family="paragraph">
      <style:paragraph-properties style:snap-to-layout-grid="false" fo:margin-top="0in" fo:margin-bottom="0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style:snap-to-layout-grid="false" fo:margin-top="0in" fo:margin-bottom="0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內文" style:family="paragraph">
      <style:paragraph-properties style:snap-to-layout-grid="false" fo:margin-top="0in" fo:margin-bottom="0in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" style:parent-style-name="內文" style:family="paragraph">
      <style:paragraph-properties style:snap-to-layout-grid="false" fo:margin-top="0in" fo:margin-bottom="0in" fo:line-height="0.3472in" fo:text-indent="0.3888in"/>
    </style:style>
    <style:style style:name="T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7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margin-top="0in" fo:margin-bottom="0in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9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snap-to-layout-grid="false" fo:text-align="justify" fo:margin-top="0in" fo:margin-bottom="0in" fo:line-height="0.3472in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style:snap-to-layout-grid="false" fo:text-align="justify"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style:snap-to-layout-grid="false" fo:text-align="justify" fo:margin-top="0in" fo:margin-bottom="0in" fo:line-height="0.3472in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77" style:parent-style-name="內文" style:family="paragraph">
      <style:paragraph-properties style:snap-to-layout-grid="false" fo:text-align="justify" fo:margin-top="0in" fo:margin-bottom="0in" fo:line-height="0.3472in"/>
    </style:style>
    <style:style style:name="T7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snap-to-layout-grid="false" fo:text-align="justify" fo:margin-top="0in" fo:margin-bottom="0in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top="0in" fo:margin-bottom="0in" fo:line-height="0.3472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style:snap-to-layout-grid="false" fo:text-align="justify" fo:margin-top="0in" fo:margin-bottom="0in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top="0in" fo:margin-bottom="0in"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7" style:parent-style-name="內文" style:family="paragraph">
      <style:paragraph-properties style:snap-to-layout-grid="false" fo:text-align="justify" fo:margin-top="0in" fo:margin-bottom="0in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snap-to-layout-grid="false" fo:text-align="justify" fo:margin-top="0in" fo:margin-bottom="0in"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0" style:parent-style-name="內文" style:family="paragraph">
      <style:paragraph-properties style:snap-to-layout-grid="false" fo:text-align="justify" fo:margin-top="0in" fo:margin-bottom="0in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style:snap-to-layout-grid="false" fo:text-align="justify" fo:margin-top="0in" fo:margin-bottom="0in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text-align="justify" fo:margin-top="0in" fo:margin-bottom="0in" fo:line-height="0.3472in" fo:text-indent="0.3888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top="0in" fo:margin-bottom="0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margin-top="0in" fo:margin-bottom="0in" fo:line-height="0.2777in" fo:text-indent="0.291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top="0in" fo:margin-bottom="0in" fo:line-height="0.2777in" fo:text-indent="0.291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in" fo:margin-bottom="0in" fo:line-height="0.2777in" fo:text-indent="0.291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top="0in" fo:margin-bottom="0in"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top="0in" fo:margin-bottom="0in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in" fo:margin-bottom="0in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6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/>
    </style:style>
    <style:style style:name="P178" style:parent-style-name="內文" style:family="paragraph">
      <style:paragraph-properties fo:break-before="page" style:snap-to-layout-grid="false" fo:text-align="center" style:vertical-align="auto" fo:margin-top="0in" fo:margin-bottom="0in" fo:line-height="100%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0" style:parent-style-name="內文" style:family="paragraph">
      <style:paragraph-properties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99" style:family="table-column">
      <style:table-column-properties style:column-width="1.3125in" style:use-optimal-column-width="false"/>
    </style:style>
    <style:style style:name="TableColumn200" style:family="table-column">
      <style:table-column-properties style:column-width="2.0388in" style:use-optimal-column-width="false"/>
    </style:style>
    <style:style style:name="TableColumn201" style:family="table-column">
      <style:table-column-properties style:column-width="0.7784in" style:use-optimal-column-width="false"/>
    </style:style>
    <style:style style:name="TableColumn202" style:family="table-column">
      <style:table-column-properties style:column-width="0.3965in" style:use-optimal-column-width="false"/>
    </style:style>
    <style:style style:name="TableColumn203" style:family="table-column">
      <style:table-column-properties style:column-width="0.5881in" style:use-optimal-column-width="false"/>
    </style:style>
    <style:style style:name="TableColumn204" style:family="table-column">
      <style:table-column-properties style:column-width="1.6465in" style:use-optimal-column-width="false"/>
    </style:style>
    <style:style style:name="Table198" style:family="table">
      <style:table-properties style:width="6.7611in" style:rel-width="100%" fo:margin-left="0.075in" table:align="left"/>
    </style:style>
    <style:style style:name="TableRow205" style:family="table-row">
      <style:table-row-properties style:row-height="0.551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margin-top="0in" fo:margin-bottom="0in" fo:line-height="100%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 fo:margin-top="0in" fo:margin-bottom="0in" fo:line-height="100%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ableRow212" style:family="table-row">
      <style:table-row-properties style:row-height="0.551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margin-top="0in" fo:margin-bottom="0in" fo:line-height="100%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margin-top="0in" fo:margin-bottom="0in" fo:line-height="100%" fo:margin-right="0.3333in"/>
    </style:style>
    <style:style style:name="T2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style:vertical-align="auto" fo:margin-top="0in" fo:margin-bottom="0in" fo:line-height="100%"/>
    </style:style>
    <style:style style:name="T2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margin-top="0in" fo:margin-bottom="0in" fo:line-height="100%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6" style:family="table-row">
      <style:table-row-properties style:row-height="0.472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margin-top="0in" fo:margin-bottom="0in" fo:line-height="100%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margin-top="0in" fo:margin-bottom="0in" fo:line-height="100%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row-height="0.472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fo:margin-top="0in" fo:margin-bottom="0in" fo:line-height="100%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margin-top="0in" fo:margin-bottom="0in" fo:line-height="100%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60" style:family="table-row">
      <style:table-row-properties style:min-row-height="2.848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margin-top="0in" fo:margin-bottom="0in" fo:line-height="100%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vertical-align="auto" fo:margin-top="0in" fo:margin-bottom="0.125in" fo:line-height="0.2777in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style:vertical-align="auto" fo:margin-top="0in" fo:margin-bottom="0in" fo:line-height="0.3055in"/>
    </style:style>
    <style:style style:name="T2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vertical-align="auto" fo:margin-top="0in" fo:margin-bottom="0.125in" fo:line-height="0.3055in"/>
    </style:style>
    <style:style style:name="T28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style:vertical-align="auto" fo:margin-top="0in" fo:margin-bottom="0.125in" fo:line-height="0.3333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vertical-align="auto" fo:margin-top="0in" fo:margin-bottom="0.125in" fo:line-height="0.3333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vertical-align="auto" fo:margin-top="0in" fo:margin-bottom="0.125in" fo:line-height="0.3333in"/>
      <style:text-properties style:font-name="標楷體" style:font-name-asian="標楷體" style:font-size-complex="12pt"/>
    </style:style>
    <style:style style:name="TableRow291" style:family="table-row">
      <style:table-row-properties style:min-row-height="0.417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margin-top="0in" fo:margin-bottom="0in" fo:line-height="100%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paragraph-properties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03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P314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27" style:parent-style-name="內文" style:family="paragraph">
      <style:paragraph-properties fo:widows="2" fo:orphans="2" fo:break-before="page" style:snap-to-layout-grid="false" fo:text-align="center" style:vertical-align="auto"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2.2604in" style:use-optimal-column-width="false"/>
    </style:style>
    <style:style style:name="TableColumn343" style:family="table-column">
      <style:table-column-properties style:column-width="0.9027in" style:use-optimal-column-width="false"/>
    </style:style>
    <style:style style:name="TableColumn344" style:family="table-column">
      <style:table-column-properties style:column-width="1.4527in" style:use-optimal-column-width="false"/>
    </style:style>
    <style:style style:name="Table340" style:family="table">
      <style:table-properties style:width="5.8958in" fo:margin-left="0in" table:align="center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57" style:family="table-row">
      <style:table-row-properties style:min-row-height="0.166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margin-top="0in" fo:margin-bottom="0in" fo:line-height="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margin-top="0in" fo:margin-bottom="0in" fo:line-height="100%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97" style:family="table-row">
      <style:table-row-properties style:min-row-height="0.9444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40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03" style:family="table-row">
      <style:table-row-properties style:min-row-height="1.76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406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21" style:family="table-row">
      <style:table-row-properties style:min-row-height="0.722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0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31" style:parent-style-name="內文" style:family="paragraph">
      <style:paragraph-properties fo:widows="2" fo:orphans="2" fo:margin-top="0in" fo:margin-bottom="0in" fo:line-height="100%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olumn442" style:family="table-column">
      <style:table-column-properties style:column-width="3.4187in" style:use-optimal-column-width="false"/>
    </style:style>
    <style:style style:name="TableColumn443" style:family="table-column">
      <style:table-column-properties style:column-width="3.3423in" style:use-optimal-column-width="false"/>
    </style:style>
    <style:style style:name="Table441" style:family="table">
      <style:table-properties style:width="6.7611in" style:rel-width="100%" fo:margin-left="0in" table:align="center"/>
    </style:style>
    <style:style style:name="TableRow444" style:family="table-row">
      <style:table-row-properties style:min-row-height="1.7062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56" style:family="table-row">
      <style:table-row-properties style:min-row-height="0.579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61" style:family="table-row">
      <style:table-row-properties style:min-row-height="0.85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72" style:family="table-row">
      <style:table-row-properties style:min-row-height="0.417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77" style:family="table-row">
      <style:table-row-properties style:min-row-height="1.5736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88" style:family="table-row">
      <style:table-row-properties style:min-row-height="0.416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fo:widows="2" fo:orphans="2" fo:margin-top="0in" fo:margin-bottom="0in" fo:line-height="100%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02" style:family="table-column">
      <style:table-column-properties style:column-width="1.375in" style:use-optimal-column-width="false"/>
    </style:style>
    <style:style style:name="TableColumn503" style:family="table-column">
      <style:table-column-properties style:column-width="1.2784in" style:use-optimal-column-width="false"/>
    </style:style>
    <style:style style:name="TableColumn504" style:family="table-column">
      <style:table-column-properties style:column-width="0.9854in" style:use-optimal-column-width="false"/>
    </style:style>
    <style:style style:name="TableColumn505" style:family="table-column">
      <style:table-column-properties style:column-width="0.6881in" style:use-optimal-column-width="false"/>
    </style:style>
    <style:style style:name="TableColumn506" style:family="table-column">
      <style:table-column-properties style:column-width="2.434in" style:use-optimal-column-width="false"/>
    </style:style>
    <style:style style:name="Table501" style:family="table">
      <style:table-properties style:width="6.7611in" style:rel-width="100%" fo:margin-left="0in" table:align="center"/>
    </style:style>
    <style:style style:name="TableRow507" style:family="table-row">
      <style:table-row-properties style:min-row-height="0.02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16" style:family="table-row">
      <style:table-row-properties style:min-row-height="0.02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25" style:family="table-row">
      <style:table-row-properties style:min-row-height="0.02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30" style:family="table-row">
      <style:table-row-properties style:min-row-height="0.082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33" style:family="table-row">
      <style:table-row-properties style:min-row-height="0.020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61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/>
    </style:style>
    <style:style style:name="P562" style:parent-style-name="內文" style:family="paragraph">
      <style:paragraph-properties fo:widows="2" fo:orphans="2" fo:text-align="center" fo:margin-top="0in" fo:margin-bottom="0in" fo:line-height="100%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75" style:parent-style-name="內文" style:family="paragraph">
      <style:paragraph-properties fo:widows="2" fo:orphans="2" fo:margin-top="0in" fo:margin-bottom="0in" fo:line-height="100%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7" style:parent-style-name="內文" style:family="paragraph">
      <style:paragraph-properties fo:widows="2" fo:orphans="2" fo:margin-top="0in" fo:margin-bottom="0in" fo:line-height="100%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93" style:parent-style-name="內文" style:family="paragraph">
      <style:paragraph-properties fo:widows="2" fo:orphans="2" fo:margin-top="0in" fo:margin-bottom="0in" fo:line-height="100%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98" style:family="table-column">
      <style:table-column-properties style:column-width="0.3215in" style:use-optimal-column-width="false"/>
    </style:style>
    <style:style style:name="TableColumn599" style:family="table-column">
      <style:table-column-properties style:column-width="4.4694in" style:use-optimal-column-width="false"/>
    </style:style>
    <style:style style:name="TableColumn600" style:family="table-column">
      <style:table-column-properties style:column-width="0.375in" style:use-optimal-column-width="false"/>
    </style:style>
    <style:style style:name="TableColumn601" style:family="table-column">
      <style:table-column-properties style:column-width="0.375in" style:use-optimal-column-width="false"/>
    </style:style>
    <style:style style:name="TableColumn602" style:family="table-column">
      <style:table-column-properties style:column-width="0.375in" style:use-optimal-column-width="false"/>
    </style:style>
    <style:style style:name="TableColumn603" style:family="table-column">
      <style:table-column-properties style:column-width="0.375in" style:use-optimal-column-width="false"/>
    </style:style>
    <style:style style:name="TableColumn604" style:family="table-column">
      <style:table-column-properties style:column-width="0.3756in" style:use-optimal-column-width="false"/>
    </style:style>
    <style:style style:name="Table597" style:family="table">
      <style:table-properties style:width="6.6666in" fo:margin-left="0.0944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85" style:parent-style-name="內文" style:family="paragraph">
      <style:paragraph-properties fo:widows="2" fo:orphans="2" fo:margin-top="0in" fo:margin-bottom="0in" fo:line-height="100%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88" style:family="table-column">
      <style:table-column-properties style:column-width="0.3229in" style:use-optimal-column-width="false"/>
    </style:style>
    <style:style style:name="TableColumn689" style:family="table-column">
      <style:table-column-properties style:column-width="4.468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6in" style:use-optimal-column-width="false"/>
    </style:style>
    <style:style style:name="Table687" style:family="table">
      <style:table-properties style:width="6.6666in" fo:margin-left="0.0944in" table:align="left"/>
    </style:style>
    <style:style style:name="TableRow695" style:family="table-row">
      <style:table-row-properties style:min-row-height="0.5555in"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15" style:family="table-row">
      <style:table-row-properties style:min-row-height="0.5416in"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50" style:parent-style-name="內文" style:family="paragraph">
      <style:paragraph-properties fo:widows="2" fo:orphans="2" fo:margin-top="0in" fo:margin-bottom="0in" fo:line-height="100%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53" style:family="table-column">
      <style:table-column-properties style:column-width="0.3222in" style:use-optimal-column-width="false"/>
    </style:style>
    <style:style style:name="TableColumn754" style:family="table-column">
      <style:table-column-properties style:column-width="4.4451in" style:use-optimal-column-width="false"/>
    </style:style>
    <style:style style:name="TableColumn755" style:family="table-column">
      <style:table-column-properties style:column-width="0.3798in" style:use-optimal-column-width="false"/>
    </style:style>
    <style:style style:name="TableColumn756" style:family="table-column">
      <style:table-column-properties style:column-width="0.3798in" style:use-optimal-column-width="false"/>
    </style:style>
    <style:style style:name="TableColumn757" style:family="table-column">
      <style:table-column-properties style:column-width="0.3798in" style:use-optimal-column-width="false"/>
    </style:style>
    <style:style style:name="TableColumn758" style:family="table-column">
      <style:table-column-properties style:column-width="0.3798in" style:use-optimal-column-width="false"/>
    </style:style>
    <style:style style:name="TableColumn759" style:family="table-column">
      <style:table-column-properties style:column-width="0.3798in" style:use-optimal-column-width="false"/>
    </style:style>
    <style:style style:name="Table752" style:family="table">
      <style:table-properties style:width="6.6666in" fo:margin-left="0.0944in" table:align="left"/>
    </style:style>
    <style:style style:name="TableRow760" style:family="table-row">
      <style:table-row-properties style:min-row-height="0.5416in"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80" style:family="table-row">
      <style:table-row-properties style:min-row-height="0.5416in"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815" style:parent-style-name="內文" style:family="paragraph">
      <style:paragraph-properties fo:widows="2" fo:orphans="2" fo:margin-top="0in" fo:margin-bottom="0in" fo:line-height="100%"/>
    </style:style>
    <style:style style:name="T8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style:snap-to-layout-grid="false" fo:text-align="justify" style:vertical-align="auto" fo:line-height="150%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3">子計畫</text:span><text:span text:style-name="T4">14</text:span><text:span text:style-name="T5">〈研習活動〉</text:span><text:span text:style-name="T6">—</text:span><text:span text:style-name="T7">111</text:span><text:span text:style-name="T8">上半年及</text:span><text:span text:style-name="T9">111</text:span><text:span text:style-name="T10">學年度</text:span><text:span text:style-name="T11">[</text:span><text:span text:style-name="T12">原味掘醒</text:span><text:span text:style-name="T13">] <text:s text:c="19"/></text:span><text:span text:style-name="T14">南島文化考古教育體驗工作坊實施計畫</text:span></text:p>
      <text:p text:style-name="P15"><text:span text:style-name="T16">壹、計畫依據：</text:span></text:p>
      <text:p text:style-name="P17"><text:span text:style-name="T18">一、原住民族教育法第</text:span><text:span text:style-name="T19">19</text:span><text:span text:style-name="T20">條。</text:span></text:p>
      <text:p text:style-name="P21"><text:span text:style-name="T22">二、教育部十二年國民基本教育領域課程綱要。</text:span></text:p>
      <text:p text:style-name="P23"><text:span text:style-name="T24">三、臺南市原住民族教育方案。</text:span></text:p>
      <text:p text:style-name="P25"><text:span text:style-name="T26">四、臺南市推動族群主流化政策實施綱領。</text:span></text:p>
      <text:p text:style-name="P27"><text:span text:style-name="T28">五、</text:span><text:span text:style-name="T29">臺南市政府教育局原住民族教育資源中心</text:span><text:span text:style-name="T30">111</text:span><text:span text:style-name="T31">年度計畫。</text:span></text:p>
      <text:p text:style-name="P32"><text:span text:style-name="T33">貳、計畫目的：</text:span></text:p>
      <text:p text:style-name="P34"><text:span text:style-name="T35"><text:s/></text:span><text:span text:style-name="T36">一、</text:span><text:span text:style-name="T37">透過參訪實作課程，體驗做中學的樂趣，實踐鑑古知今精神。</text:span></text:p>
      <text:p text:style-name="P38"><text:span text:style-name="T39"><text:s/></text:span><text:span text:style-name="T40">二、認識</text:span><text:span text:style-name="T41">台灣史前文化與原住民族</text:span><text:span text:style-name="T42">變遷過程，提升南島文化素養。</text:span></text:p>
      <text:p text:style-name="P43"><text:span text:style-name="T44"><text:s/></text:span><text:span text:style-name="T45">三、充分運用社會資源，增進對考古學及原民文化欣賞</text:span><text:span text:style-name="T46">的廣度與深度。</text:span></text:p>
      <text:p text:style-name="P47"><text:span text:style-name="T48">參、辦理單位：</text:span></text:p>
      <text:p text:style-name="P49"><text:span text:style-name="T50">指導單位</text:span><text:span text:style-name="T51">：</text:span><text:span text:style-name="T52">教育部國民及學前教育署</text:span></text:p>
      <text:p text:style-name="P53"><text:span text:style-name="T54">主辦單位</text:span><text:span text:style-name="T55">：</text:span><text:span text:style-name="T56">臺南市政府教育局原住民族教育資源中心</text:span></text:p>
      <text:p text:style-name="P57">協辦單位<text:s/>：國立臺灣史前文化博物館南科考古館</text:p>
      <text:p text:style-name="P58"><text:s text:c="11"/>臺南市永康區勝利國民小學<text:s text:c="4"/></text:p>
      <text:p text:style-name="P59"><text:span text:style-name="T60"><text:s text:c="10"/></text:span></text:p>
      <text:p text:style-name="P61"><text:span text:style-name="T62">肆、實施對象及人數：</text:span></text:p>
      <text:p text:style-name="P63"><text:span text:style-name="T64"><text:s text:c="4"/></text:span><text:span text:style-name="T65">一、對象：以本市市立高級中等以下學校學生為主要對象。</text:span></text:p>
      <text:p text:style-name="P66"><text:span text:style-name="T67"><text:s text:c="4"/></text:span><text:span text:style-name="T68">二、人數：</text:span><text:span text:style-name="T69"><text:s/></text:span><text:span text:style-name="T70">預計</text:span><text:span text:style-name="T71">9</text:span><text:span text:style-name="T72">梯次，每梯次</text:span><text:span text:style-name="T73">40</text:span><text:span text:style-name="T74">位學生，共計約</text:span><text:span text:style-name="T75">360</text:span><text:span text:style-name="T76">位學生。</text:span></text:p>
      <text:p text:style-name="P77"><text:span text:style-name="T78"><text:s text:c="8"/></text:span><text:span text:style-name="T79">(</text:span><text:span text:style-name="T80">依報名先後順序錄取，額滿為止</text:span><text:span text:style-name="T81">)</text:span><text:span text:style-name="T82">。</text:span></text:p>
      <text:p text:style-name="P83"><text:span text:style-name="T84">伍、活動日期：</text:span><text:span text:style-name="T85">112</text:span><text:span text:style-name="T86">年</text:span><text:span text:style-name="T87">3</text:span><text:span text:style-name="T88">月至</text:span><text:span text:style-name="T89">5</text:span><text:span text:style-name="T90">月止，週五</text:span><text:span text:style-name="T91">9</text:span><text:span text:style-name="T92">：</text:span><text:span text:style-name="T93">00-11</text:span><text:span text:style-name="T94">：</text:span><text:span text:style-name="T95">00(</text:span><text:span text:style-name="T96">上午場</text:span><text:span text:style-name="T97">)</text:span></text:p>
      <text:p text:style-name="P98"><text:span text:style-name="T99"><text:s text:c="13"/></text:span><text:span text:style-name="T100">、</text:span><text:span text:style-name="T101">13:30-15:30(</text:span><text:span text:style-name="T102">下午場</text:span><text:span text:style-name="T103">)</text:span><text:span text:style-name="T104">。</text:span></text:p>
      <text:p text:style-name="P105"><text:span text:style-name="T106">陸、申請日期：</text:span><text:span text:style-name="T107">教網公告日起至</text:span><text:span text:style-name="T108">3</text:span><text:span text:style-name="T109">月</text:span><text:span text:style-name="T110">10</text:span><text:span text:style-name="T111">日止，採學校自由報名。</text:span></text:p>
      <text:p text:style-name="P112"><text:span text:style-name="T113">柒、活動地點：</text:span><text:span text:style-name="T114">國立臺灣史前文化博物館南科考古館</text:span></text:p>
      <text:soft-page-break/>
      <text:p text:style-name="P115"><text:span text:style-name="T116">捌、實施方式及課程內容：</text:span></text:p>
      <text:p text:style-name="P117"><text:span text:style-name="T118"><text:s text:c="4"/></text:span><text:span text:style-name="T119">一、實施方式：分組實作、參訪、心得分享、綜合座談。</text:span></text:p>
      <text:p text:style-name="P120"><text:span text:style-name="T121"><text:s text:c="4"/></text:span><text:span text:style-name="T122">二、課程內容：</text:span><text:span text:style-name="T123"><text:s/></text:span><text:span text:style-name="T124">認識自新石器時代以來</text:span><text:span text:style-name="T125">5000</text:span><text:span text:style-name="T126">年歷史淵源以及南科遺址群在臺灣考古研究中的重要性與獨特性，以及了解台灣南島語族的神話故事傳說</text:span><text:span text:style-name="T127">。</text:span></text:p>
      <text:p text:style-name="P128"><text:span text:style-name="T129">玖、參與學校成果報告：</text:span></text:p>
      <text:p text:style-name="P130"><text:span text:style-name="T131"><text:s text:c="2"/></text:span><text:span text:style-name="T132"><text:s/></text:span><text:span text:style-name="T133">計畫成果報告書格式檢附電子檔，請各學校老師協助學生撰寫「臺南市原住民族教育資源中心學習心得感想」</text:span><text:span text:style-name="T134">(300-500</text:span><text:span text:style-name="T135">字</text:span><text:span text:style-name="T136">)</text:span><text:span text:style-name="T137">，並置入成果報告中。設計活動回饋問卷，透過問卷資料統計分析學習成效及活動滿意度，據以作為下次辦理之參酌。</text:span></text:p>
      <text:p text:style-name="P138"><text:span text:style-name="T139">拾、</text:span><text:span text:style-name="T140">經費來源</text:span><text:span text:style-name="T141">：</text:span></text:p>
      <text:p text:style-name="P142">教育部國民及學前教育署補助。</text:p>
      <text:p text:style-name="P143"><text:span text:style-name="T144">拾壹、</text:span><text:span text:style-name="T145">預期效益：</text:span></text:p>
      <text:p text:style-name="P146"><text:s/>一、能透過參訪實作課程，實踐鑑古知今精神。</text:p>
      <text:p text:style-name="P147"><text:span text:style-name="T148"><text:s/></text:span><text:span text:style-name="T149">二、能</text:span><text:span text:style-name="T150">認識</text:span><text:span text:style-name="T151">台灣史前文化與原住民族變遷過程，有效提升南島文化素養。</text:span></text:p>
      <text:p text:style-name="P152"><text:span text:style-name="T153"><text:s/></text:span><text:span text:style-name="T154">三、能充分運用社會資源，增進對</text:span><text:span text:style-name="T155">考古學及</text:span><text:span text:style-name="T156">原民文化欣賞的廣度與深度。</text:span></text:p>
      <text:p text:style-name="P157"><text:span text:style-name="T158">拾貳、獎勵：</text:span><text:span text:style-name="T159">本案活動之辦理學校，依「臺南市立高級中等以下學校教職員獎懲案件作業規定」辦理獎勵，本局業務承辦人視辦理成果簽核。</text:span></text:p>
      <text:p text:style-name="P160"><text:span text:style-name="T161">拾參、</text:span><text:span text:style-name="T162">本計畫經臺南市政府教育局核准後實施，修正時亦同。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111</text:span><text:span text:style-name="T180">學年度第</text:span><text:span text:style-name="T181">2</text:span><text:span text:style-name="T182">學期</text:span><text:span text:style-name="T183"><text:s/></text:span><text:span text:style-name="T184">[</text:span><text:span text:style-name="T185">原味掘醒</text:span><text:span text:style-name="T186">]</text:span><text:span text:style-name="T187">南島文化考古教育體驗工作坊</text:span><text:span text:style-name="T188"><text:s text:c="6"/></text:span><text:span text:style-name="T189">學習活動申請表</text:span></text:p>
      <text:p text:style-name="P190"><text:span text:style-name="T191">申請日期：</text:span><text:span text:style-name="T192"><text:s text:c="6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學校名稱</text:span></text:p>
          </table:table-cell>
          <table:table-cell table:style-name="TableCell209" table:number-columns-spanned="5">
            <text:p text:style-name="P210"><text:span text:style-name="T211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班級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預定人數</text:span></text:p>
          </table:table-cell>
          <table:table-cell table:style-name="TableCell221" table:number-columns-spanned="2">
            <text:p text:style-name="P222"><text:span text:style-name="T223"><text:s text:c="14"/></text:span><text:span text:style-name="T224">人</text:span></text:p>
            <text:p text:style-name="P225"><text:span text:style-name="T226">(</text:span><text:span text:style-name="T227">為維護上課品質，至多</text:span><text:span text:style-name="T228">40</text:span><text:span text:style-name="T229">人</text:span><text:span text:style-name="T230">)</text:span></text:p>
          </table:table-cell>
          <table:covered-table-cell/>
          <table:table-cell table:style-name="TableCell231" table:number-columns-spanned="2">
            <text:p text:style-name="P232"><text:span text:style-name="T233">帶隊老師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手機</text:span>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聯絡電話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聯絡住址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E-mail</text:span><text:span text:style-name="T257">：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活動日期</text:span></text:p>
          </table:table-cell>
          <table:table-cell table:style-name="TableCell264" table:number-columns-spanned="5">
            <text:p text:style-name="P265">活動時間：週五早上場9:00-11:00、下午場13:30-15:30</text:p>
            <text:p text:style-name="P266">活動日期選擇：</text:p>
            <text:p text:style-name="P267"><text:span text:style-name="T268">上午場</text:span><text:span text:style-name="T269">: 3/17, 3/24</text:span><text:span text:style-name="T270">，</text:span><text:span text:style-name="T271">3/31</text:span><text:span text:style-name="T272">，</text:span><text:span text:style-name="T273">4/21</text:span><text:span text:style-name="T274">，</text:span><text:span text:style-name="T275">4/28</text:span><text:span text:style-name="T276">，</text:span><text:span text:style-name="T277">5/5</text:span><text:span text:style-name="T278">。</text:span><text:span text:style-name="T279"><text:s/></text:span></text:p>
            <text:p text:style-name="P280"><text:span text:style-name="T281">下午場</text:span><text:span text:style-name="T282">: 4/21</text:span><text:span text:style-name="T283">，</text:span><text:span text:style-name="T284">4/28</text:span><text:span text:style-name="T285">，</text:span><text:span text:style-name="T286">5/5</text:span><text:span text:style-name="T287">。</text:span></text:p>
            <text:p text:style-name="P288">第一順位：______________________________</text:p>
            <text:p text:style-name="P289">第二順位：______________________________</text:p>
            <text:p text:style-name="P290">第三順位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中心核定時間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</table:table>
      <text:p text:style-name="P297"><text:span text:style-name="T298">申請人：</text:span><text:span text:style-name="T299"><text:s text:c="19"/></text:span><text:span text:style-name="T300">處室主任：</text:span><text:span text:style-name="T301"><text:s text:c="17"/></text:span><text:span text:style-name="T302">校長：</text:span></text:p>
      <text:p text:style-name="P303"/>
      <text:p text:style-name="P304"/>
      <text:p text:style-name="P305"/>
      <text:p text:style-name="P306"><text:span text:style-name="T307">備註：</text:span></text:p>
      <text:p text:style-name="P308"><text:span text:style-name="T309">1.</text:span><text:span text:style-name="T310">依傳真順序，採先報先核准，額滿為止。</text:span></text:p>
      <text:p text:style-name="P311"><text:span text:style-name="T312">2.</text:span><text:span text:style-name="T313">參訪日期依照學校所填志願由原民中心排定。</text:span></text:p>
      <text:p text:style-name="P314"><text:span text:style-name="T315">3.</text:span><text:span text:style-name="T316">相關事項如有疑問請洽電話：</text:span><text:span text:style-name="T317">(06)2906584#13</text:span><text:span text:style-name="T318">，葛組長。</text:span></text:p>
      <text:p text:style-name="P319"><text:span text:style-name="T320">4.</text:span><text:span text:style-name="T321">申請表格請自行下載，填具申請表後，</text:span><text:a xlink:href="mailto:請掃描為PDF寄至kary0419@tn.edu.tw" office:target-frame-name="_top" xlink:show="replace"><text:span text:style-name="T322">請掃描為</text:span><text:span text:style-name="T323">PDF</text:span><text:span text:style-name="T324">寄至</text:span><text:span text:style-name="T325">kary0419@tn.edu.tw</text:span></text:a><text:span text:style-name="T326">。</text:span></text:p>
      <text:soft-page-break/>
      <text:p text:style-name="P327"><text:span text:style-name="T328">111</text:span><text:span text:style-name="T329">學年度第</text:span><text:span text:style-name="T330">2</text:span><text:span text:style-name="T331">學期</text:span><text:span text:style-name="T332"><text:s/></text:span><text:span text:style-name="T333">[</text:span><text:span text:style-name="T334">原味掘醒</text:span><text:span text:style-name="T335">]</text:span><text:span text:style-name="T336">南島文化考古教育體驗工作坊</text:span><text:span text:style-name="T337">學習</text:span><text:span text:style-name="T338"><text:s/></text:span><text:span text:style-name="T339">活動成果報告書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學校名稱</text:p>
          </table:table-cell>
          <table:table-cell table:style-name="TableCell348" table:number-columns-spanned="3">
            <text:p text:style-name="P349"/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學校網址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帶隊負責人</text:p>
          </table: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活動地點</text:p>
          </table:table-cell>
          <table:table-cell table:style-name="TableCell366" table:number-columns-spanned="3">
            <text:p text:style-name="P367">國立臺灣史前文化博物館南科考古館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活動時間</text:p>
          </table:table-cell>
          <table:table-cell table:style-name="TableCell371">
            <text:p text:style-name="P372"><text:s text:c="7"/>月<text:s text:c="5"/>日</text:p>
          </table:table-cell>
          <table:table-cell table:style-name="TableCell373" table:number-columns-spanned="2">
            <text:p text:style-name="P374"><text:span text:style-name="T375"><text:s/></text:span><text:span text:style-name="T376">□<text:s/></text:span><text:span text:style-name="T377">9</text:span><text:span text:style-name="T378">：</text:span><text:span text:style-name="T379">00 ~11</text:span><text:span text:style-name="T380">：</text:span><text:span text:style-name="T381">00</text:span></text:p>
            <text:p text:style-name="P382"><text:span text:style-name="T383"><text:s/>□ 13</text:span><text:span text:style-name="T384">：</text:span><text:span text:style-name="T385">30 ~15</text:span><text:span text:style-name="T386">：</text:span><text:span text:style-name="T387">30</text:span></text:p>
          </table:table-cell>
          <table:covered-table-cell/>
        </table:table-row>
        <table:table-row table:style-name="TableRow388">
          <table:table-cell table:style-name="TableCell389">
            <text:p text:style-name="P390">參與人數</text:p>
          </table:table-cell>
          <table:table-cell table:style-name="TableCell391">
            <text:p text:style-name="P392">學生( <text:s text:c="2"/>)人；教師( <text:s text:c="2"/>)人</text:p>
          </table:table-cell>
          <table:table-cell table:style-name="TableCell393">
            <text:p text:style-name="P394">參加年級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參與課程內容</text:p>
            <text:p text:style-name="P400">(條列式列出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成果描述</text:p>
            <text:p text:style-name="P406">(校方心得)</text:p>
          </table:table-cell>
          <table:table-cell table:style-name="TableCell407" table:number-columns-spanned="3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建議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</table:table-row>
      </table:table>
      <text:p text:style-name="P430"/>
      <text:p text:style-name="P431"><text:span text:style-name="T432">_______________________________________(</text:span><text:span text:style-name="T433">學校名稱</text:span><text:span text:style-name="T434">)</text:span><text:span text:style-name="T435">成果照片</text:span></text:p>
      <text:p text:style-name="P436">請在下列表格貼入6~8張照片，還有學生心得感想(每人至少300~500字)。</text:p>
      <text:p text:style-name="P437">活動地點：國立臺灣史前文化博物館南科考古館</text:p>
      <text:p text:style-name="P438">活動時間：<text:s text:c="4"/>年<text:s text:c="6"/>月<text:s text:c="7"/>日</text:p>
      <text:p text:style-name="P439">活動對象：</text:p>
      <text:p text:style-name="P440">請貼入6~8張照片，並簡述照片內容。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說明：</text:p>
          </table:table-cell>
          <table:table-cell table:style-name="TableCell459">
            <text:p text:style-name="P460">說明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說明</text:p>
          </table:table-cell>
          <table:table-cell table:style-name="TableCell475">
            <text:p text:style-name="P476">說明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說明</text:p>
          </table:table-cell>
          <table:table-cell table:style-name="TableCell491">
            <text:p text:style-name="P492">說明</text:p>
          </table:table-cell>
        </table:table-row>
      </table:table>
      <text:p text:style-name="P493"/>
      <text:p text:style-name="P494"/>
      <text:p text:style-name="P495"><text:span text:style-name="T496"><text:s/></text:span><text:span text:style-name="T497">__________________________________(</text:span><text:span text:style-name="T498">學校名稱</text:span><text:span text:style-name="T499">)</text:span><text:span text:style-name="T500">學習心得感想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學校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活動時間</text:p>
          </table:table-cell>
          <table:table-cell table:style-name="TableCell519">
            <text:p text:style-name="P520">年<text:s text:c="3"/>月<text:s text:c="2"/>日</text:p>
          </table:table-cell>
          <table:table-cell table:style-name="TableCell521">
            <text:p text:style-name="P522">活動地點</text:p>
          </table:table-cell>
          <table:table-cell table:style-name="TableCell523" table:number-columns-spanned="2">
            <text:p text:style-name="P524">國立臺灣史前文化博物館南科考古館</text:p>
          </table:table-cell>
          <table:covered-table-cell/>
        </table:table-row>
        <table:table-row table:style-name="TableRow525">
          <table:table-cell table:style-name="TableCell526">
            <text:p text:style-name="P527">參與課程名稱</text:p>
          </table:table-cell>
          <table:table-cell table:style-name="TableCell528" table:number-columns-spanned="4">
            <text:p text:style-name="P529"><text:s/>111學年度第2學期[原味掘醒]南島文化考古教育體驗工作坊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</table:table-row>
      </table:table>
      <text:p text:style-name="P560"/>
      <text:p text:style-name="P561"/>
      <text:p text:style-name="P562"><text:span text:style-name="T563">111</text:span><text:span text:style-name="T564">學年度第</text:span><text:span text:style-name="T565">2</text:span><text:span text:style-name="T566">學期</text:span><text:span text:style-name="T567"><text:s/></text:span><text:span text:style-name="T568">[</text:span><text:span text:style-name="T569">原味掘醒</text:span><text:span text:style-name="T570">]</text:span><text:span text:style-name="T571">南島文化考古教育體驗工作坊</text:span><text:span text:style-name="T572">學習</text:span><text:span text:style-name="T573"><text:s/></text:span><text:span text:style-name="T574">活動教師滿意度問卷</text:span></text:p>
      <text:p text:style-name="P575"><text:span text:style-name="T576"><text:s text:c="42"/></text:span></text:p>
      <text:p text:style-name="P577"><text:span text:style-name="T578">◎</text:span><text:span text:style-name="T579">填表時間：</text:span><text:span text:style-name="T580"><text:s text:c="4"/></text:span><text:span text:style-name="T581">年</text:span><text:span text:style-name="T582"><text:s text:c="3"/></text:span><text:span text:style-name="T583">月</text:span><text:span text:style-name="T584"><text:s text:c="4"/></text:span><text:span text:style-name="T585">日</text:span><text:span text:style-name="T586"><text:s text:c="7"/></text:span><text:span text:style-name="T587">性別：</text:span><text:span text:style-name="T588"><text:s text:c="2"/>□</text:span><text:span text:style-name="T589">男性</text:span><text:span text:style-name="T590"><text:s text:c="2"/>□</text:span><text:span text:style-name="T591">女性</text:span></text:p>
      <text:p text:style-name="P592">在校(任職)年資：<text:s text:c="2"/>□5年以下<text:s text:c="3"/>□6-10年<text:s text:c="3"/>□11-15年<text:s text:c="2"/>□16-20年<text:s text:c="2"/>□21年以上</text:p>
      <text:p text:style-name="P593"><text:span text:style-name="T594">第一部分：</text:span><text:span text:style-name="T595"><text:s/></text:span><text:span text:style-name="T596">展場空間環境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很</text:p>
            <text:p text:style-name="P612">滿</text:p>
            <text:p text:style-name="P613">意</text:p>
            <text:p text:style-name="P614"/>
            <text:p text:style-name="P615">5</text:p>
          </table:table-cell>
          <table:table-cell table:style-name="TableCell616">
            <text:p text:style-name="P617">滿</text:p>
            <text:p text:style-name="P618"/>
            <text:p text:style-name="P619">意</text:p>
            <text:p text:style-name="P620"/>
            <text:p text:style-name="P621">4</text:p>
          </table:table-cell>
          <table:table-cell table:style-name="TableCell622">
            <text:p text:style-name="P623">尚</text:p>
            <text:p text:style-name="P624"/>
            <text:p text:style-name="P625">可</text:p>
            <text:p text:style-name="P626"/>
            <text:p text:style-name="P627">3</text:p>
          </table:table-cell>
          <table:table-cell table:style-name="TableCell628">
            <text:p text:style-name="P629">不</text:p>
            <text:p text:style-name="P630">滿</text:p>
            <text:p text:style-name="P631">意</text:p>
            <text:p text:style-name="P632"/>
            <text:p text:style-name="P633">2</text:p>
          </table:table-cell>
          <table:table-cell table:style-name="TableCell634">
            <text:p text:style-name="P635">很</text:p>
            <text:p text:style-name="P636">不</text:p>
            <text:p text:style-name="P637">滿</text:p>
            <text:p text:style-name="P638">意</text:p>
            <text:p text:style-name="P639">1</text:p>
          </table:table-cell>
        </table:table-row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P644">活動標示及簡介清楚。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解說動線安排適宜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</table:table-row>
        <table:table-row table:style-name="TableRow670">
          <table:table-cell table:style-name="TableCell671">
            <text:p text:style-name="P672">3.</text:p>
          </table:table-cell>
          <table:table-cell table:style-name="TableCell673">
            <text:p text:style-name="P674">整體而言，我對該活動的空間環境配置感到滿意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</table:table>
      <text:p text:style-name="P685"><text:span text:style-name="T686">第二部分：專業素質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研習活動課程解說人員能提供良好專業知識與技能。</text:p>
          </table:table-cell>
          <table:table-cell table:style-name="TableCell700">
            <text:p text:style-name="P701"/>
            <text:p text:style-name="P702">□</text:p>
          </table:table-cell>
          <table:table-cell table:style-name="TableCell703">
            <text:p text:style-name="P704"/>
            <text:p text:style-name="P705">□</text:p>
          </table:table-cell>
          <table:table-cell table:style-name="TableCell706">
            <text:p text:style-name="P707"/>
            <text:p text:style-name="P708">□</text:p>
          </table:table-cell>
          <table:table-cell table:style-name="TableCell709">
            <text:p text:style-name="P710"/>
            <text:p text:style-name="P711">□</text:p>
          </table:table-cell>
          <table:table-cell table:style-name="TableCell712">
            <text:p text:style-name="P713"/>
            <text:p text:style-name="P714">□</text:p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P719">當問題無法解決時，研習活動課程解說人員會提供相關訊息給被服務人員。</text:p>
          </table:table-cell>
          <table:table-cell table:style-name="TableCell720">
            <text:p text:style-name="P721"/>
            <text:p text:style-name="P722">□</text:p>
          </table:table-cell>
          <table:table-cell table:style-name="TableCell723">
            <text:p text:style-name="P724"/>
            <text:p text:style-name="P725">□</text:p>
          </table:table-cell>
          <table:table-cell table:style-name="TableCell726">
            <text:p text:style-name="P727"/>
            <text:p text:style-name="P728">□</text:p>
          </table:table-cell>
          <table:table-cell table:style-name="TableCell729">
            <text:p text:style-name="P730"/>
            <text:p text:style-name="P731">□</text:p>
          </table:table-cell>
          <table:table-cell table:style-name="TableCell732">
            <text:p text:style-name="P733"/>
            <text:p text:style-name="P734">□</text:p>
          </table:table-cell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整體而言，我對研習活動課程解說專業素質感到滿意度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</table:table-row>
      </table:table>
      <text:p text:style-name="P750"><text:span text:style-name="T751">第三部分：服務態度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工作人員擁有高度服務熱忱、用語溫和親切有禮、願意傾聽、會耐心地反覆解釋或答覆問題</text:p>
          </table:table-cell>
          <table:table-cell table:style-name="TableCell765">
            <text:p text:style-name="P766"/>
            <text:p text:style-name="P767">□</text:p>
          </table:table-cell>
          <table:table-cell table:style-name="TableCell768">
            <text:p text:style-name="P769"/>
            <text:p text:style-name="P770">□</text:p>
          </table:table-cell>
          <table:table-cell table:style-name="TableCell771">
            <text:p text:style-name="P772"/>
            <text:p text:style-name="P773">□</text:p>
          </table:table-cell>
          <table:table-cell table:style-name="TableCell774">
            <text:p text:style-name="P775"/>
            <text:p text:style-name="P776">□</text:p>
          </table:table-cell>
          <table:table-cell table:style-name="TableCell777">
            <text:p text:style-name="P778"/>
            <text:p text:style-name="P779">□</text:p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>工作人員對於學校的需求能主動追踪及解決問題。</text:p>
          </table:table-cell>
          <table:table-cell table:style-name="TableCell785">
            <text:p text:style-name="P786"/>
            <text:p text:style-name="P787">□</text:p>
          </table:table-cell>
          <table:table-cell table:style-name="TableCell788">
            <text:p text:style-name="P789"/>
            <text:p text:style-name="P790">□</text:p>
          </table:table-cell>
          <table:table-cell table:style-name="TableCell791">
            <text:p text:style-name="P792"/>
            <text:p text:style-name="P793">□</text:p>
          </table:table-cell>
          <table:table-cell table:style-name="TableCell794">
            <text:p text:style-name="P795"/>
            <text:p text:style-name="P796">□</text:p>
          </table:table-cell>
          <table:table-cell table:style-name="TableCell797">
            <text:p text:style-name="P798"/>
            <text:p text:style-name="P799">□</text:p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整體而言，我對工作人員服務態度感到滿意的程度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</table:table>
      <text:p text:style-name="P815"><text:span text:style-name="T816">其它：意見填寫</text:span><text:span text:style-name="T817"><text:s/></text:span><text:span text:style-name="T818">(</text:span><text:span text:style-name="T819">您對於該活動中心有何具體建議，請提供。</text:span><text:span text:style-name="T820">)</text:span></text:p>
      <text:p text:style-name="P821"><text:span text:style-name="T822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823">-----------------------------------------------------------------------------------------------------------------------------------------------------</text:span><text:span text:style-name="T8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draw:frame draw:z-index="251659264" draw:id="id0" draw:style-name="a0" draw:name="文字方塊 2" text:anchor-type="paragraph" svg:x="6.05208in" svg:y="0.07292in" svg:width="0.64167in" svg:height="0.31667in" style:rel-width="scale" style:rel-height="scale"><draw:text-box><text:p text:style-name="P2">附件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俊傑</dc:creator>
    <meta:creation-date>2023-02-14T01:16:00Z</meta:creation-date>
    <dc:date>2023-02-14T01:16:00Z</dc:date>
    <meta:template xlink:href="Normal" xlink:type="simple"/>
    <meta:editing-cycles>2</meta:editing-cycles>
    <meta:editing-duration>PT60S</meta:editing-duration>
    <meta:document-statistic meta:page-count="7" meta:paragraph-count="6" meta:word-count="507" meta:character-count="3394" meta:row-count="24" meta:non-whitespace-character-count="2893"/>
  </office:meta>
</office:document-meta>
</file>