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427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1.4694in"/>
    </style:style>
    <style:style style:name="TableColumn16" style:family="table-column">
      <style:table-column-properties style:column-width="2.3784in"/>
    </style:style>
    <style:style style:name="Table12" style:family="table">
      <style:table-properties style:width="6.6083in" fo:margin-left="0in" table:align="center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076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069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43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333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791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59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59in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59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1.427in"/>
    </style:style>
    <style:style style:name="TableColumn142" style:family="table-column">
      <style:table-column-properties style:column-width="1.1881in"/>
    </style:style>
    <style:style style:name="TableColumn143" style:family="table-column">
      <style:table-column-properties style:column-width="1.7909in"/>
    </style:style>
    <style:style style:name="TableColumn144" style:family="table-column">
      <style:table-column-properties style:column-width="2.202in"/>
    </style:style>
    <style:style style:name="Table140" style:family="table">
      <style:table-properties style:width="6.6083in" fo:margin-left="0in" table:align="center"/>
    </style:style>
    <style:style style:name="TableRow145" style:family="table-row">
      <style:table-row-properties style:min-row-height="0.3631in"/>
    </style:style>
    <style:style style:name="TableCell14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527in"/>
    </style:style>
    <style:style style:name="TableCell15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513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729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055in" fo:margin-left="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055in" fo:margin-left="0.5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margin-left="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3055in" fo:margin-left="0.59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055in" fo:margin-left="0.5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本文縮排" style:family="paragraph">
      <style:paragraph-properties fo:text-align="justify"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253" style:parent-style-name="本文縮排" style:family="paragraph">
      <style:paragraph-properties fo:text-align="justify" fo:line-height="0.3055in" fo:margin-left="0.884in" fo:text-indent="-0.2937in">
        <style:tab-stops/>
      </style:paragraph-properties>
      <style:text-properties style:font-name="標楷體" style:font-name-asian="標楷體" style:font-size-complex="14pt"/>
    </style:style>
    <style:style style:name="P254" style:parent-style-name="本文縮排" style:family="paragraph">
      <style:paragraph-properties fo:text-align="justify" fo:line-height="0.3055in" fo:margin-left="0.8861in" fo:text-indent="-0.2958in">
        <style:tab-stops/>
      </style:paragraph-properties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本文縮排" style:family="paragraph">
      <style:paragraph-properties fo:line-height="0.3055in" fo:margin-left="0.5895in" fo:text-indent="-0.3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P278" style:parent-style-name="本文縮排" style:family="paragraph">
      <style:paragraph-properties fo:line-height="0.3055in" fo:margin-left="0.1972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6" style:parent-style-name="本文縮排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style:font-size-complex="14pt"/>
    </style:style>
    <style:style style:name="P287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88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89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90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91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P297" style:parent-style-name="本文縮排" style:family="paragraph">
      <style:paragraph-properties fo:line-height="0.3055in" fo:margin-left="0.7861in" fo:text-indent="-0.1944in">
        <style:tab-stops/>
      </style:paragraph-properties>
      <style:text-properties style:font-name="標楷體" style:font-name-asian="標楷體" style:font-size-complex="14pt"/>
    </style:style>
    <style:style style:name="P298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text-align="justify" fo:line-height="0.3055in" fo:margin-left="1.3791in" fo:text-indent="-0.7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P314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315" style:parent-style-name="本文縮排" style:family="paragraph">
      <style:paragraph-properties style:snap-to-layout-grid="false" fo:line-height="0.3055in" fo:margin-left="0.7881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fo:color="#FF0000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fo:color="#FF0000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P330" style:parent-style-name="本文縮排" style:family="paragraph">
      <style:paragraph-properties fo:line-height="0.3055in" fo:margin-left="0.7881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P339" style:parent-style-name="本文縮排" style:family="paragraph">
      <style:paragraph-properties fo:line-height="0.3055in" fo:margin-left="0.7881in" fo:text-indent="-0.1965in">
        <style:tab-stops/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6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8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9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P378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P396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97" style:parent-style-name="本文縮排" style:family="paragraph">
      <style:paragraph-properties fo:text-align="justify" fo:line-height="0.3055in" fo:margin-left="0.6291in" fo:text-indent="-0.4319in">
        <style:tab-stops/>
      </style:paragraph-properties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text-indent="-0.1916in"/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7854in" fo:text-indent="-0.1986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0013in" fo:text-indent="0.5888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/>
    </style:style>
    <style:style style:name="P406" style:parent-style-name="本文縮排" style:family="paragraph">
      <style:paragraph-properties fo:line-height="0.3055in" fo:margin-left="0.5895in" fo:text-indent="-0.3965in">
        <style:tab-stops/>
      </style:paragraph-properties>
      <style:text-properties style:font-name="標楷體" style:font-name-asian="標楷體" style:font-size-complex="14pt"/>
    </style:style>
    <style:style style:name="P407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408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3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69" style:family="table-column">
      <style:table-column-properties style:column-width="1.8673in"/>
    </style:style>
    <style:style style:name="TableColumn470" style:family="table-column">
      <style:table-column-properties style:column-width="0.5902in"/>
    </style:style>
    <style:style style:name="TableColumn471" style:family="table-column">
      <style:table-column-properties style:column-width="2.0673in"/>
    </style:style>
    <style:style style:name="TableColumn472" style:family="table-column">
      <style:table-column-properties style:column-width="2.4611in"/>
    </style:style>
    <style:style style:name="Table468" style:family="table">
      <style:table-properties style:width="6.9861in" fo:margin-left="0in" table:align="left"/>
    </style:style>
    <style:style style:name="TableRow473" style:family="table-row">
      <style:table-row-properties style:min-row-height="0.485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4687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row-height="0.5909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7" style:family="table-row">
      <style:table-row-properties style:row-height="0.5909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5" style:family="table-row">
      <style:table-row-properties style:row-height="0.5909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26" style:family="table-row">
      <style:table-row-properties style:min-row-height="0.6215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37" style:family="table-row">
      <style:table-row-properties style:min-row-height="0.4909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3" style:family="table-row">
      <style:table-row-properties style:min-row-height="0.3347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3347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5" style:family="table-row">
      <style:table-row-properties style:min-row-height="0.6291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0" style:family="table-row">
      <style:table-row-properties style:min-row-height="2.7791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3" style:parent-style-name="內文" style:family="paragraph">
      <style:paragraph-properties fo:text-align="justify" fo:line-height="0.3194in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/>
      <style:text-properties fo:color="#000000"/>
    </style:style>
    <style:style style:name="P592" style:parent-style-name="內文" style:family="paragraph">
      <style:paragraph-properties fo:text-align="justify"/>
      <style:text-properties fo:color="#000000"/>
    </style:style>
    <style:style style:name="P593" style:parent-style-name="內文" style:family="paragraph">
      <style:paragraph-properties fo:text-align="justify"/>
      <style:text-properties fo:color="#000000"/>
    </style:style>
    <style:style style:name="P594" style:parent-style-name="內文" style:family="paragraph">
      <style:paragraph-properties fo:text-align="justify"/>
      <style:text-properties fo:color="#000000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09" style:family="table-column">
      <style:table-column-properties style:column-width="1.5159in"/>
    </style:style>
    <style:style style:name="TableColumn610" style:family="table-column">
      <style:table-column-properties style:column-width="0.5708in"/>
    </style:style>
    <style:style style:name="TableColumn611" style:family="table-column">
      <style:table-column-properties style:column-width="2.0444in"/>
    </style:style>
    <style:style style:name="TableColumn612" style:family="table-column">
      <style:table-column-properties style:column-width="2.5111in"/>
    </style:style>
    <style:style style:name="Table608" style:family="table">
      <style:table-properties style:width="6.6423in" fo:margin-left="0in" table:align="left"/>
    </style:style>
    <style:style style:name="TableRow613" style:family="table-row">
      <style:table-row-properties style:row-height="0.4722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8" style:family="table-row">
      <style:table-row-properties style:row-height="0.4722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row-height="0.4722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5" style:family="table-row">
      <style:table-row-properties style:min-row-height="0.526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6" style:family="table-row">
      <style:table-row-properties style:min-row-height="0.527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2" style:family="table-row">
      <style:table-row-properties style:min-row-height="0.5395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488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4777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93" style:family="table-row">
      <style:table-row-properties style:min-row-height="2.6194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2" style:family="table-row">
      <style:table-row-properties style:min-row-height="1.3541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justify" fo:line-height="0.3194in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/>
    </style:style>
    <style:style style:name="P723" style:parent-style-name="內文" style:family="paragraph">
      <style:paragraph-properties fo:text-align="justify"/>
    </style:style>
    <style:style style:name="P724" style:parent-style-name="內文" style:family="paragraph">
      <style:paragraph-properties fo:text-align="justify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/>
    </style:style>
    <style:style style:name="TableColumn739" style:family="table-column">
      <style:table-column-properties style:column-width="1.7486in"/>
    </style:style>
    <style:style style:name="TableColumn740" style:family="table-column">
      <style:table-column-properties style:column-width="3.5104in"/>
    </style:style>
    <style:style style:name="TableColumn741" style:family="table-column">
      <style:table-column-properties style:column-width="1.2798in"/>
    </style:style>
    <style:style style:name="Table738" style:family="table">
      <style:table-properties style:width="6.5388in" fo:margin-left="0in" table:align="center"/>
    </style:style>
    <style:style style:name="TableRow742" style:family="table-row">
      <style:table-row-properties style:min-row-height="0.3659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2833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3888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3888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 fo:line-height="0.3888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774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888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3888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888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2381in"/>
    </style:style>
    <style:style style:name="P7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2812in"/>
    </style:style>
    <style:style style:name="P8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888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2812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888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3888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270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888in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1833in"/>
    </style:style>
    <style:style style:name="P8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888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justify" fo:line-height="0.3888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2604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227in"/>
    </style:style>
    <style:style style:name="P8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888in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justify" fo:line-height="0.3888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37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3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提供本市學生美術創作發表空間，編印圖文並茂之兒童文學專輯。</text:p>
      <text:p text:style-name="P7">(四)彰顯臺南400年文化特色，呈現兒童閱讀寫作教育之成效。</text:p>
      <text:p text:style-name="P8">二、主辦單位：臺南市政府教育局</text:p>
      <text:p text:style-name="P9">三、承辦單位：新市區新市國小</text:p>
      <text:p text:style-name="P10">四、比賽項目：</text:p>
      <text:p text:style-name="P11">(一)徵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徵文類別</text:p>
          </table:table-cell>
          <table:table-cell table:style-name="TableCell20">
            <text:p text:style-name="P21">字數</text:p>
          </table:table-cell>
          <table:table-cell table:style-name="TableCell22">
            <text:p text:style-name="P23">應徵組別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 table:number-rows-spanned="3">
            <text:p text:style-name="P28">心得寫作—</text:p>
            <text:p text:style-name="P29">布可星球</text:p>
          </table:table-cell>
          <table:table-cell table:style-name="TableCell30">
            <text:p text:style-name="P31">300字以內</text:p>
          </table:table-cell>
          <table:table-cell table:style-name="TableCell32">
            <text:p text:style-name="P33">國小低年級組</text:p>
          </table:table-cell>
          <table:table-cell table:style-name="TableCell34">
            <text:p text:style-name="P35">本市公私立國小學生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600字以內</text:p>
          </table:table-cell>
          <table:table-cell table:style-name="TableCell40">
            <text:p text:style-name="P41">國小中年級組</text:p>
          </table:table-cell>
          <table:table-cell table:style-name="TableCell42">
            <text:p text:style-name="P43">本市公私立國小學生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800字以內</text:p>
          </table:table-cell>
          <table:table-cell table:style-name="TableCell48">
            <text:p text:style-name="P49">國小高年級組</text:p>
          </table:table-cell>
          <table:table-cell table:style-name="TableCell50">
            <text:p text:style-name="P51">本市公私立國小學生</text:p>
          </table:table-cell>
        </table:table-row>
        <table:table-row table:style-name="TableRow52">
          <table:table-cell table:style-name="TableCell53" table:number-rows-spanned="2">
            <text:p text:style-name="P54">童話--</text:p>
            <text:p text:style-name="P55"><text:s text:c="2"/>創意改編</text:p>
          </table:table-cell>
          <table:table-cell table:style-name="TableCell56">
            <text:p text:style-name="P57">1500字以內</text:p>
          </table:table-cell>
          <table:table-cell table:style-name="TableCell58">
            <text:p text:style-name="P59">國小中年級組</text:p>
          </table:table-cell>
          <table:table-cell table:style-name="TableCell60">
            <text:p text:style-name="P61">本市公私立國小學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00字以內</text:p>
          </table:table-cell>
          <table:table-cell table:style-name="TableCell66">
            <text:p text:style-name="P67">國小高年級組</text:p>
          </table:table-cell>
          <table:table-cell table:style-name="TableCell68">
            <text:p text:style-name="P69">本市公私立國小學生</text:p>
          </table:table-cell>
        </table:table-row>
        <table:table-row table:style-name="TableRow70">
          <table:table-cell table:style-name="TableCell71" table:number-rows-spanned="3">
            <text:p text:style-name="P72">童詩</text:p>
          </table:table-cell>
          <table:table-cell table:style-name="TableCell73" table:number-rows-spanned="3">
            <text:p text:style-name="P74">每首限30行內</text:p>
            <text:p text:style-name="P75">可不押韻</text:p>
          </table:table-cell>
          <table:table-cell table:style-name="TableCell76">
            <text:p text:style-name="P77">國小低年級組</text:p>
          </table:table-cell>
          <table:table-cell table:style-name="TableCell78" table:number-rows-spanned="3">
            <text:p text:style-name="P79">本市公私立國小學生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國小中年級組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國小高年級組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散文—</text:p>
            <text:p text:style-name="P95"><text:span text:style-name="T96"><text:s text:c="2"/></text:span><text:span text:style-name="T97">校園記事</text:span></text:p>
          </table:table-cell>
          <table:table-cell table:style-name="TableCell98">
            <text:p text:style-name="P99">500字以內</text:p>
          </table:table-cell>
          <table:table-cell table:style-name="TableCell100">
            <text:p text:style-name="P101">國小中年級組</text:p>
          </table:table-cell>
          <table:table-cell table:style-name="TableCell102" table:number-rows-spanned="2">
            <text:p text:style-name="P103">本市公私立國小學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800字以內</text:p>
          </table:table-cell>
          <table:table-cell table:style-name="TableCell108">
            <text:p text:style-name="P109">國小高年級組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遊記—</text:p>
            <text:p text:style-name="P114"><text:span text:style-name="T115"><text:s/></text:span><text:span text:style-name="T116">臺南</text:span><text:span text:style-name="T117">400</text:span><text:span text:style-name="T118">年</text:span></text:p>
          </table:table-cell>
          <table:table-cell table:style-name="TableCell119">
            <text:p text:style-name="P120">500字以內</text:p>
          </table:table-cell>
          <table:table-cell table:style-name="TableCell121">
            <text:p text:style-name="P122">國小中年級組</text:p>
          </table:table-cell>
          <table:table-cell table:style-name="TableCell123" table:number-rows-spanned="3">
            <text:p text:style-name="P124">本市公私立國小學生、教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800字以內</text:p>
          </table:table-cell>
          <table:table-cell table:style-name="TableCell129">
            <text:p text:style-name="P130">國小高年級組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500字以內</text:p>
          </table:table-cell>
          <table:table-cell table:style-name="TableCell136">
            <text:p text:style-name="P137">教師組</text:p>
          </table:table-cell>
          <table:covered-table-cell>
            <text:p text:style-name="P138"/>
          </table:covered-table-cell>
        </table:table-row>
      </table:table>
      <text:p text:style-name="P139">(二)徵圖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徵圖類型</text:p>
          </table:table-cell>
          <table:table-cell table:style-name="TableCell148">
            <text:p text:style-name="P149">規格</text:p>
          </table:table-cell>
          <table:table-cell table:style-name="TableCell150">
            <text:p text:style-name="P151">應徵組別</text:p>
          </table:table-cell>
          <table:table-cell table:style-name="TableCell152">
            <text:p text:style-name="P153">徵稿對象</text:p>
          </table:table-cell>
        </table:table-row>
        <table:table-row table:style-name="TableRow154">
          <table:table-cell table:style-name="TableCell155" table:number-rows-spanned="3">
            <text:p text:style-name="P156">封面徵圖—</text:p>
            <text:p text:style-name="P157"><text:span text:style-name="T158">幸福臺南</text:span><text:span text:style-name="T159">400</text:span><text:span text:style-name="T160">年</text:span></text:p>
          </table:table-cell>
          <table:table-cell table:style-name="TableCell161" table:number-rows-spanned="3">
            <text:p text:style-name="P162">4開</text:p>
          </table:table-cell>
          <table:table-cell table:style-name="TableCell163">
            <text:p text:style-name="P164">國小低年級組</text:p>
          </table:table-cell>
          <table:table-cell table:style-name="TableCell165" table:number-rows-spanned="3">
            <text:p text:style-name="P166">本市公私立國小學生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國小中年級組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國小高年級組</text:p>
          </table:table-cell>
          <table:covered-table-cell>
            <text:p text:style-name="P178"/>
          </table:covered-table-cell>
        </table:table-row>
      </table:table>
      <text:soft-page-break/>
      <text:p text:style-name="P179">五、應徵主題：</text:p>
      <text:p text:style-name="P180">(一)<text:s/>徵文內容</text:p>
      <text:p text:style-name="P181"><text:span text:style-name="T182">1.</text:span><text:span text:style-name="T183">「心得寫作</text:span><text:span text:style-name="T184">--</text:span><text:span text:style-name="T185">布可星球」</text:span></text:p>
      <text:p text:style-name="P186">學生根據自己在布可星球挖掘能量的歷程來描寫自己的閱讀習慣、態度、益處…等，並挑選一本自己最喜歡的書來撰寫閱讀心得。布可星球上「我的能量」不列入評分。</text:p>
      <text:p text:style-name="P187"><text:span text:style-name="T188">2.</text:span><text:span text:style-name="T189">「童話</text:span><text:span text:style-name="T190">--</text:span><text:span text:style-name="T191">創意改編」</text:span></text:p>
      <text:p text:style-name="P192"><text:span text:style-name="T193">以學生喜愛的童話故事加以改編，重點在培養孩子欣賞童話的能力與創造力的展現，為創作童話故事打下基礎能力。參考資料：臺南市飛番教學雲</text:span><text:span text:style-name="T194">—</text:span><text:span text:style-name="T195">創課坊</text:span><text:span text:style-name="T196">—</text:span><text:span text:style-name="T197">知識</text:span><text:span text:style-name="T198">—</text:span><text:span text:style-name="T199">專刊</text:span><text:span text:style-name="T200"><text:s/>(</text:span><text:a xlink:href="http://odata.tn.edu.tw/ebooktagapi/exclusive/list" office:target-frame-name="_top" xlink:show="replace"><text:span text:style-name="T201">http://odata.tn.edu.</text:span><text:bookmark-start text:name="_Hlt531186458"/><text:bookmark-start text:name="_Hlt531186459"/><text:span text:style-name="T202">t</text:span><text:bookmark-end text:name="_Hlt531186458"/><text:bookmark-end text:name="_Hlt531186459"/><text:span text:style-name="T203">w/ebooktagapi/exclusive/list</text:span></text:a><text:span text:style-name="T204">)</text:span><text:span text:style-name="T205">點選小麻雀電子書〈第</text:span><text:span text:style-name="T206">14</text:span><text:span text:style-name="T207">、</text:span><text:span text:style-name="T208">15</text:span><text:span text:style-name="T209">、</text:span><text:span text:style-name="T210">16</text:span><text:span text:style-name="T211">輯〉或小黑琵第</text:span><text:span text:style-name="T212">8</text:span><text:span text:style-name="T213">、</text:span><text:span text:style-name="T214">9</text:span><text:span text:style-name="T215">輯參閱。評選重點在於孩子的創意表現。</text:span></text:p>
      <text:p text:style-name="P216"><text:span text:style-name="T217">3.</text:span><text:span text:style-name="T218">「童詩」</text:span></text:p>
      <text:p text:style-name="P219"><text:span text:style-name="T220">題材不拘，題目自訂，每首限</text:span><text:span text:style-name="T221">30</text:span><text:span text:style-name="T222">行內。</text:span></text:p>
      <text:p text:style-name="P223"><text:span text:style-name="T224">4.</text:span><text:span text:style-name="T225">「散文</text:span><text:span text:style-name="T226">--</text:span><text:span text:style-name="T227">校園記事」</text:span></text:p>
      <text:p text:style-name="P228"><text:span text:style-name="T229">作者於</text:span><text:span text:style-name="T230">校園中親身體驗</text:span><text:span text:style-name="T231">的人、事、物為主軸的散文式書寫，可結合領域學習經驗、重要學習活動歷程、師生之間的互動成長</text:span><text:span text:style-name="T232">…</text:span><text:span text:style-name="T233">等作為主要題材，抒發自己的學習經驗與感受。</text:span></text:p>
      <text:p text:style-name="P234"><text:span text:style-name="T235">5.</text:span><text:span text:style-name="T236">「遊記</text:span><text:span text:style-name="T237">—</text:span><text:span text:style-name="T238">臺南</text:span><text:span text:style-name="T239">400</text:span><text:span text:style-name="T240">年」</text:span></text:p>
      <text:p text:style-name="P241"><text:span text:style-name="T242">1624</text:span><text:span text:style-name="T243">年荷蘭人到臺南，臺南從西拉雅族、熱蘭遮城、歷史建築、人文景觀、自然生態，歷史元素與在地特色中</text:span><text:span text:style-name="T244">發展出屬於臺南的氣味。適逢臺南建城</text:span><text:span text:style-name="T245">400</text:span><text:span text:style-name="T246">年，鼓勵學生或老師以</text:span><text:span text:style-name="T247">旅遊經驗為題材，</text:span><text:span text:style-name="T248">描寫臺南歷史悠久的文化特色，可能是建築古蹟風景名勝的介紹、社區歷史發展故事、百年老店的味道、古早味傳統美食的傳承</text:span><text:span text:style-name="T249">…</text:span><text:span text:style-name="T250">等</text:span><text:span text:style-name="T251">。</text:span></text:p>
      <text:p text:style-name="P252">6.其他注意事項：</text:p>
      <text:p text:style-name="P253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54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5"/>
      <text:p text:style-name="P256"/>
      <text:soft-page-break/>
      <text:p text:style-name="P257">(二)徵圖內容：</text:p>
      <text:p text:style-name="P258"><text:span text:style-name="T259">以</text:span><text:span text:style-name="T260">「幸福臺南</text:span><text:span text:style-name="T261">400</text:span><text:span text:style-name="T262">年」</text:span><text:span text:style-name="T263">為主題，呈現本市城市歷史文化古蹟、古早味觀光美食、重大傳統慶典</text:span><text:span text:style-name="T264">…</text:span><text:span text:style-name="T265">等風貌，彰顯臺南古都多元文化特色。評選仍分低中高年級組，不分題材類型。</text:span></text:p>
      <text:p text:style-name="P266">六、比賽方式：</text:p>
      <text:p text:style-name="P267"><text:span text:style-name="T268">(</text:span><text:span text:style-name="T269">一</text:span><text:span text:style-name="T270">)</text:span><text:span text:style-name="T271">公私立國小學生組由</text:span><text:span text:style-name="T272">各校統一送件</text:span><text:span text:style-name="T273">:</text:span><text:span text:style-name="T274">學生類組應徵作品皆由學校公開評審擇優統一送件，不受理個人送件。</text:span><text:span text:style-name="T275">(</text:span><text:span text:style-name="T276">教師組除外，可以自行寄送</text:span><text:span text:style-name="T277">)</text:span></text:p>
      <text:p text:style-name="P278"><text:span text:style-name="T279">(</text:span><text:span text:style-name="T280">二</text:span><text:span text:style-name="T281">)</text:span><text:span text:style-name="T282">各校應徵件數：</text:span><text:span text:style-name="T283">各校各類各組以</text:span><text:span text:style-name="T284">30</text:span><text:span text:style-name="T285">件為限。</text:span></text:p>
      <text:p text:style-name="P286">(三)每人件數上限：徵文類同一類組每人限送作品1件，且每件作品之作者為1人(指導教師亦為1人)，每人至多參加2類。徵圖類每人限送作品1件。</text:p>
      <text:p text:style-name="P287">(四)作品規格：</text:p>
      <text:p text:style-name="P288">1.徵文：以A4紙張打字，字形以標楷體14號為主，直式橫書。</text:p>
      <text:p text:style-name="P289">2.徵圖：一般圖畫紙4開大小，使用畫材不拘。</text:p>
      <text:p text:style-name="P290">(五)送件應繳資料:<text:s/></text:p>
      <text:p text:style-name="P291"><text:span text:style-name="T292">1.</text:span><text:span text:style-name="T293">徵文</text:span><text:span text:style-name="T294">：將作品原稿、報名表及同意授權切結書（附件</text:span><text:span text:style-name="T295">1</text:span><text:span text:style-name="T296">）依序裝訂，作品內不得書寫校名、姓名。入選作品，另行通知寄送電子檔。</text:span></text:p>
      <text:p text:style-name="P297">2.徵圖：直接將報名表、同意授權切結書（附件2）黏貼於作品背面，作品不得書寫校名、姓名。</text:p>
      <text:p text:style-name="P298"><text:span text:style-name="T299">3.</text:span><text:span text:style-name="T300">參賽作</text:span><text:span text:style-name="T301">品清冊</text:span><text:span text:style-name="T302">(</text:span><text:span text:style-name="T303">附件</text:span><text:span text:style-name="T304">3)</text:span><text:span text:style-name="T305">：統計徵文與徵圖參賽總件數，逐級核章後，連同上述</text:span><text:span text:style-name="T306">1.</text:span><text:span text:style-name="T307">徵文與</text:span><text:span text:style-name="T308">2.</text:span><text:span text:style-name="T309">徵圖之規定表件</text:span><text:span text:style-name="T310">打包郵寄。</text:span></text:p>
      <text:p text:style-name="P311"><text:span text:style-name="T312">4.</text:span><text:span text:style-name="T313">若因資料不完整，致參賽作品權益受損，由送件學校自行負責。</text:span></text:p>
      <text:p text:style-name="P314">(六)報名填報，收件方式、日期及地點：</text:p>
      <text:p text:style-name="P315"><text:span text:style-name="T316">1.</text:span><text:span text:style-name="T317">請先進入教育局線上填報系統進行送件資料填報：自</text:span><text:span text:style-name="T318">112</text:span><text:span text:style-name="T319">年</text:span><text:span text:style-name="T320">3</text:span><text:span text:style-name="T321">月</text:span><text:span text:style-name="T322">13</text:span><text:span text:style-name="T323">日起至</text:span><text:span text:style-name="T324">3</text:span><text:span text:style-name="T325">月</text:span><text:span text:style-name="T326">29</text:span><text:span text:style-name="T327">日止，填報代號為：</text:span><text:span text:style-name="T328">17408<text:s/></text:span><text:span text:style-name="T329">。</text:span></text:p>
      <text:p text:style-name="P330"><text:span text:style-name="T331">2.</text:span><text:span text:style-name="T332">收件方式：由</text:span><text:span text:style-name="T333">學校統一收齊</text:span><text:span text:style-name="T334">寄</text:span><text:span text:style-name="T335">(</text:span><text:span text:style-name="T336">送</text:span><text:span text:style-name="T337">)</text:span><text:span text:style-name="T338">至本局指定地點。</text:span></text:p>
      <text:p text:style-name="P339"><text:span text:style-name="T340">3.</text:span><text:span text:style-name="T341">收件日期：</text:span><text:span text:style-name="T342">自</text:span><text:span text:style-name="T343">112</text:span><text:span text:style-name="T344">年</text:span><text:span text:style-name="T345">3</text:span><text:span text:style-name="T346">月</text:span><text:span text:style-name="T347">20</text:span><text:span text:style-name="T348">日起至</text:span><text:span text:style-name="T349">3</text:span><text:span text:style-name="T350">月</text:span><text:span text:style-name="T351">29</text:span><text:span text:style-name="T352">日止</text:span><text:span text:style-name="T353">，</text:span><text:span text:style-name="T354">以郵戳為憑。</text:span></text:p>
      <text:p text:style-name="P355">4.郵寄地址：744<text:s/>臺南市新市區新市里<text:s/>1<text:s/>鄰中興街<text:s/>1<text:s/>號(新市國小教務處收，電話：06-5992895分機810，網路電話：272010）。</text:p>
      <text:p text:style-name="P356">5.信封請註明：臺南市「小黑琵」參賽作品。</text:p>
      <text:p text:style-name="P357">七、評審方式:由主辦單位遴聘專家學者組成評審小組，評審標準由評審小組訂定之。</text:p>
      <text:p text:style-name="P358">八、錄取名額:</text:p>
      <text:p text:style-name="P359"><text:span text:style-name="T360">(</text:span><text:span text:style-name="T361">一</text:span><text:span text:style-name="T362">)</text:span><text:span text:style-name="T363">各類各組</text:span><text:span text:style-name="T364">參賽件數</text:span><text:span text:style-name="T365">20</text:span><text:span text:style-name="T366">件</text:span><text:span text:style-name="T367">(</text:span><text:span text:style-name="T368">含</text:span><text:span text:style-name="T369">)</text:span><text:span text:style-name="T370">以上，</text:span><text:span text:style-name="T371">錄取前三名及佳作（第一名</text:span><text:span text:style-name="T372">1</text:span><text:span text:style-name="T373">人、第二名</text:span><text:span text:style-name="T374">2</text:span><text:span text:style-name="T375">人、第三名</text:span><text:span text:style-name="T376">3</text:span><text:span text:style-name="T377">人）。</text:span></text:p>
      <text:soft-page-break/>
      <text:p text:style-name="P378"><text:span text:style-name="T379">(</text:span><text:span text:style-name="T380">二</text:span><text:span text:style-name="T381">)</text:span><text:span text:style-name="T382">各類各組</text:span><text:span text:style-name="T383">參賽件數不足</text:span><text:span text:style-name="T384">20</text:span><text:span text:style-name="T385">件，僅錄取</text:span><text:span text:style-name="T386">3</text:span><text:span text:style-name="T387">人；參賽件數不足</text:span><text:span text:style-name="T388">10</text:span><text:span text:style-name="T389">件，僅錄取</text:span><text:span text:style-name="T390">2</text:span><text:span text:style-name="T391">人；參賽件數不足</text:span><text:span text:style-name="T392">5</text:span><text:span text:style-name="T393">件，僅錄取</text:span><text:span text:style-name="T394">1</text:span><text:span text:style-name="T395">人；佳作錄取人數於評選當日由評審委員視作品水準錄取，惟各類各組總得獎件數以不超過該類該組送件數五分之一為原則。</text:span></text:p>
      <text:p text:style-name="P396">九、獎勵：</text:p>
      <text:p text:style-name="P397">(一)學生獲獎者：</text:p>
      <text:p text:style-name="P398">1.第一名：獎狀1紙、禮券600元及《小黑琵第13輯》1冊。</text:p>
      <text:p text:style-name="P399">2.第二名：獎狀1紙、禮券400元及《小黑琵第13輯》1冊。</text:p>
      <text:p text:style-name="P400">3.第三名：獎狀1紙、禮券300元及《小黑琵第13輯》1冊。</text:p>
      <text:p text:style-name="P401">4.佳作：獎狀1紙。</text:p>
      <text:p text:style-name="P402">(二)教師獎勵原則:</text:p>
      <text:p text:style-name="P403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4">2.代課教師參加或指導學生獲各組前3名者，給予獎狀。</text:p>
      <text:p text:style-name="P405">3.同一位教師在同一類組別中指導多位學生獲獎時，以最高之名次敘獎，不再重複獎勵；倘指導不同類組時，則分別敘獎。</text:p>
      <text:p text:style-name="P406">(三)承辦學校:主要承辦人員1人嘉獎2次，協助辦理人員8人各嘉獎1次，其餘工作人員發予獎狀。</text:p>
      <text:p text:style-name="P407">十、附則：</text:p>
      <text:p text:style-name="P408"><text:span text:style-name="T409">(</text:span><text:span text:style-name="T410">一</text:span><text:span text:style-name="T411">)</text:span><text:span text:style-name="T412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413"><text:span text:style-name="T414">(</text:span><text:span text:style-name="T415">二</text:span><text:span text:style-name="T416">)</text:span><text:span text:style-name="T417">所有作品經評選後不論錄取與否，承辦單位不主動退件。</text:span></text:p>
      <text:p text:style-name="P418">(三)評審若對作品有疑義，得要求作者至現場重新創作。</text:p>
      <text:p text:style-name="P419"><text:span text:style-name="T420">(</text:span><text:span text:style-name="T421">四</text:span><text:span text:style-name="T422">)</text:span><text:span text:style-name="T423">徵文類所有得獎作品內容，承辦單位有權修改文字，</text:span><text:span text:style-name="T424">並由承辦單位全權處理刊載事宜</text:span><text:span text:style-name="T425">，各組前</text:span><text:span text:style-name="T426">3</text:span><text:span text:style-name="T427">名作品收錄於《小黑琵第</text:span><text:span text:style-name="T428">13</text:span><text:span text:style-name="T429">輯》專輯內。</text:span></text:p>
      <text:p text:style-name="P430"><text:span text:style-name="T431">(</text:span><text:span text:style-name="T432">五</text:span><text:span text:style-name="T433">)</text:span><text:span text:style-name="T434">所有得獎作品之著作財產權，無條件授權予本活動之主辦單位作為教育之宣</text:span><text:span text:style-name="T435"><text:s/></text:span><text:span text:style-name="T436">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十一、本計畫</text:span><text:span text:style-name="T456">經費由教育局預算支應。</text:span></text:p>
      <text:p text:style-name="P457"><text:span text:style-name="T458">十二、</text:span><text:span text:style-name="T459">本計畫經核定後公布實施，修正時亦同。</text:span></text:p>
      <text:soft-page-break/>
      <text:p text:style-name="P460">附件1(中英文版)</text:p>
      <text:p text:style-name="P461"><text:span text:style-name="T462">臺南市兒童文學創作專輯小黑琵</text:span><text:span text:style-name="T463">第</text:span><text:span text:style-name="T464">13</text:span><text:span text:style-name="T465">輯</text:span><text:span text:style-name="T466">徵文</text:span><text:span text:style-name="T467">比賽報名表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徵文類別</text:p>
          </table:table-cell>
          <table:table-cell table:style-name="TableCell476" table:number-columns-spanned="3">
            <text:p text:style-name="P477"><text:span text:style-name="T478"><text:s text:c="2"/>□</text:span><text:span text:style-name="T479">心得寫作</text:span><text:span text:style-name="T480"><text:s text:c="4"/>□</text:span><text:span text:style-name="T481">童話</text:span><text:span text:style-name="T482"><text:s text:c="4"/>□</text:span><text:span text:style-name="T483">童詩</text:span><text:span text:style-name="T484"><text:s text:c="4"/>□</text:span><text:span text:style-name="T485">散文</text:span><text:span text:style-name="T486"><text:s text:c="4"/>□</text:span><text:span text:style-name="T487">遊記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組別</text:p>
          </table:table-cell>
          <table:table-cell table:style-name="TableCell491" table:number-columns-spanned="3">
            <text:p text:style-name="P492"><text:span text:style-name="T493"><text:s text:c="4"/></text:span><text:span text:style-name="T494">□</text:span><text:span text:style-name="T495">低年級組</text:span><text:span text:style-name="T496"><text:s text:c="3"/>□</text:span><text:span text:style-name="T497">中年級組</text:span><text:span text:style-name="T498"><text:s text:c="3"/>□</text:span><text:span text:style-name="T499">高年級組</text:span><text:span text:style-name="T500"><text:s text:c="3"/>□</text:span><text:span text:style-name="T501">教師組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作品題目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作者</text:span><text:span text:style-name="T511">中文</text:span><text:span text:style-name="T512">姓名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作者</text:span><text:span text:style-name="T519">英文</text:span><text:span text:style-name="T520">姓名</text:span><text:span text:style-name="T521">(</text:span><text:span text:style-name="T522">護照</text:span><text:span text:style-name="T523">)</text:span>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就讀學校名稱</text:p>
            <text:p text:style-name="P529">（教師組請填服務學校）</text:p>
          </table:table-cell>
          <table:table-cell table:style-name="TableCell530">
            <text:p text:style-name="P531">中文</text:p>
          </table:table-cell>
          <table:table-cell table:style-name="TableCell532" table:number-columns-spanned="2">
            <text:p text:style-name="內文"><text:span text:style-name="T533">臺南市</text:span><text:span text:style-name="T534"><text:s text:c="7"/></text:span><text:span text:style-name="T535">區</text:span><text:span text:style-name="T536"><text:s text:c="9"/></text:span>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英文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指導教師(限校內)</text:p>
            <text:p text:style-name="P546"><text:span text:style-name="T547">中文</text:span><text:span text:style-name="T548">姓名與職稱</text:span></text:p>
            <text:p text:style-name="P549">（教師組免填）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rows-spanned="2">
            <text:p text:style-name="P553">□正式教師　□代理教師</text:p>
            <text:p text:style-name="P554">□代課教師　□兼任教師</text:p>
          </table:table-cell>
        </table:table-row>
        <table:table-row table:style-name="TableRow555">
          <table:table-cell table:style-name="TableCell556">
            <text:p text:style-name="P557">指導教師(限校內)</text:p>
            <text:p text:style-name="P558"><text:span text:style-name="T559">英文</text:span><text:span text:style-name="T560">姓名</text:span></text:p>
            <text:p text:style-name="P561">（教師組免填）</text:p>
          </table: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聯絡電話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著作財產權同意切結書</text:p>
            <text:p text:style-name="P573"><text:span text:style-name="T574"><text:s text:c="3"/></text:span><text:span text:style-name="T575"><text:s/></text:span><text:span text:style-name="T576">本人確定作品為原創作品（如有抄襲或違反著作權之行為，自負法律責任），同意將本人參加</text:span><text:span text:style-name="T577">臺南市兒童文學創作專輯第</text:span><text:span text:style-name="T578">13</text:span><text:span text:style-name="T579">輯</text:span><text:span text:style-name="T580">徵文</text:span><text:span text:style-name="T581">比賽</text:span><text:span text:style-name="T582">「</text:span><text:span text:style-name="T583"><text:s text:c="48"/></text:span><text:span text:style-name="T584">作品名稱</text:span><text:span text:style-name="T585">)</text:span><text:span text:style-name="T586">」之著作財產權，無條件授權予本活動之主辦單位作為教育之宣廣、展示、出版、及上網使用。</text:span></text:p>
            <text:p text:style-name="P587"/>
            <text:p text:style-name="P588">著作人簽名：　　　　　　　家長簽名：</text:p>
            <text:p text:style-name="P589"><text:span text:style-name="T590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1"/>
      <text:p text:style-name="P592"/>
      <text:p text:style-name="P593"/>
      <text:p text:style-name="P594"/>
      <text:soft-page-break/>
      <text:p text:style-name="P595"><text:span text:style-name="T596">附件</text:span><text:span text:style-name="T597">2(</text:span><text:span text:style-name="T598">中英文版</text:span><text:span text:style-name="T599">)</text:span><text:span text:style-name="T600"><text:s/></text:span></text:p>
      <text:p text:style-name="P601"><text:span text:style-name="T602">臺南市兒童文學創作專輯小黑琵</text:span><text:span text:style-name="T603">第</text:span><text:span text:style-name="T604">13</text:span><text:span text:style-name="T605">輯</text:span><text:span text:style-name="T606">封面徵圖</text:span><text:span text:style-name="T607">比賽報名表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作品名稱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組別</text:p>
          </table:table-cell>
          <table:table-cell table:style-name="TableCell621" table:number-columns-spanned="3">
            <text:p text:style-name="P622"><text:span text:style-name="T623"><text:s text:c="6"/>□</text:span><text:span text:style-name="T624">低年級組</text:span><text:span text:style-name="T625"><text:s text:c="3"/>□</text:span><text:span text:style-name="T626">中年級組</text:span><text:span text:style-name="T627"><text:s text:c="3"/>□</text:span><text:span text:style-name="T628">高年級組</text:span>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作者</text:span><text:span text:style-name="T633">中文</text:span><text:span text:style-name="T634">姓名</text:span>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作者</text:span><text:span text:style-name="T641">英文</text:span><text:span text:style-name="T642">姓名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就讀學校</text:p>
          </table:table-cell>
          <table:table-cell table:style-name="TableCell648">
            <text:p text:style-name="P649">中文</text:p>
          </table:table-cell>
          <table:table-cell table:style-name="TableCell650" table:number-columns-spanned="2">
            <text:p text:style-name="內文"><text:span text:style-name="T651">臺南市</text:span><text:span text:style-name="T652"><text:s text:c="7"/></text:span><text:span text:style-name="T653">區</text:span><text:span text:style-name="T654"><text:s text:c="15"/></text:span><text:span text:style-name="T655">國民小學</text:span>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英文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指導教師</text:span><text:span text:style-name="T666">中文</text:span><text:span text:style-name="T667">姓名與職稱</text:span><text:span text:style-name="T668">(</text:span><text:span text:style-name="T669">限校內</text:span><text:span text:style-name="T670">)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rows-spanned="2">
            <text:p text:style-name="P674">□正式教師<text:s text:c="3"/>□代理教師</text:p>
            <text:p text:style-name="P675">□代課教師<text:s text:c="3"/>□兼任教師</text:p>
          </table:table-cell>
        </table:table-row>
        <table:table-row table:style-name="TableRow676">
          <table:table-cell table:style-name="TableCell677">
            <text:p text:style-name="P678"><text:span text:style-name="T679">指導教師</text:span><text:span text:style-name="T680">英文</text:span><text:span text:style-name="T681">姓名</text:span><text:span text:style-name="T682">(</text:span><text:span text:style-name="T683">限校內</text:span><text:span text:style-name="T684">)</text:span></text:p>
          </table:table-cell>
          <table:table-cell table:style-name="TableCell685" table:number-columns-spanned="2">
            <text:p text:style-name="P686"/>
          </table:table-cell>
          <table:covered-table-cell/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聯絡電話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作品內容概述</text:p>
            <text:p text:style-name="P696"><text:span text:style-name="T697">（</text:span><text:span text:style-name="T698">100</text:span><text:span text:style-name="T699">字以內）</text:span>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>著作財產權同意切結書</text:p>
            <text:p text:style-name="P705"><text:span text:style-name="T706"><text:s text:c="4"/></text:span><text:span text:style-name="T707">本人確定作品為原創作品（如有抄襲或違反著作權之行為，自負法律責任），同意將本人參加</text:span><text:span text:style-name="T708">臺南市兒童文學創作專輯第</text:span><text:span text:style-name="T709">13</text:span><text:span text:style-name="T710">輯</text:span><text:span text:style-name="T711">封面徵圖</text:span><text:span text:style-name="T712">比賽</text:span><text:span text:style-name="T713">「</text:span><text:span text:style-name="T714"><text:s text:c="51"/>(</text:span><text:span text:style-name="T715">作品名稱</text:span><text:span text:style-name="T716">)</text:span><text:span text:style-name="T717">」之著作財產權，無條件授權予本活動之主辦單位作為教育之宣廣、展示、出版、及上網使用。</text:span></text:p>
            <text:p text:style-name="P718"/>
            <text:p text:style-name="P719">著作人簽名：　　　　　　　家長簽名：</text:p>
            <text:p text:style-name="P720"><text:span text:style-name="T72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22"/>
      <text:p text:style-name="P723"/>
      <text:soft-page-break/>
      <text:p text:style-name="P724">附件3</text:p>
      <text:p text:style-name="P725">臺南市兒童文學創作專輯小黑琵第13輯徵文暨封面徵圖比賽參賽作品清冊</text:p>
      <text:p text:style-name="P726"><text:span text:style-name="T727">學校名稱：</text:span><text:span text:style-name="T728"><text:s text:c="6"/></text:span><text:span text:style-name="T729">區</text:span><text:span text:style-name="T730"><text:s text:c="11"/></text:span><text:span text:style-name="T731"><text:s/></text:span><text:span text:style-name="T732">聯絡人：</text:span><text:span text:style-name="T733"><text:s text:c="9"/></text:span><text:span text:style-name="T734">聯絡電話：</text:span><text:span text:style-name="T735"><text:s text:c="11"/></text:span></text:p>
      <text:p text:style-name="P736"><text:span text:style-name="T737"><text:s text:c="2"/>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類別</text:p>
          </table:table-cell>
          <table:table-cell table:style-name="TableCell745">
            <text:p text:style-name="P746">組別與件數</text:p>
          </table:table-cell>
          <table:table-cell table:style-name="TableCell747">
            <text:p text:style-name="P748">送件總數</text:p>
          </table:table-cell>
        </table:table-row>
        <table:table-row table:style-name="TableRow749">
          <table:table-cell table:style-name="TableCell750">
            <text:p text:style-name="P751">□心得寫作—布可星球</text:p>
          </table:table-cell>
          <table:table-cell table:style-name="TableCell752">
            <text:p text:style-name="P753"><text:span text:style-name="T754">□</text:span><text:span text:style-name="T755">國小低年級組</text:span><text:span text:style-name="T756"><text:s text:c="5"/></text:span><text:span text:style-name="T757">件</text:span></text:p>
            <text:p text:style-name="P758"><text:span text:style-name="T759">□</text:span><text:span text:style-name="T760">國小中年級組</text:span><text:span text:style-name="T761"><text:s text:c="5"/></text:span><text:span text:style-name="T762">件</text:span></text:p>
            <text:p text:style-name="P763"><text:span text:style-name="T764">□</text:span><text:span text:style-name="T765">國小高年級組</text:span><text:span text:style-name="T766"><text:s text:c="5"/></text:span><text:span text:style-name="T767">件</text:span></text:p>
          </table:table-cell>
          <table:table-cell table:style-name="TableCell768">
            <text:p text:style-name="P769">共<text:s text:c="4"/>件</text:p>
          </table:table-cell>
        </table:table-row>
        <table:table-row table:style-name="TableRow770">
          <table:table-cell table:style-name="TableCell771">
            <text:p text:style-name="P772">□童話—創意改編</text:p>
          </table:table-cell>
          <table:table-cell table:style-name="TableCell773">
            <text:p text:style-name="P774"><text:span text:style-name="T775">□</text:span><text:span text:style-name="T776">國小中年級組</text:span><text:span text:style-name="T777"><text:s text:c="5"/></text:span><text:span text:style-name="T778">件</text:span></text:p>
            <text:p text:style-name="P779"><text:span text:style-name="T780">□</text:span><text:span text:style-name="T781">國小高年級組</text:span><text:span text:style-name="T782"><text:s text:c="5"/></text:span><text:span text:style-name="T783">件</text:span></text:p>
          </table:table-cell>
          <table:table-cell table:style-name="TableCell784">
            <text:p text:style-name="P785">共<text:s text:c="4"/>件</text:p>
          </table:table-cell>
        </table:table-row>
        <table:table-row table:style-name="TableRow786">
          <table:table-cell table:style-name="TableCell787" table:number-rows-spanned="3">
            <text:p text:style-name="P788">□童詩</text:p>
          </table:table-cell>
          <table:table-cell table:style-name="TableCell789">
            <text:p text:style-name="P790"><text:span text:style-name="T791">□</text:span><text:span text:style-name="T792">國小低年級組</text:span><text:span text:style-name="T793"><text:s text:c="5"/></text:span><text:span text:style-name="T794">件</text:span></text:p>
          </table:table-cell>
          <table:table-cell table:style-name="TableCell795" table:number-rows-spanned="3">
            <text:p text:style-name="P796">共<text:s text:c="4"/>件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□</text:span><text:span text:style-name="T802">國小中年級組</text:span><text:span text:style-name="T803"><text:s text:c="5"/></text:span><text:span text:style-name="T804">件</text:span>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□</text:span><text:span text:style-name="T811">國小高年級組</text:span><text:span text:style-name="T812"><text:s text:c="5"/></text:span><text:span text:style-name="T813">件</text:span>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□散文—校園記事</text:p>
          </table:table-cell>
          <table:table-cell table:style-name="TableCell818">
            <text:p text:style-name="P819"><text:span text:style-name="T820">□</text:span><text:span text:style-name="T821">國小中年級組</text:span><text:span text:style-name="T822"><text:s text:c="5"/></text:span><text:span text:style-name="T823">件</text:span></text:p>
            <text:p text:style-name="P824"><text:span text:style-name="T825">□</text:span><text:span text:style-name="T826">國小高年級組</text:span><text:span text:style-name="T827"><text:s text:c="5"/></text:span><text:span text:style-name="T828">件</text:span></text:p>
          </table:table-cell>
          <table:table-cell table:style-name="TableCell829">
            <text:p text:style-name="P830">共<text:s text:c="4"/>件</text:p>
          </table:table-cell>
        </table:table-row>
        <table:table-row table:style-name="TableRow831">
          <table:table-cell table:style-name="TableCell832" table:number-rows-spanned="2">
            <text:p text:style-name="P833">□遊記—臺南400年</text:p>
          </table:table-cell>
          <table:table-cell table:style-name="TableCell834">
            <text:p text:style-name="P835"><text:span text:style-name="T836">□</text:span><text:span text:style-name="T837">國小中年級組</text:span><text:span text:style-name="T838"><text:s text:c="5"/></text:span><text:span text:style-name="T839">件</text:span></text:p>
          </table:table-cell>
          <table:table-cell table:style-name="TableCell840" table:number-rows-spanned="2">
            <text:p text:style-name="P841">共<text:s text:c="4"/>件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□</text:span><text:span text:style-name="T847">國小高年級組</text:span><text:span text:style-name="T848"><text:s text:c="5"/></text:span><text:span text:style-name="T849">件</text:span></text:p>
            <text:p text:style-name="P850"><text:span text:style-name="T851">□</text:span><text:span text:style-name="T852">教師組</text:span><text:span text:style-name="T853"><text:s text:c="5"/></text:span><text:span text:style-name="T854">件</text:span>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2">
            <text:p text:style-name="P858">□封面徵圖—幸福臺南400年</text:p>
          </table:table-cell>
          <table:table-cell table:style-name="TableCell859">
            <text:p text:style-name="P860"><text:span text:style-name="T861">□</text:span><text:span text:style-name="T862">國小低年級組</text:span><text:span text:style-name="T863"><text:s text:c="5"/></text:span><text:span text:style-name="T864">件</text:span></text:p>
          </table:table-cell>
          <table:table-cell table:style-name="TableCell865" table:number-rows-spanned="2">
            <text:p text:style-name="P866">共<text:s text:c="4"/>件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□</text:span><text:span text:style-name="T872">國小中年級組</text:span><text:span text:style-name="T873"><text:s text:c="5"/></text:span><text:span text:style-name="T874">件</text:span></text:p>
            <text:p text:style-name="P875"><text:span text:style-name="T876">□</text:span><text:span text:style-name="T877">國小高年級組</text:span><text:span text:style-name="T878"><text:s text:c="5"/></text:span><text:span text:style-name="T879">件</text:span>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3">
            <text:p text:style-name="P883"><text:s text:c="47"/>全校<text:s text:c="2"/>共<text:s text:c="6"/>件</text:p>
          </table:table-cell>
          <table:covered-table-cell/>
          <table:covered-table-cell/>
        </table:table-row>
      </table:table>
      <text:p text:style-name="P884"><text:s text:c="4"/></text:p>
      <text:p text:style-name="P885"><text:span text:style-name="T886"><text:s text:c="3"/></text:span><text:span text:style-name="T887">承</text:span><text:span text:style-name="T888">辦人核章：</text:span><text:span text:style-name="T889"><text:s text:c="14"/></text:span><text:span text:style-name="T890">主任核章：</text:span><text:span text:style-name="T891"><text:s text:c="14"/></text:span><text:span text:style-name="T892">校長</text:span><text:span text:style-name="T89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meta:initial-creator>user</meta:initial-creator>
    <dc:creator>user</dc:creator>
    <meta:creation-date>2022-12-28T08:22:00Z</meta:creation-date>
    <dc:date>2022-12-28T08:22:00Z</dc:date>
    <meta:print-date>2022-12-13T05:55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0" meta:character-count="4754" meta:row-count="33" meta:non-whitespace-character-count="4053"/>
  </office:meta>
</office:document-meta>
</file>