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1.6333in" style:use-optimal-column-width="false"/>
    </style:style>
    <style:style style:name="TableColumn12" style:family="table-column">
      <style:table-column-properties style:column-width="2.8777in" style:use-optimal-column-width="false"/>
    </style:style>
    <style:style style:name="TableColumn13" style:family="table-column">
      <style:table-column-properties style:column-width="1.0388in" style:use-optimal-column-width="false"/>
    </style:style>
    <style:style style:name="Table8" style:family="table">
      <style:table-properties style:width="6.906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8826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97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988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min-row-height="0.9736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8694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05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9743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05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min-row-height="1.2645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1.1791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305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1.1756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3055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931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0.3055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8861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3055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8687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Row406" style:family="table-row">
      <style:table-row-properties style:min-row-height="0.9645in"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0.3055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9145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3055in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Row452" style:family="table-row">
      <style:table-row-properties style:min-row-height="0.8791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0.3055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8722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3055in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3055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3055in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 fo:line-height="0.3055in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3055in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0.3055in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0.3055in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line-height="0.3055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line-height="0.3055in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5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6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Standard" style:family="paragraph">
      <style:paragraph-properties fo:line-height="0.3055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3" style:parent-style-name="Standard" style:family="paragraph">
      <style:paragraph-properties fo:text-align="center">
        <style:tab-stops>
          <style:tab-stop style:type="left" style:position="1.4895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30" style:family="table-column">
      <style:table-column-properties style:column-width="0.9812in" style:use-optimal-column-width="false"/>
    </style:style>
    <style:style style:name="TableColumn731" style:family="table-column">
      <style:table-column-properties style:column-width="3.1027in" style:use-optimal-column-width="false"/>
    </style:style>
    <style:style style:name="TableColumn732" style:family="table-column">
      <style:table-column-properties style:column-width="2.9805in" style:use-optimal-column-width="false"/>
    </style:style>
    <style:style style:name="Table729" style:family="table">
      <style:table-properties style:width="7.0645in" fo:margin-left="0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Standard" style:family="paragraph">
      <style:paragraph-properties fo:line-height="0.3055in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fo:line-height="0.3055in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line-height="0.3055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P775" style:parent-style-name="Standard" style:family="paragraph">
      <style:paragraph-properties fo:line-height="0.3055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line-height="0.3055in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Standard" style:family="paragraph">
      <style:paragraph-properties style:line-height-at-least="0in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P790" style:parent-style-name="Standard" style:family="paragraph">
      <style:paragraph-properties style:line-height-at-least="0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P795" style:parent-style-name="Standard" style:family="paragraph">
      <style:paragraph-properties style:line-height-at-least="0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fo:line-height="0.3055in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P810" style:parent-style-name="Standard" style:family="paragraph">
      <style:paragraph-properties fo:line-height="0.3055in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Standard" style:family="paragraph">
      <style:paragraph-properties fo:line-height="0.3055in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line-height="0.3055in"/>
      <style:text-properties style:font-name="標楷體" style:font-name-asian="標楷體" style:font-size-complex="12pt"/>
    </style:style>
    <style:style style:name="TableRow820" style:family="table-row">
      <style:table-row-properties style:min-row-height="1.1972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fo:line-height="0.3055in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Standard" style:family="paragraph">
      <style:paragraph-properties fo:line-height="0.3055in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Row830" style:family="table-row">
      <style:table-row-properties style:min-row-height="2.0611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line-height="0.3055in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line-height="0.3055in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Row840" style:family="table-row">
      <style:table-row-properties style:min-row-height="1.8187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line-height="0.3055in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line-height="0.3055in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ableRow850" style:family="table-row">
      <style:table-row-properties style:min-row-height="1.4916in"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Standard" style:family="paragraph">
      <style:paragraph-properties fo:line-height="0.3055in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fo:line-height="0.3055in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P858" style:parent-style-name="Standard" style:family="paragraph">
      <style:paragraph-properties fo:line-height="0.3055in" fo:margin-left="0.4902in" fo:text-indent="-0.4902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61" style:parent-style-name="Standard" style:family="paragraph">
      <style:paragraph-properties fo:break-before="page" fo:line-height="0.3055in" fo:margin-left="0.4902in" fo:text-indent="-0.490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8" style:family="table-column">
      <style:table-column-properties style:column-width="0.9805in" style:use-optimal-column-width="false"/>
    </style:style>
    <style:style style:name="TableColumn869" style:family="table-column">
      <style:table-column-properties style:column-width="3.1027in" style:use-optimal-column-width="false"/>
    </style:style>
    <style:style style:name="TableColumn870" style:family="table-column">
      <style:table-column-properties style:column-width="2.8826in" style:use-optimal-column-width="false"/>
    </style:style>
    <style:style style:name="Table867" style:family="table">
      <style:table-properties style:width="6.9659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P903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P914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P919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P934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944" style:family="table-row">
      <style:table-row-properties style:min-row-height="1.1972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Standard" style:family="paragraph">
      <style:paragraph-properties fo:line-height="0.3055in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ableRow954" style:family="table-row">
      <style:table-row-properties style:min-row-height="2.0611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line-height="0.3055in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Row964" style:family="table-row">
      <style:table-row-properties style:min-row-height="1.8187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fo:line-height="0.3055in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Row974" style:family="table-row">
      <style:table-row-properties style:min-row-height="1.4916in"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Standard" style:family="paragraph">
      <style:paragraph-properties fo:line-height="0.3055in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Standard" style:family="paragraph">
      <style:paragraph-properties fo:line-height="0.3055in" fo:margin-left="0.4201in" fo:text-indent="-0.4201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P982" style:parent-style-name="Standard" style:family="paragraph">
      <style:paragraph-properties fo:line-height="0.3055in" fo:margin-left="0.4902in" fo:text-indent="-0.4902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5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ㄧ</text:span><text:span text:style-name="T3"><text:s text:c="2"/></text:span><text:span text:style-name="T4">臺南兒童節系列活動「</text:span><text:span text:style-name="T5">大小作家來聊書</text:span><text:span text:style-name="T6">」場次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場次</text:span></text:p>
            <text:p text:style-name="P18"><text:span text:style-name="T19">編號</text:span></text:p>
          </table:table-cell>
          <table:table-cell table:style-name="TableCell20">
            <text:p text:style-name="P21"><text:span text:style-name="T22">作家</text:span></text:p>
          </table:table-cell>
          <table:table-cell table:style-name="TableCell23">
            <text:p text:style-name="P24"><text:span text:style-name="T25">到校時間</text:span></text:p>
          </table:table-cell>
          <table:table-cell table:style-name="TableCell26">
            <text:p text:style-name="P27"><text:span text:style-name="T28">愛的書庫提供借閱書箱</text:span></text:p>
          </table:table-cell>
          <table:table-cell table:style-name="TableCell29">
            <text:p text:style-name="P30"><text:span text:style-name="T31">適合年段</text:span></text:p>
            <text:p text:style-name="P32"><text:span text:style-name="T33">(</text:span><text:span text:style-name="T34">僅供參考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<text:span text:style-name="T42">陳景聰</text:span></text:p>
          </table:table-cell>
          <table:table-cell table:style-name="TableCell43">
            <text:p text:style-name="P44"><text:span text:style-name="T45">108.05.02(</text:span><text:span text:style-name="T46">星期四</text:span><text:span text:style-name="T47">)</text:span><text:span text:style-name="T48">上午</text:span></text:p>
          </table:table-cell>
          <table:table-cell table:style-name="TableCell49">
            <text:p text:style-name="Standard"><text:span text:style-name="T50">1.</text:span><text:span text:style-name="T51">刺蝟釣手</text:span></text:p>
            <text:p text:style-name="Standard"><text:span text:style-name="T52">2.</text:span><text:span text:style-name="T53">胎記龍飛上天</text:span></text:p>
            <text:p text:style-name="Standard"><text:span text:style-name="T54">3.</text:span><text:span text:style-name="T55">學不會魔法的小女巫</text:span></text:p>
            <text:p text:style-name="Standard"><text:span text:style-name="T56">4.</text:span><text:span text:style-name="T57">冒牌爸爸</text:span></text:p>
            <text:p text:style-name="Standard"><text:span text:style-name="T58">5.</text:span><text:span text:style-name="T59">零下十八度的願望</text:span></text:p>
          </table:table-cell>
          <table:table-cell table:style-name="TableCell60">
            <text:p text:style-name="P61"><text:span text:style-name="T62">中年級</text:span>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陳景聰</text:span></text:p>
          </table:table-cell>
          <table:table-cell table:style-name="TableCell70">
            <text:p text:style-name="P71"><text:span text:style-name="T72">108.05.02(</text:span><text:span text:style-name="T73">星期四</text:span><text:span text:style-name="T74">)</text:span><text:span text:style-name="T75">下午</text:span></text:p>
          </table:table-cell>
          <table:table-cell table:style-name="TableCell76">
            <text:p text:style-name="Standard"><text:span text:style-name="T77">1.</text:span><text:span text:style-name="T78">刺蝟釣手</text:span></text:p>
            <text:p text:style-name="Standard"><text:span text:style-name="T79">2.</text:span><text:span text:style-name="T80">胎記龍飛上天</text:span></text:p>
            <text:p text:style-name="Standard"><text:span text:style-name="T81">3.</text:span><text:span text:style-name="T82">學不會魔法的小女巫</text:span></text:p>
            <text:p text:style-name="Standard"><text:span text:style-name="T83">4.</text:span><text:span text:style-name="T84">冒牌爸爸</text:span></text:p>
            <text:p text:style-name="Standard"><text:span text:style-name="T85">5.</text:span><text:span text:style-name="T86">零下十八度的願望</text:span></text:p>
          </table:table-cell>
          <table:table-cell table:style-name="TableCell87">
            <text:p text:style-name="P88"><text:span text:style-name="T89">中年級</text:span></text:p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陳景聰</text:span></text:p>
          </table:table-cell>
          <table:table-cell table:style-name="TableCell97">
            <text:p text:style-name="P98"><text:span text:style-name="T99">108.05.07(</text:span><text:span text:style-name="T100">星期二</text:span><text:span text:style-name="T101">)</text:span><text:span text:style-name="T102">上午</text:span></text:p>
          </table:table-cell>
          <table:table-cell table:style-name="TableCell103">
            <text:p text:style-name="Standard"><text:span text:style-name="T104">1.</text:span><text:span text:style-name="T105">零下十八度的願望</text:span></text:p>
            <text:p text:style-name="Standard"><text:span text:style-name="T106">2.</text:span><text:span text:style-name="T107">春風少年八家將</text:span></text:p>
            <text:p text:style-name="Standard"><text:span text:style-name="T108">3.</text:span><text:span text:style-name="T109">玉山的召喚</text:span></text:p>
          </table:table-cell>
          <table:table-cell table:style-name="TableCell110">
            <text:p text:style-name="P111"><text:span text:style-name="T112">高年級</text:span></text:p>
          </table:table-cell>
        </table:table-row>
        <table:table-row table:style-name="TableRow113"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陳景聰</text:span></text:p>
          </table:table-cell>
          <table:table-cell table:style-name="TableCell120">
            <text:p text:style-name="P121"><text:span text:style-name="T122">108.05.07(</text:span><text:span text:style-name="T123">星期二</text:span><text:span text:style-name="T124">)</text:span><text:span text:style-name="T125">下午</text:span></text:p>
          </table:table-cell>
          <table:table-cell table:style-name="TableCell126">
            <text:p text:style-name="Standard"><text:span text:style-name="T127">1.</text:span><text:span text:style-name="T128">零下十八度的願望</text:span></text:p>
            <text:p text:style-name="Standard"><text:span text:style-name="T129">2.</text:span><text:span text:style-name="T130">春風少年八家將</text:span></text:p>
            <text:p text:style-name="Standard"><text:span text:style-name="T131">3.</text:span><text:span text:style-name="T132">玉山的召喚</text:span></text:p>
          </table:table-cell>
          <table:table-cell table:style-name="TableCell133">
            <text:p text:style-name="P134"><text:span text:style-name="T135">高年級</text:span></text:p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<text:span text:style-name="T142">廖炳焜</text:span></text:p>
          </table:table-cell>
          <table:table-cell table:style-name="TableCell143">
            <text:p text:style-name="P144"><text:span text:style-name="T145">108.04.11(</text:span><text:span text:style-name="T146">星期四</text:span><text:span text:style-name="T147">)</text:span><text:span text:style-name="T148">上午</text:span></text:p>
          </table:table-cell>
          <table:table-cell table:style-name="TableCell149">
            <text:p text:style-name="Standard"><text:span text:style-name="T150">1.</text:span><text:span text:style-name="T151">帥啊</text:span><text:span text:style-name="T152">!</text:span><text:span text:style-name="T153">波麗士</text:span></text:p>
            <text:p text:style-name="Standard"><text:span text:style-name="T154">2.</text:span><text:span text:style-name="T155">小猴王愛耍帥</text:span></text:p>
            <text:p text:style-name="Standard"><text:span text:style-name="T156">3.</text:span><text:span text:style-name="T157">火燒厝</text:span></text:p>
          </table:table-cell>
          <table:table-cell table:style-name="TableCell158">
            <text:p text:style-name="P159"><text:span text:style-name="T160">中年級</text:span></text:p>
          </table:table-cell>
        </table:table-row>
        <table:table-row table:style-name="TableRow161">
          <table:table-cell table:style-name="TableCell162">
            <text:p text:style-name="P163"><text:span text:style-name="T164">6</text:span></text:p>
          </table:table-cell>
          <table:table-cell table:style-name="TableCell165">
            <text:p text:style-name="P166"><text:span text:style-name="T167">廖炳焜</text:span></text:p>
          </table:table-cell>
          <table:table-cell table:style-name="TableCell168">
            <text:p text:style-name="P169"><text:span text:style-name="T170">108.04.11(</text:span><text:span text:style-name="T171">星期四</text:span><text:span text:style-name="T172">)</text:span><text:span text:style-name="T173">下午</text:span></text:p>
          </table:table-cell>
          <table:table-cell table:style-name="TableCell174">
            <text:p text:style-name="Standard"><text:span text:style-name="T175">1.</text:span><text:span text:style-name="T176">帥啊</text:span><text:span text:style-name="T177">!</text:span><text:span text:style-name="T178">波麗士</text:span><text:span text:style-name="T179">)</text:span></text:p>
            <text:p text:style-name="Standard"><text:span text:style-name="T180">2.</text:span><text:span text:style-name="T181">小猴王愛耍帥</text:span></text:p>
            <text:p text:style-name="Standard"><text:span text:style-name="T182">3.</text:span><text:span text:style-name="T183">再見李夢多</text:span></text:p>
          </table:table-cell>
          <table:table-cell table:style-name="TableCell184">
            <text:p text:style-name="P185"><text:span text:style-name="T186">中年級</text:span></text:p>
          </table:table-cell>
        </table:table-row>
        <table:table-row table:style-name="TableRow187">
          <table:table-cell table:style-name="TableCell188">
            <text:p text:style-name="P189"><text:span text:style-name="T190">7</text:span></text:p>
          </table:table-cell>
          <table:table-cell table:style-name="TableCell191">
            <text:p text:style-name="P192"><text:span text:style-name="T193">廖炳焜</text:span></text:p>
          </table:table-cell>
          <table:table-cell table:style-name="TableCell194">
            <text:p text:style-name="P195"><text:span text:style-name="T196">108.04.12(</text:span><text:span text:style-name="T197">星期五</text:span><text:span text:style-name="T198">)</text:span><text:span text:style-name="T199">上午</text:span></text:p>
          </table:table-cell>
          <table:table-cell table:style-name="TableCell200">
            <text:p text:style-name="Standard"><text:span text:style-name="T201">1.</text:span><text:span text:style-name="T202">來自古井的小神童</text:span></text:p>
            <text:p text:style-name="Standard"><text:span text:style-name="T203">2.</text:span><text:span text:style-name="T204">我的阿嬤</text:span><text:span text:style-name="T205">16</text:span><text:span text:style-name="T206">歲</text:span></text:p>
            <text:p text:style-name="Standard"><text:span text:style-name="T207">3.</text:span><text:span text:style-name="T208">億載金城之暗夜迷蹤</text:span></text:p>
          </table:table-cell>
          <table:table-cell table:style-name="TableCell209">
            <text:p text:style-name="P210"><text:span text:style-name="T211">高年級</text:span></text:p>
          </table:table-cell>
        </table:table-row>
        <table:table-row table:style-name="TableRow212">
          <table:table-cell table:style-name="TableCell213">
            <text:p text:style-name="P214"><text:span text:style-name="T215">8</text:span></text:p>
          </table:table-cell>
          <table:table-cell table:style-name="TableCell216">
            <text:p text:style-name="P217"><text:span text:style-name="T218">廖炳焜</text:span></text:p>
          </table:table-cell>
          <table:table-cell table:style-name="TableCell219">
            <text:p text:style-name="P220"><text:span text:style-name="T221">108.04.12(</text:span><text:span text:style-name="T222">星期五</text:span><text:span text:style-name="T223">)</text:span><text:span text:style-name="T224">下午</text:span></text:p>
          </table:table-cell>
          <table:table-cell table:style-name="TableCell225">
            <text:p text:style-name="Standard"><text:span text:style-name="T226">1.</text:span><text:span text:style-name="T227">來自古井的小神童</text:span></text:p>
            <text:p text:style-name="Standard"><text:span text:style-name="T228">2.</text:span><text:span text:style-name="T229">我的阿嬤</text:span><text:span text:style-name="T230">16</text:span><text:span text:style-name="T231">歲</text:span></text:p>
            <text:p text:style-name="Standard"><text:span text:style-name="T232">3.</text:span><text:span text:style-name="T233">億載金城之暗夜迷蹤</text:span></text:p>
          </table:table-cell>
          <table:table-cell table:style-name="TableCell234">
            <text:p text:style-name="P235"><text:span text:style-name="T236">高年級</text:span></text:p>
          </table:table-cell>
        </table:table-row>
        <table:table-row table:style-name="TableRow237">
          <table:table-cell table:style-name="TableCell238">
            <text:p text:style-name="P239"><text:span text:style-name="T240">9</text:span></text:p>
          </table:table-cell>
          <table:table-cell table:style-name="TableCell241">
            <text:p text:style-name="P242"><text:span text:style-name="T243">阿德蝸</text:span></text:p>
          </table:table-cell>
          <table:table-cell table:style-name="TableCell244">
            <text:p text:style-name="P245"><text:span text:style-name="T246">108.05.02(</text:span><text:span text:style-name="T247">星期四</text:span><text:span text:style-name="T248">)</text:span><text:span text:style-name="T249">上午</text:span></text:p>
          </table:table-cell>
          <table:table-cell table:style-name="TableCell250">
            <text:p text:style-name="Standard"><text:span text:style-name="T251">1.</text:span><text:span text:style-name="T252">林小笨大戰李小白</text:span></text:p>
            <text:p text:style-name="Standard"><text:span text:style-name="T253">2.</text:span><text:span text:style-name="T254">杜胖的青春小鳥</text:span></text:p>
            <text:p text:style-name="Standard"><text:span text:style-name="T255">3.</text:span><text:span text:style-name="T256">少年豆子的煩惱</text:span></text:p>
            <text:p text:style-name="Standard"><text:span text:style-name="T257">4.</text:span><text:span text:style-name="T258">無敵轉學生王維</text:span></text:p>
          </table:table-cell>
          <table:table-cell table:style-name="TableCell259">
            <text:p text:style-name="P260"><text:span text:style-name="T261">高年級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10</text:span></text:p>
          </table:table-cell>
          <table:table-cell table:style-name="TableCell266">
            <text:p text:style-name="P267"><text:span text:style-name="T268">阿德蝸</text:span></text:p>
          </table:table-cell>
          <table:table-cell table:style-name="TableCell269">
            <text:p text:style-name="P270"><text:span text:style-name="T271">108.05.02(</text:span><text:span text:style-name="T272">星期四</text:span><text:span text:style-name="T273">)</text:span><text:span text:style-name="T274">下午</text:span></text:p>
          </table:table-cell>
          <table:table-cell table:style-name="TableCell275">
            <text:p text:style-name="Standard"><text:span text:style-name="T276">1.</text:span><text:span text:style-name="T277">林小笨大戰李小白</text:span></text:p>
            <text:p text:style-name="Standard"><text:span text:style-name="T278">2.</text:span><text:span text:style-name="T279">杜胖的青春小鳥</text:span></text:p>
            <text:p text:style-name="Standard"><text:span text:style-name="T280">3.</text:span><text:span text:style-name="T281">少年豆子的煩惱</text:span></text:p>
            <text:p text:style-name="Standard"><text:span text:style-name="T282">4.</text:span><text:span text:style-name="T283">無敵轉學生王維</text:span></text:p>
          </table:table-cell>
          <table:table-cell table:style-name="TableCell284">
            <text:p text:style-name="P285"><text:span text:style-name="T286">高年級</text:span></text:p>
          </table:table-cell>
        </table:table-row>
        <table:table-row table:style-name="TableRow287">
          <table:table-cell table:style-name="TableCell288">
            <text:p text:style-name="P289"><text:span text:style-name="T290">11</text:span></text:p>
          </table:table-cell>
          <table:table-cell table:style-name="TableCell291">
            <text:p text:style-name="P292"><text:span text:style-name="T293">阿德蝸</text:span></text:p>
          </table:table-cell>
          <table:table-cell table:style-name="TableCell294">
            <text:p text:style-name="P295"><text:span text:style-name="T296">108.05.16(</text:span><text:span text:style-name="T297">星期四</text:span><text:span text:style-name="T298">)</text:span><text:span text:style-name="T299">上午</text:span></text:p>
          </table:table-cell>
          <table:table-cell table:style-name="TableCell300">
            <text:p text:style-name="Standard"><text:span text:style-name="T301">1.</text:span><text:span text:style-name="T302">小四愛作怪</text:span></text:p>
            <text:p text:style-name="Standard"><text:span text:style-name="T303">2.</text:span><text:span text:style-name="T304">小四愛作怪之無敵三十六計</text:span></text:p>
            <text:p text:style-name="Standard"><text:span text:style-name="T305">3.</text:span><text:span text:style-name="T306">小四愛作怪之瘋狂動物園</text:span></text:p>
            <text:p text:style-name="Standard"><text:span text:style-name="T307">4.</text:span><text:span text:style-name="T308">小四愛作怪之孟子駕到</text:span></text:p>
          </table:table-cell>
          <table:table-cell table:style-name="TableCell309">
            <text:p text:style-name="P310"><text:span text:style-name="T311">中年級</text:span></text:p>
          </table:table-cell>
        </table:table-row>
        <table:table-row table:style-name="TableRow312">
          <table:table-cell table:style-name="TableCell313">
            <text:p text:style-name="P314"><text:span text:style-name="T315">12</text:span></text:p>
          </table:table-cell>
          <table:table-cell table:style-name="TableCell316">
            <text:p text:style-name="P317"><text:span text:style-name="T318">阿德蝸</text:span></text:p>
          </table:table-cell>
          <table:table-cell table:style-name="TableCell319">
            <text:p text:style-name="P320"><text:span text:style-name="T321">108.05.16(</text:span><text:span text:style-name="T322">星期四</text:span><text:span text:style-name="T323">)</text:span><text:span text:style-name="T324">下午</text:span></text:p>
          </table:table-cell>
          <table:table-cell table:style-name="TableCell325">
            <text:p text:style-name="Standard"><text:span text:style-name="T326">1.</text:span><text:span text:style-name="T327">小四愛作怪</text:span></text:p>
            <text:p text:style-name="Standard"><text:span text:style-name="T328">2.</text:span><text:span text:style-name="T329">小四愛作怪之無敵三十六計</text:span></text:p>
            <text:p text:style-name="Standard"><text:span text:style-name="T330">3.</text:span><text:span text:style-name="T331">小四愛作怪之瘋狂動物園</text:span></text:p>
            <text:p text:style-name="Standard"><text:span text:style-name="T332">4.</text:span><text:span text:style-name="T333">小四愛作怪之孟子駕到</text:span></text:p>
          </table:table-cell>
          <table:table-cell table:style-name="TableCell334">
            <text:p text:style-name="P335"><text:span text:style-name="T336">中年級</text:span></text:p>
          </table:table-cell>
        </table:table-row>
        <table:table-row table:style-name="TableRow337">
          <table:table-cell table:style-name="TableCell338">
            <text:p text:style-name="P339"><text:span text:style-name="T340">13</text:span></text:p>
          </table:table-cell>
          <table:table-cell table:style-name="TableCell341">
            <text:p text:style-name="P342"><text:span text:style-name="T343">馬哈</text:span></text:p>
          </table:table-cell>
          <table:table-cell table:style-name="TableCell344">
            <text:p text:style-name="P345"><text:span text:style-name="T346">108.04.11(</text:span><text:span text:style-name="T347">星期四</text:span><text:span text:style-name="T348">)</text:span><text:span text:style-name="T349">上午</text:span></text:p>
          </table:table-cell>
          <table:table-cell table:style-name="TableCell350">
            <text:p text:style-name="Standard"><text:span text:style-name="T351">1.</text:span><text:span text:style-name="T352">很久很久以前有一座三合院</text:span></text:p>
            <text:p text:style-name="Standard"><text:span text:style-name="T353">2.</text:span><text:span text:style-name="T354">埤頭社區風情畫</text:span></text:p>
            <text:p text:style-name="Standard"><text:span text:style-name="T355">3.</text:span><text:span text:style-name="T356">老街時光</text:span></text:p>
          </table:table-cell>
          <table:table-cell table:style-name="TableCell357">
            <text:p text:style-name="P358"><text:span text:style-name="T359">中年級</text:span></text:p>
          </table:table-cell>
        </table:table-row>
        <table:table-row table:style-name="TableRow360">
          <table:table-cell table:style-name="TableCell361">
            <text:p text:style-name="P362"><text:span text:style-name="T363">14</text:span></text:p>
          </table:table-cell>
          <table:table-cell table:style-name="TableCell364">
            <text:p text:style-name="P365"><text:span text:style-name="T366">馬哈</text:span></text:p>
          </table:table-cell>
          <table:table-cell table:style-name="TableCell367">
            <text:p text:style-name="P368"><text:span text:style-name="T369">108.04.11(</text:span><text:span text:style-name="T370">星期四</text:span><text:span text:style-name="T371">)</text:span><text:span text:style-name="T372">下午</text:span></text:p>
          </table:table-cell>
          <table:table-cell table:style-name="TableCell373">
            <text:p text:style-name="Standard"><text:span text:style-name="T374">1.</text:span><text:span text:style-name="T375">很久很久以前有一座三合院</text:span></text:p>
            <text:p text:style-name="Standard"><text:span text:style-name="T376">2.</text:span><text:span text:style-name="T377">埤頭社區風情畫</text:span></text:p>
            <text:p text:style-name="Standard"><text:span text:style-name="T378">3.</text:span><text:span text:style-name="T379">老街時光</text:span></text:p>
          </table:table-cell>
          <table:table-cell table:style-name="TableCell380">
            <text:p text:style-name="P381"><text:span text:style-name="T382">中年級</text:span></text:p>
          </table:table-cell>
        </table:table-row>
        <table:table-row table:style-name="TableRow383">
          <table:table-cell table:style-name="TableCell384">
            <text:p text:style-name="P385"><text:span text:style-name="T386">15</text:span></text:p>
          </table:table-cell>
          <table:table-cell table:style-name="TableCell387">
            <text:p text:style-name="P388"><text:span text:style-name="T389">馬哈</text:span></text:p>
          </table:table-cell>
          <table:table-cell table:style-name="TableCell390">
            <text:p text:style-name="P391"><text:span text:style-name="T392">108.05.02(</text:span><text:span text:style-name="T393">星期四</text:span><text:span text:style-name="T394">)</text:span><text:span text:style-name="T395">上午</text:span></text:p>
          </table:table-cell>
          <table:table-cell table:style-name="TableCell396">
            <text:p text:style-name="Standard"><text:span text:style-name="T397">1.</text:span><text:span text:style-name="T398">很久很久以前有一座三合院</text:span></text:p>
            <text:p text:style-name="Standard"><text:span text:style-name="T399">2.</text:span><text:span text:style-name="T400">埤頭社區風情畫</text:span></text:p>
            <text:p text:style-name="Standard"><text:span text:style-name="T401">3.</text:span><text:span text:style-name="T402">老街時光</text:span></text:p>
          </table:table-cell>
          <table:table-cell table:style-name="TableCell403">
            <text:p text:style-name="P404"><text:span text:style-name="T405">中年級</text:span></text:p>
          </table:table-cell>
        </table:table-row>
        <table:table-row table:style-name="TableRow406">
          <table:table-cell table:style-name="TableCell407">
            <text:p text:style-name="P408"><text:span text:style-name="T409">16</text:span></text:p>
          </table:table-cell>
          <table:table-cell table:style-name="TableCell410">
            <text:p text:style-name="P411"><text:span text:style-name="T412">馬哈</text:span></text:p>
          </table:table-cell>
          <table:table-cell table:style-name="TableCell413">
            <text:p text:style-name="P414"><text:span text:style-name="T415">108.05.02(</text:span><text:span text:style-name="T416">星期四</text:span><text:span text:style-name="T417">)</text:span><text:span text:style-name="T418">下午</text:span></text:p>
          </table:table-cell>
          <table:table-cell table:style-name="TableCell419">
            <text:p text:style-name="Standard"><text:span text:style-name="T420">1.</text:span><text:span text:style-name="T421">很久很久以前有一座三合院</text:span></text:p>
            <text:p text:style-name="Standard"><text:span text:style-name="T422">2.</text:span><text:span text:style-name="T423">埤頭社區風情畫</text:span></text:p>
            <text:p text:style-name="Standard"><text:span text:style-name="T424">3.</text:span><text:span text:style-name="T425">老街時光</text:span></text:p>
          </table:table-cell>
          <table:table-cell table:style-name="TableCell426">
            <text:p text:style-name="P427"><text:span text:style-name="T428">中年級</text:span></text:p>
          </table:table-cell>
        </table:table-row>
        <table:table-row table:style-name="TableRow429">
          <table:table-cell table:style-name="TableCell430">
            <text:p text:style-name="P431"><text:span text:style-name="T432">17</text:span></text:p>
          </table:table-cell>
          <table:table-cell table:style-name="TableCell433">
            <text:p text:style-name="P434"><text:span text:style-name="T435">李光福</text:span></text:p>
          </table:table-cell>
          <table:table-cell table:style-name="TableCell436">
            <text:p text:style-name="P437"><text:span text:style-name="T438">108.04.11(</text:span><text:span text:style-name="T439">星期四</text:span><text:span text:style-name="T440">)</text:span><text:span text:style-name="T441">上午</text:span></text:p>
          </table:table-cell>
          <table:table-cell table:style-name="TableCell442">
            <text:p text:style-name="Standard"><text:span text:style-name="T443">1.</text:span><text:span text:style-name="T444">媽，我來看你了！</text:span></text:p>
            <text:p text:style-name="Standard"><text:span text:style-name="T445">2.</text:span><text:span text:style-name="T446">我在異度空間</text:span></text:p>
            <text:p text:style-name="Standard"><text:span text:style-name="T447">3.</text:span><text:span text:style-name="T448">我班有個大哥大</text:span></text:p>
          </table:table-cell>
          <table:table-cell table:style-name="TableCell449">
            <text:p text:style-name="P450"><text:span text:style-name="T451">高年級</text:span></text:p>
          </table:table-cell>
        </table:table-row>
        <table:table-row table:style-name="TableRow452">
          <table:table-cell table:style-name="TableCell453">
            <text:p text:style-name="P454"><text:span text:style-name="T455">18</text:span></text:p>
          </table:table-cell>
          <table:table-cell table:style-name="TableCell456">
            <text:p text:style-name="P457"><text:span text:style-name="T458">李光福</text:span></text:p>
          </table:table-cell>
          <table:table-cell table:style-name="TableCell459">
            <text:p text:style-name="P460"><text:span text:style-name="T461">108.04.11(</text:span><text:span text:style-name="T462">星期四</text:span><text:span text:style-name="T463">)</text:span><text:span text:style-name="T464">下午</text:span></text:p>
          </table:table-cell>
          <table:table-cell table:style-name="TableCell465">
            <text:p text:style-name="Standard"><text:span text:style-name="T466">1.</text:span><text:span text:style-name="T467">媽，我來看你了！</text:span></text:p>
            <text:p text:style-name="Standard"><text:span text:style-name="T468">2.</text:span><text:span text:style-name="T469">我在異度空間</text:span></text:p>
            <text:p text:style-name="Standard"><text:span text:style-name="T470">3.</text:span><text:span text:style-name="T471">我班有個大哥大</text:span></text:p>
          </table:table-cell>
          <table:table-cell table:style-name="TableCell472">
            <text:p text:style-name="P473"><text:span text:style-name="T474">高年級</text:span></text:p>
          </table:table-cell>
        </table:table-row>
        <table:table-row table:style-name="TableRow475">
          <table:table-cell table:style-name="TableCell476">
            <text:p text:style-name="P477"><text:span text:style-name="T478">19</text:span></text:p>
          </table:table-cell>
          <table:table-cell table:style-name="TableCell479">
            <text:p text:style-name="P480"><text:span text:style-name="T481">李光福</text:span></text:p>
          </table:table-cell>
          <table:table-cell table:style-name="TableCell482">
            <text:p text:style-name="P483"><text:span text:style-name="T484">108.04.18(</text:span><text:span text:style-name="T485">星期四</text:span><text:span text:style-name="T486">)</text:span><text:span text:style-name="T487">上午</text:span></text:p>
          </table:table-cell>
          <table:table-cell table:style-name="TableCell488">
            <text:p text:style-name="Standard"><text:span text:style-name="T489">1.</text:span><text:span text:style-name="T490">聖誕老婆婆</text:span></text:p>
            <text:p text:style-name="Standard"><text:span text:style-name="T491">2.</text:span><text:span text:style-name="T492">臭豆腐女孩</text:span></text:p>
            <text:p text:style-name="Standard"><text:span text:style-name="T493">3.</text:span><text:span text:style-name="T494">麵粉姑娘包子媽</text:span></text:p>
          </table:table-cell>
          <table:table-cell table:style-name="TableCell495">
            <text:p text:style-name="P496"><text:span text:style-name="T497">中年級</text:span></text:p>
          </table:table-cell>
        </table:table-row>
        <table:table-row table:style-name="TableRow498">
          <table:table-cell table:style-name="TableCell499">
            <text:p text:style-name="P500"><text:span text:style-name="T501">20</text:span></text:p>
          </table:table-cell>
          <table:table-cell table:style-name="TableCell502">
            <text:p text:style-name="P503"><text:span text:style-name="T504">李光福</text:span></text:p>
          </table:table-cell>
          <table:table-cell table:style-name="TableCell505">
            <text:p text:style-name="P506"><text:span text:style-name="T507">108.04.18(</text:span><text:span text:style-name="T508">星期四</text:span><text:span text:style-name="T509">)</text:span><text:span text:style-name="T510">下午</text:span></text:p>
          </table:table-cell>
          <table:table-cell table:style-name="TableCell511">
            <text:p text:style-name="Standard"><text:span text:style-name="T512">1.</text:span><text:span text:style-name="T513">聖誕老婆婆</text:span></text:p>
            <text:p text:style-name="Standard"><text:span text:style-name="T514">2.</text:span><text:span text:style-name="T515">臭豆腐女孩</text:span></text:p>
            <text:p text:style-name="Standard"><text:span text:style-name="T516">3.</text:span><text:span text:style-name="T517">麵粉姑娘包子媽</text:span></text:p>
          </table:table-cell>
          <table:table-cell table:style-name="TableCell518">
            <text:p text:style-name="P519"><text:span text:style-name="T520">中年級</text:span></text:p>
          </table:table-cell>
        </table:table-row>
        <table:table-row table:style-name="TableRow521">
          <table:table-cell table:style-name="TableCell522">
            <text:p text:style-name="P523"><text:span text:style-name="T524">21</text:span></text:p>
          </table:table-cell>
          <table:table-cell table:style-name="TableCell525">
            <text:p text:style-name="P526"><text:span text:style-name="T527">童嘉</text:span></text:p>
          </table:table-cell>
          <table:table-cell table:style-name="TableCell528">
            <text:p text:style-name="P529"><text:span text:style-name="T530">108.05.23(</text:span><text:span text:style-name="T531">星期四</text:span><text:span text:style-name="T532">)</text:span><text:span text:style-name="T533">上午</text:span></text:p>
          </table:table-cell>
          <table:table-cell table:style-name="TableCell534">
            <text:p text:style-name="Standard"><text:span text:style-name="T535">1.</text:span><text:span text:style-name="T536">我家有個花果菜園</text:span></text:p>
            <text:p text:style-name="Standard"><text:span text:style-name="T537">2.</text:span><text:span text:style-name="T538">我家有個烏龜園</text:span></text:p>
            <text:p text:style-name="Standard"><text:span text:style-name="T539">3.</text:span><text:span text:style-name="T540">我家有個遊樂園</text:span></text:p>
            <text:soft-page-break/>
            <text:p text:style-name="Standard"><text:span text:style-name="T541">4.</text:span><text:span text:style-name="T542">我家蓋了新房子</text:span></text:p>
          </table:table-cell>
          <table:table-cell table:style-name="TableCell543">
            <text:p text:style-name="P544"><text:span text:style-name="T545">中年級</text:span>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22</text:span></text:p>
          </table:table-cell>
          <table:table-cell table:style-name="TableCell550">
            <text:p text:style-name="P551"><text:span text:style-name="T552">童嘉</text:span></text:p>
          </table:table-cell>
          <table:table-cell table:style-name="TableCell553">
            <text:p text:style-name="P554"><text:span text:style-name="T555">108.05.23(</text:span><text:span text:style-name="T556">星期四</text:span><text:span text:style-name="T557">)</text:span><text:span text:style-name="T558">下午</text:span></text:p>
          </table:table-cell>
          <table:table-cell table:style-name="TableCell559">
            <text:p text:style-name="Standard"><text:span text:style-name="T560">1.</text:span><text:span text:style-name="T561">我家有個花果菜園</text:span></text:p>
            <text:p text:style-name="Standard"><text:span text:style-name="T562">2.</text:span><text:span text:style-name="T563">我家有個烏龜園</text:span></text:p>
            <text:p text:style-name="Standard"><text:span text:style-name="T564">3.</text:span><text:span text:style-name="T565">我家有個遊樂園</text:span></text:p>
            <text:p text:style-name="Standard"><text:span text:style-name="T566">4.</text:span><text:span text:style-name="T567">我家蓋了新房子</text:span></text:p>
          </table:table-cell>
          <table:table-cell table:style-name="TableCell568">
            <text:p text:style-name="P569"><text:span text:style-name="T570">中年級</text:span></text:p>
          </table:table-cell>
        </table:table-row>
        <table:table-row table:style-name="TableRow571">
          <table:table-cell table:style-name="TableCell572">
            <text:p text:style-name="P573"><text:span text:style-name="T574">23</text:span></text:p>
          </table:table-cell>
          <table:table-cell table:style-name="TableCell575">
            <text:p text:style-name="P576"><text:span text:style-name="T577">童嘉</text:span></text:p>
          </table:table-cell>
          <table:table-cell table:style-name="TableCell578">
            <text:p text:style-name="P579"><text:span text:style-name="T580">108.05.30(</text:span><text:span text:style-name="T581">星期四</text:span><text:span text:style-name="T582">)</text:span><text:span text:style-name="T583">上午</text:span></text:p>
          </table:table-cell>
          <table:table-cell table:style-name="TableCell584">
            <text:p text:style-name="Standard"><text:span text:style-name="T585">1.</text:span><text:span text:style-name="T586">今天真的倒楣但也很幸運</text:span></text:p>
            <text:p text:style-name="Standard"><text:span text:style-name="T587">2.</text:span><text:span text:style-name="T588">不要一直比啦</text:span></text:p>
            <text:p text:style-name="Standard"><text:span text:style-name="T589">3.</text:span><text:span text:style-name="T590">圖書館的秘密</text:span></text:p>
          </table:table-cell>
          <table:table-cell table:style-name="TableCell591">
            <text:p text:style-name="P592"><text:span text:style-name="T593">低年級</text:span></text:p>
          </table:table-cell>
        </table:table-row>
        <table:table-row table:style-name="TableRow594">
          <table:table-cell table:style-name="TableCell595">
            <text:p text:style-name="P596"><text:span text:style-name="T597">24</text:span></text:p>
          </table:table-cell>
          <table:table-cell table:style-name="TableCell598">
            <text:p text:style-name="P599"><text:span text:style-name="T600">童嘉</text:span></text:p>
          </table:table-cell>
          <table:table-cell table:style-name="TableCell601">
            <text:p text:style-name="P602"><text:span text:style-name="T603">108.05.30(</text:span><text:span text:style-name="T604">星期四</text:span><text:span text:style-name="T605">)</text:span><text:span text:style-name="T606">下午</text:span></text:p>
          </table:table-cell>
          <table:table-cell table:style-name="TableCell607">
            <text:p text:style-name="Standard"><text:span text:style-name="T608">1.</text:span><text:span text:style-name="T609">今天真的倒楣但也很幸運</text:span></text:p>
            <text:p text:style-name="Standard"><text:span text:style-name="T610">2.</text:span><text:span text:style-name="T611">不要一直比啦</text:span></text:p>
            <text:p text:style-name="Standard"><text:span text:style-name="T612">3.</text:span><text:span text:style-name="T613">圖書館的秘密</text:span></text:p>
          </table:table-cell>
          <table:table-cell table:style-name="TableCell614">
            <text:p text:style-name="P615"><text:span text:style-name="T616">低年級</text:span></text:p>
          </table:table-cell>
        </table:table-row>
        <table:table-row table:style-name="TableRow617">
          <table:table-cell table:style-name="TableCell618">
            <text:p text:style-name="P619"><text:span text:style-name="T620">25</text:span></text:p>
          </table:table-cell>
          <table:table-cell table:style-name="TableCell621">
            <text:p text:style-name="P622"><text:span text:style-name="T623">王淑芬</text:span></text:p>
          </table:table-cell>
          <table:table-cell table:style-name="TableCell624">
            <text:p text:style-name="P625"><text:span text:style-name="T626">108.04.30(</text:span><text:span text:style-name="T627">星期二</text:span><text:span text:style-name="T628">)</text:span><text:span text:style-name="T629">上午</text:span></text:p>
          </table:table-cell>
          <table:table-cell table:style-name="TableCell630">
            <text:p text:style-name="Standard"><text:span text:style-name="T631">1.</text:span><text:span text:style-name="T632">三年級花樣多</text:span></text:p>
            <text:p text:style-name="Standard"><text:span text:style-name="T633">2.</text:span><text:span text:style-name="T634">不乖童話</text:span></text:p>
            <text:p text:style-name="Standard"><text:span text:style-name="T635">3.</text:span><text:span text:style-name="T636">貓巧可你選誰</text:span></text:p>
          </table:table-cell>
          <table:table-cell table:style-name="TableCell637">
            <text:p text:style-name="P638"><text:span text:style-name="T639">中年級</text:span></text:p>
          </table:table-cell>
        </table:table-row>
        <table:table-row table:style-name="TableRow640">
          <table:table-cell table:style-name="TableCell641">
            <text:p text:style-name="P642"><text:span text:style-name="T643">26</text:span></text:p>
          </table:table-cell>
          <table:table-cell table:style-name="TableCell644">
            <text:p text:style-name="P645"><text:span text:style-name="T646">王淑芬</text:span></text:p>
          </table:table-cell>
          <table:table-cell table:style-name="TableCell647">
            <text:p text:style-name="P648"><text:span text:style-name="T649">108.04.30(</text:span><text:span text:style-name="T650">星期二</text:span><text:span text:style-name="T651">)</text:span><text:span text:style-name="T652">下午</text:span></text:p>
          </table:table-cell>
          <table:table-cell table:style-name="TableCell653">
            <text:p text:style-name="Standard"><text:span text:style-name="T654">1.</text:span><text:span text:style-name="T655">三年級花樣多</text:span></text:p>
            <text:p text:style-name="Standard"><text:span text:style-name="T656">2.</text:span><text:span text:style-name="T657">不乖童話</text:span></text:p>
            <text:p text:style-name="Standard"><text:span text:style-name="T658">3.</text:span><text:span text:style-name="T659">貓巧可你選誰</text:span></text:p>
          </table:table-cell>
          <table:table-cell table:style-name="TableCell660">
            <text:p text:style-name="P661"><text:span text:style-name="T662">中年級</text:span></text:p>
          </table:table-cell>
        </table:table-row>
        <table:table-row table:style-name="TableRow663">
          <table:table-cell table:style-name="TableCell664">
            <text:p text:style-name="P665"><text:span text:style-name="T666">27</text:span></text:p>
          </table:table-cell>
          <table:table-cell table:style-name="TableCell667">
            <text:p text:style-name="P668"><text:span text:style-name="T669">王淑芬</text:span></text:p>
          </table:table-cell>
          <table:table-cell table:style-name="TableCell670">
            <text:p text:style-name="P671"><text:span text:style-name="T672">108.05.07(</text:span><text:span text:style-name="T673">星期二</text:span><text:span text:style-name="T674">)</text:span><text:span text:style-name="T675">上午</text:span></text:p>
          </table:table-cell>
          <table:table-cell table:style-name="TableCell676">
            <text:p text:style-name="Standard"><text:span text:style-name="T677">1.</text:span><text:span text:style-name="T678">怪咖教室</text:span></text:p>
            <text:p text:style-name="Standard"><text:span text:style-name="T679">2.</text:span><text:span text:style-name="T680">我是白癡</text:span></text:p>
            <text:p text:style-name="Standard"><text:span text:style-name="T681">3.</text:span><text:span text:style-name="T682">小偷</text:span></text:p>
          </table:table-cell>
          <table:table-cell table:style-name="TableCell683">
            <text:p text:style-name="P684"><text:span text:style-name="T685">高年級</text:span></text:p>
          </table:table-cell>
        </table:table-row>
        <table:table-row table:style-name="TableRow686">
          <table:table-cell table:style-name="TableCell687">
            <text:p text:style-name="P688"><text:span text:style-name="T689">28</text:span></text:p>
          </table:table-cell>
          <table:table-cell table:style-name="TableCell690">
            <text:p text:style-name="P691"><text:span text:style-name="T692">王淑芬</text:span></text:p>
          </table:table-cell>
          <table:table-cell table:style-name="TableCell693">
            <text:p text:style-name="P694"><text:span text:style-name="T695">108.05.07(</text:span><text:span text:style-name="T696">星期二</text:span><text:span text:style-name="T697">)</text:span><text:span text:style-name="T698">下午</text:span></text:p>
          </table:table-cell>
          <table:table-cell table:style-name="TableCell699">
            <text:p text:style-name="Standard"><text:span text:style-name="T700">1.</text:span><text:span text:style-name="T701">怪咖教室</text:span></text:p>
            <text:p text:style-name="Standard"><text:span text:style-name="T702">2.</text:span><text:span text:style-name="T703">我是白癡</text:span></text:p>
            <text:p text:style-name="Standard"><text:span text:style-name="T704">3.</text:span><text:span text:style-name="T705">小偷</text:span></text:p>
          </table:table-cell>
          <table:table-cell table:style-name="TableCell706">
            <text:p text:style-name="P707"><text:span text:style-name="T708">高年級</text:span></text:p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附件二　</text:span><text:span text:style-name="T725">臺南兒童節系列活動「大小作家來聊書」活動申請表</text:span><text:span text:style-name="T726">(A</text:span><text:span text:style-name="T727">方案</text:span><text:span text:style-name="T728">)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3">
            <text:p text:style-name="P735"><text:span text:style-name="T736">申辦學校</text:span><text:span text:style-name="T737">:</text:span><text:span text:style-name="T738">臺南市</text:span><text:span text:style-name="T739">○○</text:span><text:span text:style-name="T740">區</text:span><text:span text:style-name="T741">○○</text:span><text:span text:style-name="T742">國民小學</text:span><text:span text:style-name="T743"><text:s text:c="9"/></text:span><text:span text:style-name="T744">班級數</text:span><text:span text:style-name="T745">:( <text:s text:c="8"/>)<text:s/></text:span><text:span text:style-name="T746">班</text:span>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><text:span text:style-name="T750">承辦人</text:span><text:span text:style-name="T751">:○○○ <text:s/></text:span><text:span text:style-name="T752">職稱</text:span><text:span text:style-name="T753">:○○○○ <text:s/></text:span><text:span text:style-name="T754">聯絡電話</text:span><text:span text:style-name="T755">: (</text:span><text:span text:style-name="T756">公</text:span><text:span text:style-name="T757">) <text:s text:c="14"/>(</text:span><text:span text:style-name="T758">手機</text:span><text:span text:style-name="T759">)</text:span>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<text:span text:style-name="T763">申請場次</text:span><text:span text:style-name="T764">:</text:span><text:span text:style-name="T765">請填選優先順位，最多三場次，場次編號請詳閱附件一</text:span></text:p>
            <text:soft-page-break/>
            <text:p text:style-name="P766"><text:span text:style-name="T767">第一順位</text:span><text:span text:style-name="T768">:</text:span><text:span text:style-name="T769">場次編號</text:span><text:span text:style-name="T770"><text:s/>( <text:s text:c="9"/>) <text:s text:c="3"/></text:span><text:span text:style-name="T771">第二順位</text:span><text:span text:style-name="T772">:</text:span><text:span text:style-name="T773">場次編號</text:span><text:span text:style-name="T774"><text:s/>( <text:s text:c="9"/>)</text:span></text:p>
            <text:p text:style-name="P775"><text:span text:style-name="T776">第三順位</text:span><text:span text:style-name="T777">:</text:span><text:span text:style-name="T778">場次編號</text:span><text:span text:style-name="T779"><text:s/>( <text:s text:c="9"/>) <text:s text:c="3"/></text:span><text:span text:style-name="T780">備註事項</text:span><text:span text:style-name="T781">:( <text:s text:c="21"/>)</text:span></text:p>
          </table:table-cell>
          <table:covered-table-cell/>
          <table:covered-table-cell/>
        </table:table-row>
        <text:soft-page-break/>
        <table:table-row table:style-name="TableRow782">
          <table:table-cell table:style-name="TableCell783">
            <text:p text:style-name="P784"><text:span text:style-name="T785">參與對象</text:span></text:p>
          </table:table-cell>
          <table:table-cell table:style-name="TableCell786">
            <text:p text:style-name="P787"><text:span text:style-name="T788">範例</text:span><text:span text:style-name="T789">:</text:span></text:p>
            <text:p text:style-name="P790"><text:span text:style-name="T791">○○</text:span><text:span text:style-name="T792">國民小學</text:span><text:span text:style-name="T793">4-6</text:span><text:span text:style-name="T794">年級學生</text:span></text:p>
            <text:p text:style-name="P795"><text:span text:style-name="T796">○○</text:span><text:span text:style-name="T797">國民小學</text:span><text:span text:style-name="T798">5-6</text:span><text:span text:style-name="T799">年級學生</text:span><text:span text:style-name="T800">(</text:span><text:span text:style-name="T801">跨校</text:span><text:span text:style-name="T802">)</text:span></text:p>
          </table:table-cell>
          <table:table-cell table:style-name="TableCell803">
            <text:p text:style-name="P804"><text:span text:style-name="T805">是否跨校</text:span><text:span text:style-name="T806"><text:s text:c="2"/>□</text:span><text:span text:style-name="T807">是</text:span><text:span text:style-name="T808"><text:s text:c="2"/>□</text:span><text:span text:style-name="T809">否</text:span></text:p>
            <text:p text:style-name="P810"><text:span text:style-name="T811">參與學生數</text:span><text:span text:style-name="T812">: ( <text:s text:c="8"/>)</text:span><text:span text:style-name="T813">人</text:span></text:p>
          </table:table-cell>
        </table:table-row>
        <table:table-row table:style-name="TableRow814">
          <table:table-cell table:style-name="TableCell815">
            <text:p text:style-name="P816"><text:span text:style-name="T817">活動地點</text:span>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>
            <text:p text:style-name="P822"><text:span text:style-name="T823">活動前</text:span><text:span text:style-name="T824">:</text:span><text:span text:style-name="T825">準備與規劃</text:span></text:p>
          </table:table-cell>
          <table:table-cell table:style-name="TableCell826" table:number-columns-spanned="2">
            <text:p text:style-name="P827"><text:span text:style-name="T828">策略或活動內容</text:span><text:span text:style-name="T829">:</text:span></text:p>
          </table:table-cell>
          <table:covered-table-cell/>
        </table:table-row>
        <table:table-row table:style-name="TableRow830">
          <table:table-cell table:style-name="TableCell831">
            <text:p text:style-name="P832"><text:span text:style-name="T833">活動中</text:span><text:span text:style-name="T834">:</text:span><text:span text:style-name="T835">主題書共讀</text:span></text:p>
          </table:table-cell>
          <table:table-cell table:style-name="TableCell836" table:number-columns-spanned="2">
            <text:p text:style-name="P837"><text:span text:style-name="T838">策略或活動內容</text:span><text:span text:style-name="T839">:</text:span></text:p>
          </table:table-cell>
          <table:covered-table-cell/>
        </table:table-row>
        <table:table-row table:style-name="TableRow840">
          <table:table-cell table:style-name="TableCell841">
            <text:p text:style-name="P842"><text:span text:style-name="T843">活動中</text:span><text:span text:style-name="T844">:</text:span><text:span text:style-name="T845">當日與作家聊書行程</text:span></text:p>
          </table:table-cell>
          <table:table-cell table:style-name="TableCell846" table:number-columns-spanned="2">
            <text:p text:style-name="P847"><text:span text:style-name="T848">策略或活動內容</text:span><text:span text:style-name="T849">:</text:span></text:p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活動後省思與總結</text:span></text:p>
          </table:table-cell>
          <table:table-cell table:style-name="TableCell854" table:number-columns-spanned="2">
            <text:p text:style-name="P855"><text:span text:style-name="T856">策略或活動內容</text:span><text:span text:style-name="T857">:</text:span></text:p>
          </table:table-cell>
          <table:covered-table-cell/>
        </table:table-row>
      </table:table>
      <text:p text:style-name="P858"><text:span text:style-name="T859">＊申請表填寫勿超過一頁</text:span></text:p>
      <text:p text:style-name="P860"/>
      <text:soft-page-break/>
      <text:p text:style-name="P861"><text:span text:style-name="T862">附件三　</text:span><text:span text:style-name="T863">臺南兒童節系列活動「大小作家來聊書」活動申請表</text:span><text:span text:style-name="T864">(B</text:span><text:span text:style-name="T865">方案</text:span><text:span text:style-name="T866">)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3">
            <text:p text:style-name="P873"><text:span text:style-name="T874">申辦學校</text:span><text:span text:style-name="T875">:</text:span><text:span text:style-name="T876">臺南市</text:span><text:span text:style-name="T877">○○</text:span><text:span text:style-name="T878">區</text:span><text:span text:style-name="T879">○○</text:span><text:span text:style-name="T880">國民小學</text:span><text:span text:style-name="T881"><text:s text:c="7"/></text:span><text:span text:style-name="T882">班級數</text:span><text:span text:style-name="T883">:( <text:s text:c="8"/>)<text:s/></text:span><text:span text:style-name="T884">班</text:span></text:p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3">
            <text:p text:style-name="P887"><text:span text:style-name="T888">承辦人</text:span><text:span text:style-name="T889">:○○○ <text:s/></text:span><text:span text:style-name="T890">職稱</text:span><text:span text:style-name="T891">:○○○○ <text:s/></text:span><text:span text:style-name="T892">聯絡電話</text:span><text:span text:style-name="T893">: (</text:span><text:span text:style-name="T894">公</text:span><text:span text:style-name="T895">) <text:s text:c="14"/>(</text:span><text:span text:style-name="T896">手機</text:span><text:span text:style-name="T897">)</text:span></text:p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3">
            <text:p text:style-name="P900"><text:span text:style-name="T901">預訂辦理日期</text:span><text:span text:style-name="T902">:1.( <text:s text:c="15"/>) 2.( <text:s text:c="17"/>) 3.( <text:s text:c="17"/>)</text:span></text:p>
            <text:p text:style-name="P903"><text:span text:style-name="T904">預訂邀請的作家順位</text:span><text:span text:style-name="T905">:1.( <text:s text:c="13"/>) 2.( <text:s text:c="15"/>) 3.( <text:s text:c="15"/>)</text:span></text:p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<text:span text:style-name="T909">參與對象</text:span></text:p>
          </table:table-cell>
          <table:table-cell table:style-name="TableCell910">
            <text:p text:style-name="P911"><text:span text:style-name="T912">範例</text:span><text:span text:style-name="T913">:</text:span></text:p>
            <text:p text:style-name="P914"><text:span text:style-name="T915">○○</text:span><text:span text:style-name="T916">國民小學</text:span><text:span text:style-name="T917">4-6</text:span><text:span text:style-name="T918">年級學生</text:span></text:p>
            <text:p text:style-name="P919"><text:span text:style-name="T920">○○</text:span><text:span text:style-name="T921">國民小學</text:span><text:span text:style-name="T922">5-6</text:span><text:span text:style-name="T923">年級學生</text:span><text:span text:style-name="T924">(</text:span><text:span text:style-name="T925">跨校</text:span><text:span text:style-name="T926">)</text:span></text:p>
          </table:table-cell>
          <table:table-cell table:style-name="TableCell927">
            <text:p text:style-name="P928"><text:span text:style-name="T929">是否跨校</text:span><text:span text:style-name="T930"><text:s text:c="2"/>□</text:span><text:span text:style-name="T931">是</text:span><text:span text:style-name="T932"><text:s text:c="2"/>□</text:span><text:span text:style-name="T933">否</text:span></text:p>
            <text:p text:style-name="P934"><text:span text:style-name="T935">參與學生數</text:span><text:span text:style-name="T936">: ( <text:s text:c="8"/>)</text:span><text:span text:style-name="T937">人</text:span></text:p>
          </table:table-cell>
        </table:table-row>
        <table:table-row table:style-name="TableRow938">
          <table:table-cell table:style-name="TableCell939">
            <text:p text:style-name="P940"><text:span text:style-name="T941">活動地點</text:span></text:p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><text:span text:style-name="T947">活動前</text:span><text:span text:style-name="T948">:</text:span><text:span text:style-name="T949">準備與規劃</text:span></text:p>
          </table:table-cell>
          <table:table-cell table:style-name="TableCell950" table:number-columns-spanned="2">
            <text:p text:style-name="P951"><text:span text:style-name="T952">策略或活動內容</text:span><text:span text:style-name="T953">:</text:span></text:p>
          </table:table-cell>
          <table:covered-table-cell/>
        </table:table-row>
        <table:table-row table:style-name="TableRow954">
          <table:table-cell table:style-name="TableCell955">
            <text:p text:style-name="P956"><text:span text:style-name="T957">活動中</text:span><text:span text:style-name="T958">:</text:span><text:span text:style-name="T959">主題書共讀</text:span></text:p>
          </table:table-cell>
          <table:table-cell table:style-name="TableCell960" table:number-columns-spanned="2">
            <text:p text:style-name="P961"><text:span text:style-name="T962">策略或活動內容</text:span><text:span text:style-name="T963">:</text:span></text:p>
          </table:table-cell>
          <table:covered-table-cell/>
        </table:table-row>
        <table:table-row table:style-name="TableRow964">
          <table:table-cell table:style-name="TableCell965">
            <text:p text:style-name="P966"><text:span text:style-name="T967">活動中</text:span><text:span text:style-name="T968">:</text:span><text:span text:style-name="T969">當日與作家聊書行程</text:span></text:p>
          </table:table-cell>
          <table:table-cell table:style-name="TableCell970" table:number-columns-spanned="2">
            <text:p text:style-name="P971"><text:span text:style-name="T972">策略或活動內容</text:span><text:span text:style-name="T973">:</text:span></text:p>
          </table:table-cell>
          <table:covered-table-cell/>
        </table:table-row>
        <table:table-row table:style-name="TableRow974">
          <table:table-cell table:style-name="TableCell975">
            <text:p text:style-name="P976"><text:span text:style-name="T977">活動後省思與總結</text:span></text:p>
          </table:table-cell>
          <table:table-cell table:style-name="TableCell978" table:number-columns-spanned="2">
            <text:p text:style-name="P979"><text:span text:style-name="T980">策略或活動內容</text:span><text:span text:style-name="T981">:</text:span></text:p>
          </table:table-cell>
          <table:covered-table-cell/>
        </table:table-row>
      </table:table>
      <text:p text:style-name="P982"><text:span text:style-name="T983">＊申請表填寫勿超過一頁</text:span></text:p>
      <text:p text:style-name="P984"/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1字元" style:display-name="字元1 字元 字元1 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language="en" fo:country="US"/>
    </style:style>
    <style:style style:name="WW_CharLFO9LVL2" style:family="text">
      <style:text-properties style:font-name-asian="標楷體" style:font-name-complex="Times New Roman"/>
    </style:style>
    <style:style style:name="WW_CharLFO9LVL3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bullet text:level="2" text:style-name="WW_CharLFO9LVL2" text:bullet-char="○">
        <style:list-level-properties/>
        <style:text-properties style:font-name="Times New Roman"/>
      </text:list-level-style-bullet>
      <text:list-level-style-bullet text:level="3" text:style-name="WW_CharLFO9LVL3" text:bullet-char="□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asian="標楷體" style:font-name-complex="F"/>
    </style:style>
    <text:list-style style:name="WWNum11" style:display-name="WWNum11">
      <text:list-level-style-bullet text:level="1" text:style-name="WW_CharLFO12LVL1" text:bullet-char="＊">
        <style:list-level-properties/>
        <style:text-properties style:font-name="標楷體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2" style:display-name="WWNum1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631</meta:initial-creator>
    <dc:creator>shua</dc:creator>
    <meta:creation-date>2019-02-23T01:20:00Z</meta:creation-date>
    <dc:date>2019-03-11T01:15:00Z</dc:date>
    <meta:print-date>2019-03-06T09:13:00Z</meta:print-date>
    <meta:template xlink:href="Normal.dotm" xlink:type="simple"/>
    <meta:editing-cycles>1</meta:editing-cycles>
    <meta:editing-duration>PT2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01" meta:character-count="2682" meta:row-count="19" meta:non-whitespace-character-count="2286"/>
  </office:meta>
</office:document-meta>
</file>