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157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0694in" style:line-height-at-least="0.1666in"/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style:line-height-at-least="0.1666in" fo:text-indent="0.2958in"/>
      <style:text-properties style:font-name="標楷體" fo:font-size="14pt" style:font-size-asian="14pt"/>
    </style:style>
    <style:style style:name="P6" style:parent-style-name="內文" style:family="paragraph">
      <style:paragraph-properties style:snap-to-layout-grid="false" fo:margin-top="0.0694in" style:line-height-at-least="0.1666in" fo:text-indent="0.2958in"/>
      <style:text-properties style:font-name="標楷體" fo:font-size="14pt" style:font-size-asian="14pt"/>
    </style:style>
    <style:style style:name="P7" style:parent-style-name="內文" style:family="paragraph">
      <style:paragraph-properties style:snap-to-layout-grid="false" fo:margin-top="0.0694in" style:line-height-at-least="0.1666in" fo:text-indent="0.2958in"/>
      <style:text-properties style:font-name="標楷體" fo:font-size="14pt" style:font-size-asian="14pt"/>
    </style:style>
    <style:style style:name="P8" style:parent-style-name="內文" style:family="paragraph">
      <style:paragraph-properties style:snap-to-layout-grid="false" fo:margin-top="0.0694in" style:line-height-at-least="0.1666in"/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694in" style:line-height-at-least="0.1666in" fo:margin-left="0.6666in" fo:text-indent="-0.3736in">
        <style:tab-stops/>
      </style:paragraph-properties>
      <style:text-properties style:font-name="標楷體" fo:font-size="14pt" style:font-size-asian="14pt"/>
    </style:style>
    <style:style style:name="P10" style:parent-style-name="內文" style:family="paragraph">
      <style:paragraph-properties style:snap-to-layout-grid="false" fo:margin-top="0.0694in" style:line-height-at-least="0.1666in" fo:margin-left="0.6666in" fo:text-indent="-0.3736in">
        <style:tab-stops/>
      </style:paragraph-properties>
      <style:text-properties style:font-name="標楷體" fo:font-size="14pt" style:font-size-asian="14pt"/>
    </style:style>
    <style:style style:name="P11" style:parent-style-name="內文" style:family="paragraph">
      <style:paragraph-properties style:snap-to-layout-grid="false" fo:margin-top="0.0694in" style:line-height-at-least="0.1666in" fo:margin-left="0.6666in" fo:text-indent="-0.3736in">
        <style:tab-stops/>
      </style:paragraph-properties>
      <style:text-properties style:font-name="標楷體" fo:font-size="14pt" style:font-size-asian="14pt"/>
    </style:style>
    <style:style style:name="P12" style:parent-style-name="內文" style:family="paragraph">
      <style:paragraph-properties style:snap-to-layout-grid="false" fo:margin-top="0.0694in" style:line-height-at-least="0.1666in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style:font-weight-complex="bold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P16" style:parent-style-name="內文" style:family="paragraph">
      <style:paragraph-properties style:snap-to-layout-grid="false" fo:margin-top="0.0694in" style:line-height-at-least="0.1666in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style:font-weight-complex="bold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P20" style:parent-style-name="內文" style:family="paragraph">
      <style:paragraph-properties style:snap-to-layout-grid="false" fo:margin-top="0.0694in" style:line-height-at-least="0.1666in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style:font-weight-complex="bold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P24" style:parent-style-name="內文" style:family="paragraph">
      <style:paragraph-properties style:snap-to-layout-grid="false" fo:margin-top="0.0694in" style:line-height-at-least="0.1666in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style:font-weight-complex="bold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P28" style:parent-style-name="內文" style:family="paragraph">
      <style:paragraph-properties style:snap-to-layout-grid="false" fo:margin-top="0.0694in" style:line-height-at-least="0.1666in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style:font-weight-complex="bold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P32" style:parent-style-name="內文" style:family="paragraph">
      <style:paragraph-properties style:snap-to-layout-grid="false" fo:margin-top="0.0694in" style:line-height-at-least="0.1666in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style:font-weight-complex="bold" fo:font-size="14pt" style:font-size-asian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94in" style:line-height-at-least="0.1666in" fo:text-indent="1.3611in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694in" style:line-height-at-least="0.1666in" fo:text-indent="1.3611in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694in" style:line-height-at-least="0.1666in" fo:text-indent="1.3611in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694in" style:line-height-at-least="0.1666in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新細明體" fo:font-size="16pt" style:font-size-asian="16pt"/>
    </style:style>
    <style:style style:name="P53" style:parent-style-name="內文" style:family="paragraph">
      <style:paragraph-properties style:snap-to-layout-grid="false" fo:margin-top="0.0694in" style:line-height-at-least="0.1666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94in" style:line-height-at-least="0.1666in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694in" style:line-height-at-least="0.1666in" fo:margin-left="1.1666in" fo:text-indent="-1.1666in">
        <style:tab-stops/>
      </style:paragraph-properties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P62" style:parent-style-name="內文" style:family="paragraph">
      <style:paragraph-properties style:snap-to-layout-grid="false" fo:margin-top="0.0694in" style:line-height-at-least="0.1666in" fo:margin-left="1.1666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text-properties text:display="none"/>
    </style:style>
    <style:style style:name="P64" style:parent-style-name="內文" style:family="paragraph">
      <style:text-properties text:display="none"/>
    </style:style>
    <style:style style:name="P65" style:parent-style-name="內文" style:family="paragraph">
      <style:text-properties text:display="none"/>
    </style:style>
    <style:style style:name="P66" style:parent-style-name="內文" style:family="paragraph">
      <style:text-properties text:display="none"/>
    </style:style>
    <style:style style:name="P67" style:parent-style-name="內文" style:family="paragraph">
      <style:text-properties text:display="none"/>
    </style:style>
    <style:style style:name="P68" style:parent-style-name="內文" style:family="paragraph">
      <style:text-properties text:display="none"/>
    </style:style>
    <style:style style:name="P69" style:parent-style-name="內文" style:family="paragraph">
      <style:text-properties text:display="none"/>
    </style:style>
    <style:style style:name="P70" style:parent-style-name="內文" style:family="paragraph">
      <style:text-properties text:display="none"/>
    </style:style>
    <style:style style:name="P7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72" style:parent-style-name="內文" style:family="paragraph">
      <style:paragraph-properties style:snap-to-layout-grid="false" style:line-height-at-least="0.2777in" fo:text-indent="0.2916in"/>
      <style:text-properties style:font-name="標楷體" fo:font-size="14pt" style:font-size-asian="14pt"/>
    </style:style>
    <style:style style:name="P73" style:parent-style-name="內文" style:family="paragraph">
      <style:text-properties text:display="none"/>
    </style:style>
    <style:style style:name="P74" style:parent-style-name="內文" style:family="paragraph">
      <style:text-properties text:display="none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fo:font-size="14pt" style:font-size-asian="14pt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P83" style:parent-style-name="內文" style:family="paragraph">
      <style:paragraph-properties style:snap-to-layout-grid="false" fo:text-indent="0.6881in"/>
      <style:text-properties style:font-name="標楷體" fo:font-size="14pt" style:font-size-asian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fo:font-size="14pt" style:font-size-asian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indent="0.6888in"/>
    </style:style>
    <style:style style:name="T92" style:parent-style-name="預設段落字型" style:family="text">
      <style:text-properties style:font-name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P97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98" style:parent-style-name="內文" style:family="paragraph">
      <style:paragraph-properties style:snap-to-layout-grid="false" fo:margin-left="0.7097in" fo:text-indent="-0.7097in">
        <style:tab-stops/>
      </style:paragraph-properties>
      <style:text-properties style:font-name="標楷體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.1666in" fo:margin-left="0.3888in" fo:margin-right="0.3555in">
        <style:tab-stops/>
      </style:paragraph-properties>
      <style:text-properties style:font-name="標楷體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.1666in" fo:margin-left="0.3888in" fo:margin-right="0.3555in">
        <style:tab-stops/>
      </style:paragraph-properties>
      <style:text-properties style:font-name="標楷體" fo:font-size="14pt" style:font-size-asian="14pt"/>
    </style:style>
    <style:style style:name="P103" style:parent-style-name="內文" style:family="paragraph">
      <style:paragraph-properties style:snap-to-layout-grid="false" fo:text-align="justify" style:line-height-at-least="0.1666in" fo:margin-left="0.3888in" fo:margin-right="0.3555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/>
    </style:style>
    <style:style style:name="P107" style:parent-style-name="內文" style:family="paragraph">
      <style:paragraph-properties style:snap-to-layout-grid="false" style:line-height-at-least="0.1666in" fo:text-indent="1.9444in"/>
      <style:text-properties style:font-name="標楷體" fo:font-size="14pt" style:font-size-asian="14pt"/>
    </style:style>
    <style:style style:name="P108" style:parent-style-name="內文" style:family="paragraph">
      <style:paragraph-properties style:snap-to-layout-grid="false" style:line-height-at-least="0.1666in" fo:text-indent="0.3888in">
        <style:tab-stops>
          <style:tab-stop style:type="left" style:position="0.4923in"/>
        </style:tab-stops>
      </style:paragraph-properties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style:text-position="15.7% 100%" fo:font-size="9.5pt" style:font-size-asian="9.5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style:text-position="15.7% 100%" fo:font-size="9.5pt" style:font-size-asian="9.5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style:text-position="15.7% 100%" fo:font-size="9.5pt" style:font-size-asian="9.5pt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="標楷體" style:text-position="15.7% 100%" fo:font-size="9.5pt" style:font-size-asian="9.5pt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 fo:text-indent="1.9444in">
        <style:tab-stops>
          <style:tab-stop style:type="left" style:position="1.9687in"/>
        </style:tab-stops>
      </style:paragraph-properties>
      <style:text-properties style:font-name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T127" style:parent-style-name="預設段落字型" style:family="text">
      <style:text-properties style:font-name="標楷體" style:text-position="15.7% 100%" fo:font-size="9.5pt" style:font-size-asian="9.5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style:text-position="15.7% 100%" fo:font-size="9.5pt" style:font-size-asian="9.5pt"/>
    </style:style>
    <style:style style:name="T132" style:parent-style-name="預設段落字型" style:family="text">
      <style:text-properties style:font-name="標楷體" fo:font-size="14pt" style:font-size-asian="14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135" style:parent-style-name="預設段落字型" style:family="text">
      <style:text-properties style:font-name="標楷體" style:text-position="15.7% 100%" fo:font-size="9.5pt" style:font-size-asian="9.5pt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fo:font-size="14pt" style:font-size-asian="14pt"/>
    </style:style>
    <style:style style:name="T139" style:parent-style-name="預設段落字型" style:family="text">
      <style:text-properties style:font-name="標楷體" style:text-position="15.7% 100%" fo:font-size="9.5pt" style:font-size-asian="9.5pt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fo:font-size="14pt" style:font-size-asian="14pt"/>
    </style:style>
    <style:style style:name="P142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 fo:text-indent="0.2916in"/>
      <style:text-properties style:font-name="標楷體" fo:font-size="14pt" style:font-size-asian="14pt"/>
    </style:style>
    <style:style style:name="P144" style:parent-style-name="內文" style:family="paragraph">
      <style:paragraph-properties style:snap-to-layout-grid="false" fo:text-align="justify" style:line-height-at-least="0.1666in" fo:text-indent="0.2916in"/>
      <style:text-properties style:font-name="標楷體" fo:font-size="14pt" style:font-size-asian="14pt"/>
    </style:style>
    <style:style style:name="P145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fo:font-size="14pt" style:font-size-asian="14pt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fo:font-size="14pt" style:font-size-asian="14pt"/>
    </style:style>
    <style:style style:name="T148" style:parent-style-name="預設段落字型" style:family="text">
      <style:text-properties style:font-name="標楷體" style:font-weight-complex="bold" fo:font-size="14pt" style:font-size-asian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fo:font-size="14pt" style:font-size-asian="14pt"/>
    </style:style>
    <style:style style:name="T154" style:parent-style-name="預設段落字型" style:family="text">
      <style:text-properties style:font-name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weight-complex="bold" fo:font-size="14pt" style:font-size-asian="14pt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size-complex="12pt"/>
    </style:style>
    <style:style style:name="P15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olumn161" style:family="table-column">
      <style:table-column-properties style:column-width="0.8625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160" style:family="table">
      <style:table-properties style:width="2.142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letter-spacing="-0.0138in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標楷體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196" style:parent-style-name="內文" style:family="paragraph">
      <style:text-properties text:display="none"/>
    </style:style>
    <style:style style:name="TableColumn198" style:family="table-column">
      <style:table-column-properties style:column-width="0.8625in"/>
    </style:style>
    <style:style style:name="TableColumn199" style:family="table-column">
      <style:table-column-properties style:column-width="1.1812in"/>
    </style:style>
    <style:style style:name="Table197" style:family="table">
      <style:table-properties style:width="2.0437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標楷體" fo:font-size="14pt" style:font-size-asian="14pt"/>
    </style:style>
    <style:style style:name="T204" style:parent-style-name="預設段落字型" style:family="text">
      <style:text-properties style:font-name="標楷體" fo:letter-spacing="-0.0138in" fo:font-size="14pt" style:font-size-asian="14pt"/>
    </style:style>
    <style:style style:name="T205" style:parent-style-name="預設段落字型" style:family="text">
      <style:text-properties style:font-name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0.8625in"/>
    </style:style>
    <style:style style:name="TableColumn234" style:family="table-column">
      <style:table-column-properties style:column-width="1.0833in"/>
    </style:style>
    <style:style style:name="Table232" style:family="table">
      <style:table-properties style:width="1.945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</style:style>
    <style:style style:name="T238" style:parent-style-name="預設段落字型" style:family="text">
      <style:text-properties style:font-name="標楷體" fo:font-size="14pt" style:font-size-asian="14pt"/>
    </style:style>
    <style:style style:name="T239" style:parent-style-name="預設段落字型" style:family="text">
      <style:text-properties style:font-name="標楷體" fo:letter-spacing="-0.0138in" fo:font-size="14pt" style:font-size-asian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2777in" fo:text-indent="0.2916in"/>
      <style:text-properties style:font-name="標楷體" fo:font-size="14pt" style:font-size-asian="14pt"/>
    </style:style>
    <style:style style:name="P267" style:parent-style-name="內文" style:family="paragraph">
      <style:paragraph-properties style:snap-to-layout-grid="false" style:line-height-at-least="0.2777in"/>
      <style:text-properties style:font-name="標楷體" fo:font-size="14pt" style:font-size-asian="14pt"/>
    </style:style>
    <style:style style:name="TableColumn269" style:family="table-column">
      <style:table-column-properties style:column-width="0.9409in"/>
    </style:style>
    <style:style style:name="TableColumn270" style:family="table-column">
      <style:table-column-properties style:column-width="1.227in"/>
    </style:style>
    <style:style style:name="Table268" style:family="table">
      <style:table-properties style:width="2.168in" fo:margin-left="0in" table:align="left"/>
    </style:style>
    <style:style style:name="TableRow271" style:family="table-row">
      <style:table-row-properties style:min-row-height="0.842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/>
    </style:style>
    <style:style style:name="P274" style:parent-style-name="內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fo:letter-spacing="-0.0138in" fo:font-size="14pt" style:font-size-asian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278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279" style:parent-style-name="內文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fo:letter-spacing="-0.0138in"/>
    </style:style>
    <style:style style:name="TableRow281" style:family="table-row">
      <style:table-row-properties style:min-row-height="0.2736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286" style:family="table-row">
      <style:table-row-properties style:min-row-height="0.273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291" style:family="table-row">
      <style:table-row-properties style:min-row-height="0.284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296" style:family="table-row">
      <style:table-row-properties style:min-row-height="0.273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01" style:family="table-row">
      <style:table-row-properties style:min-row-height="0.273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P306" style:parent-style-name="內文" style:family="paragraph">
      <style:text-properties text:display="none"/>
    </style:style>
    <style:style style:name="TableColumn308" style:family="table-column">
      <style:table-column-properties style:column-width="0.8868in"/>
    </style:style>
    <style:style style:name="TableColumn309" style:family="table-column">
      <style:table-column-properties style:column-width="1.2555in"/>
    </style:style>
    <style:style style:name="Table307" style:family="table">
      <style:table-properties style:width="2.14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/>
    </style:style>
    <style:style style:name="P313" style:parent-style-name="內文" style:family="paragraph">
      <style:paragraph-properties style:snap-to-layout-grid="false" fo:text-align="center" fo:line-height="0.2777in"/>
    </style:style>
    <style:style style:name="T314" style:parent-style-name="預設段落字型" style:family="text">
      <style:text-properties style:font-name="標楷體" fo:letter-spacing="-0.0138in" fo:font-size="14pt" style:font-size-asian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317" style:parent-style-name="內文" style:family="paragraph">
      <style:paragraph-properties style:snap-to-layout-grid="false" fo:line-height="0.2777in"/>
      <style:text-properties style:font-name="標楷體" fo:letter-spacing="-0.0138in"/>
    </style:style>
    <style:style style:name="P318" style:parent-style-name="內文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標楷體" fo:letter-spacing="-0.0138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fo:letter-spacing="-0.0138i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777in"/>
      <style:text-properties style:font-name="標楷體" fo:letter-spacing="-0.0138i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P345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margin-bottom="0.125in" fo:line-height="0.3333in" fo:margin-right="0.0486in"/>
      <style:text-properties style:font-name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350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351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352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353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354" style:parent-style-name="內文" style:family="paragraph">
      <style:paragraph-properties fo:break-before="page" style:snap-to-layout-grid="false" fo:text-align="center" style:line-height-at-least="0.1666in" fo:margin-right="0.157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style:snap-to-layout-grid="false" style:line-height-at-least="0.2777in"/>
    </style:style>
    <style:style style:name="T35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fo:font-weight="bold" style:font-weight-asian="bold" style:font-size-complex="12pt"/>
    </style:style>
    <style:style style:name="P361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6687in"/>
    </style:style>
    <style:style style:name="TableColumn365" style:family="table-column">
      <style:table-column-properties style:column-width="0.7715in"/>
    </style:style>
    <style:style style:name="TableColumn366" style:family="table-column">
      <style:table-column-properties style:column-width="1.1638in"/>
    </style:style>
    <style:style style:name="TableColumn367" style:family="table-column">
      <style:table-column-properties style:column-width="1.3423in"/>
    </style:style>
    <style:style style:name="TableColumn368" style:family="table-column">
      <style:table-column-properties style:column-width="1.1006in"/>
    </style:style>
    <style:style style:name="TableColumn369" style:family="table-column">
      <style:table-column-properties style:column-width="1.2375in"/>
    </style:style>
    <style:style style:name="TableColumn370" style:family="table-column">
      <style:table-column-properties style:column-width="0.7798in"/>
    </style:style>
    <style:style style:name="Table363" style:family="table">
      <style:table-properties style:width="7.064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2777in"/>
    </style:style>
    <style:style style:name="T39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2777in"/>
    </style:style>
    <style:style style:name="T400" style:parent-style-name="預設段落字型" style:family="text">
      <style:text-properties style:font-name="Tahoma" style:font-name-complex="Tahoma" fo:color="#444444" style:letter-kerning="false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2777in"/>
    </style:style>
    <style:style style:name="T405" style:parent-style-name="預設段落字型" style:family="text">
      <style:text-properties style:font-name="Tahoma" style:font-name-complex="Tahoma" fo:color="#444444" style:letter-kerning="false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line-height-at-least="0.2777in"/>
      <style:text-properties style:font-name="標楷體" fo:font-weight="bold" style:font-weight-asian="bold" style:letter-kerning="false" fo:font-size="10pt" style:font-size-asian="10pt"/>
    </style:style>
    <style:style style:name="P408" style:parent-style-name="內文" style:family="paragraph">
      <style:paragraph-properties style:snap-to-layout-grid="false" style:line-height-at-least="0.2777in"/>
      <style:text-properties style:font-name="標楷體" fo:font-weight="bold" style:font-weight-asian="bold" style:letter-kerning="false" fo:font-size="10pt" style:font-size-asian="10pt"/>
    </style:style>
    <style:style style:name="P409" style:parent-style-name="內文" style:family="paragraph">
      <style:paragraph-properties style:snap-to-layout-grid="false" style:line-height-at-least="0.2777in"/>
      <style:text-properties style:font-name="標楷體" fo:font-weight="bold" style:font-weight-asian="bold" style:letter-kerning="false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style:line-height-at-least="0.2777in"/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777in"/>
      <style:text-properties style:font-name="標楷體" fo:font-weight="bold" style:font-weight-asian="bold" style:letter-kerning="false" fo:font-size="18pt" style:font-size-asian="18pt" style:font-size-complex="18pt"/>
    </style:style>
    <style:style style:name="P696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style:snap-to-layout-grid="false" style:line-height-at-least="0.2777in"/>
      <style:text-properties style:font-name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8年度【友善校園】學生事務與輔導工作</text:p>
      <text:p text:style-name="P3">性別議題文宣設計比賽實施計畫</text:p>
      <text:p text:style-name="P4">壹、依據：</text:p>
      <text:p text:style-name="P5">一、教育部108年度『友善校園』學生事務與輔導工作計畫。</text:p>
      <text:p text:style-name="P6">二、臺南市108年度『友善校園』學生事務與輔導工作計畫。</text:p>
      <text:p text:style-name="P7">三、臺南市108年度性別平等教育資源中心實施計畫。</text:p>
      <text:p text:style-name="P8">貳、目的：</text:p>
      <text:p text:style-name="P9">一、配合教育部「『友善校園』學生事務與輔導工作計畫」結合民間團體加強性別平等教育相關知能，以增進師生性別平等教育相關知能正確認知及態度。</text:p>
      <text:p text:style-name="P10">二、透過觀念的釐清、理念的提昇、完善的教育，厚植並建立性別平等之教育資源與環境，建立安全善意的校園學習環境。</text:p>
      <text:p text:style-name="P11">三、藉由文宣設計比賽，加強青少年對性別平等教育相關知能認知，同時利用製作文宣品的發送，增加宣導效果。</text:p>
      <text:p text:style-name="P12"><text:span text:style-name="T13">參、</text:span><text:span text:style-name="T14">指導單位：</text:span><text:span text:style-name="T15">教育部國民及學前教育署。</text:span></text:p>
      <text:p text:style-name="P16"><text:span text:style-name="T17">肆、</text:span><text:span text:style-name="T18">主辦單位：</text:span><text:span text:style-name="T19">臺南市政府教育局。</text:span></text:p>
      <text:p text:style-name="P20"><text:span text:style-name="T21">伍、</text:span><text:span text:style-name="T22">承辦單位：</text:span><text:span text:style-name="T23">臺南市立關廟國民中學。</text:span></text:p>
      <text:p text:style-name="P24"><text:span text:style-name="T25">陸、</text:span><text:span text:style-name="T26">辦理時間：</text:span><text:span text:style-name="T27">自108年3月10日至108年6月30日。</text:span></text:p>
      <text:p text:style-name="P28"><text:span text:style-name="T29">柒、</text:span><text:span text:style-name="T30">辦理地點：臺南市</text:span><text:span text:style-name="T31">各公私立國民中小學性別平等宣導承辦處室。</text:span></text:p>
      <text:p text:style-name="P32"><text:span text:style-name="T33">捌、</text:span><text:span text:style-name="T34">參賽件數：</text:span><text:span text:style-name="T35">送件數以班級數區分。</text:span></text:p>
      <text:p text:style-name="P36"><text:span text:style-name="T37">普通班組：30班以下每校</text:span><text:span text:style-name="T38">上限</text:span><text:span text:style-name="T39">3件、31~49班每校</text:span><text:span text:style-name="T40">上限</text:span><text:span text:style-name="T41">6件，</text:span></text:p>
      <text:p text:style-name="P42"><text:span text:style-name="T43"><text:s text:c="10"/>50班以上每校</text:span><text:span text:style-name="T44">上限</text:span><text:span text:style-name="T45">9件。</text:span></text:p>
      <text:p text:style-name="P46"><text:span text:style-name="T47">美術班組：每校</text:span><text:span text:style-name="T48">上限</text:span><text:span text:style-name="T49">5件。</text:span></text:p>
      <text:p text:style-name="P50"><text:span text:style-name="T51">玖、比賽辦法</text:span><text:span text:style-name="T52">：</text:span></text:p>
      <text:soft-page-break/>
      <text:p text:style-name="P53"><text:span text:style-name="T54"><text:s text:c="4"/>一、報名資格：本市國中小學學生。</text:span></text:p>
      <text:p text:style-name="P55"><text:s text:c="4"/>二、報名方式：</text:p>
      <text:p text:style-name="P56"><text:span text:style-name="T57"><text:s text:c="7"/>（1）每件作品</text:span><text:span text:style-name="T58">背面右下角</text:span><text:span text:style-name="T59">須貼個人基本資料（如附件一）加蓋學校或輔導室</text:span><text:span text:style-name="T60">戳章。[姓名須加英文拼音如範例，並請用打字方便辨識</text:span><text:span text:style-name="T61">]</text:span></text:p>
      <text:p text:style-name="P62"><text:s text:c="7"/>（2）由各校初審後，將作品及報名表(附件二)以交換信箱或郵寄至關廟國中輔導室。 承辦人:吳重德主任06-5962199專線或5951182#225。 <text:s text:c="11"/>關廟國中郵寄地址: 71847台南市關廟區中山路二段172號。</text:p>
      <text:p text:style-name="P63">個人基本資料表範例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三、收件時間：108年5月12日止（郵寄以郵戳為憑）</text:p>
      <text:p text:style-name="P77"><text:s text:c="4"/></text:p>
      <text:p text:style-name="P78">四、注意事項：</text:p>
      <text:p text:style-name="P79"><text:span text:style-name="T80"><text:s text:c="2"/></text:span><text:span text:style-name="T81">（1）</text:span><text:span text:style-name="T82">文宣製作以性別平等為主題，並結合性別平等宣導標語及圖案設計，</text:span></text:p>
      <text:p text:style-name="P83">【請注意不可使用兩性兩個字及避免使用男、女兩個字】。</text:p>
      <text:p text:style-name="P84"><text:span text:style-name="T85"><text:s text:c="2"/></text:span><text:span text:style-name="T86">（2）</text:span><text:span text:style-name="T87">文宣設計創作橫豎不拘，設計紙張尺寸大小A4。</text:span></text:p>
      <text:p text:style-name="P88"><text:span text:style-name="T89"><text:s text:c="2"/>（3）</text:span><text:span text:style-name="T90">平面（單面）設計不可黏貼，材質限紙類，不可使用電腦繪圖。</text:span></text:p>
      <text:p text:style-name="P91"><text:span text:style-name="T92">可加護貝以保護作品不折損不受潮。</text:span></text:p>
      <text:p text:style-name="P93"><text:span text:style-name="T94"><text:s text:c="2"/></text:span><text:span text:style-name="T95">（4）</text:span><text:span text:style-name="T96">本項比賽優秀作品，版權歸屬臺南市政府教育局，恕不退件。</text:span></text:p>
      <text:p text:style-name="P97"><text:s text:c="2"/>（5）本項比賽作品不得有侵權或抄襲行為，違者取消比賽資格。</text:p>
      <text:p text:style-name="P98"><text:s text:c="2"/>（6）為預防成果作品製作失真，凡未符合注意事項（2）（3）規範者，作品恕不收件無法參賽。</text:p>
      <text:p text:style-name="P99"><text:s text:c="2"/>（7）本次特優作品將印製為 <text:s/>文宣品-桌上型月曆發送各校。</text:p>
      <text:p text:style-name="P100">五、獎勵方式：獎勵方式：</text:p>
      <text:p text:style-name="P101">(1)各組依據送件數擇優錄取(美術班除外)，並得視比賽作品內容優劣，保留從缺名額。各組獎勵名額如下，每項作品限填1位指導教師。</text:p>
      <text:p text:style-name="P102">(2)獲獎學生獎狀乙張。</text:p>
      <text:p text:style-name="P103"><text:span text:style-name="T104">(3)</text:span><text:s/><text:span text:style-name="T105">教師指導獎為獎狀乙張，若同一組別同一等第同時指導多位學生獲 獎亦只頒發獎狀乙張。</text:span></text:p>
      <text:p text:style-name="P106"><text:s text:c="4"/>（一）美術班組：國中組：特優、優等、甲等、佳作各錄取1名。</text:p>
      <text:p text:style-name="P107">國小組：特優、優等、甲等、佳作各錄取1名。</text:p>
      <text:p text:style-name="P108"><text:span text:style-name="T109">（二）普通班組：國中組：<text:s/></text:span><text:span text:style-name="T110">1</text:span><text:span text:style-name="T111">特優：錄取送件數的2%名。</text:span></text:p>
      <text:p text:style-name="P112"><text:span text:style-name="T113"><text:s text:c="29"/></text:span><text:span text:style-name="T114">2</text:span><text:span text:style-name="T115">優等：錄取送件數的6%名。</text:span></text:p>
      <text:p text:style-name="P116"><text:span text:style-name="T117"><text:s text:c="29"/></text:span><text:span text:style-name="T118">3</text:span><text:span text:style-name="T119">甲等：錄取送件數的9%名。</text:span></text:p>
      <text:p text:style-name="P120"><text:span text:style-name="T121"><text:s text:c="29"/></text:span><text:span text:style-name="T122">4</text:span><text:span text:style-name="T123">佳作：錄取送件數的12%名。</text:span></text:p>
      <text:p text:style-name="P124">國小組：(分低年級、中年級、高年級組。每組分別給獎)</text:p>
      <text:p text:style-name="P125"><text:span text:style-name="T126"><text:s text:c="29"/></text:span><text:span text:style-name="T127">1</text:span><text:span text:style-name="T128">特優：錄取送件數的2%名。</text:span></text:p>
      <text:soft-page-break/>
      <text:p text:style-name="P129"><text:span text:style-name="T130"><text:s text:c="29"/></text:span><text:span text:style-name="T131">2</text:span><text:span text:style-name="T132">優等：錄取送件數的6%名。</text:span></text:p>
      <text:p text:style-name="P133"><text:span text:style-name="T134"><text:s text:c="29"/></text:span><text:span text:style-name="T135">3</text:span><text:span text:style-name="T136">甲等：錄取送件數的9%名。</text:span></text:p>
      <text:p text:style-name="P137"><text:span text:style-name="T138"><text:s text:c="29"/></text:span><text:span text:style-name="T139">4</text:span><text:span text:style-name="T140">佳作：錄取送件數的12%名。</text:span></text:p>
      <text:p text:style-name="P141">六、評選方式：由承辦單位遴聘專業學者專家評選。</text:p>
      <text:p text:style-name="P142">七、評分標準：</text:p>
      <text:p text:style-name="P143">（一）性別平等主題明確（含圖案、文字標語）60%</text:p>
      <text:p text:style-name="P144">（二）整體版面色彩設計40%</text:p>
      <text:p text:style-name="P145">八、得獎名單將於108年6月5日前公佈於臺南市政府教育局公告及關廟國中網站。</text:p>
      <text:p text:style-name="P146"><text:span text:style-name="T147">壹拾、</text:span><text:span text:style-name="T148">經費來源：</text:span><text:span text:style-name="T149">由</text:span><text:span text:style-name="T150">本市自籌款補助15萬元</text:span><text:span text:style-name="T151">。</text:span></text:p>
      <text:p text:style-name="P152"><text:span text:style-name="T153">壹拾壹、</text:span><text:span text:style-name="T154">承辦本研習活</text:span><text:span text:style-name="T155">動有功人員依本市獎勵辦法敘獎。</text:span></text:p>
      <text:p text:style-name="P156"><text:span text:style-name="T157">壹拾貳、本計畫如有未盡事宜得隨時修正之。</text:span></text:p>
      <text:p text:style-name="P158">附件一、</text:p>
      <text:p text:style-name="P159">作品背面作者基本資料表範例: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普通班</text:span><text:span text:style-name="T167">國中</text:span><text:span text:style-name="T168">組</text:span></text:p>
          </table:table-cell>
          <table:covered-table-cell/>
        </table:table-row>
        <table:table-row table:style-name="TableRow169">
          <table:table-cell table:style-name="TableCell170">
            <text:p text:style-name="P171">作品編號</text:p>
          </table:table-cell>
          <table:table-cell table:style-name="TableCell172">
            <text:p text:style-name="P173">01</text:p>
            <text:p text:style-name="P174"><text:span text:style-name="T175">(學校自編流水號)</text:span></text:p>
          </table:table-cell>
        </table:table-row>
        <table:table-row table:style-name="TableRow176">
          <table:table-cell table:style-name="TableCell177">
            <text:p text:style-name="P178">校 <text:s text:c="3"/>名</text:p>
          </table:table-cell>
          <table:table-cell table:style-name="TableCell179">
            <text:p text:style-name="P180">關廟國中</text:p>
          </table:table-cell>
        </table:table-row>
        <table:table-row table:style-name="TableRow181">
          <table:table-cell table:style-name="TableCell182">
            <text:p text:style-name="P183">年級班級</text:p>
          </table:table-cell>
          <table:table-cell table:style-name="TableCell184">
            <text:p text:style-name="P185">2年3 <text:s/>班</text:p>
          </table:table-cell>
        </table:table-row>
        <table:table-row table:style-name="TableRow186">
          <table:table-cell table:style-name="TableCell187">
            <text:p text:style-name="P188">學生姓名</text:p>
          </table:table-cell>
          <table:table-cell table:style-name="TableCell189">
            <text:p text:style-name="P190">王小明</text:p>
          </table:table-cell>
        </table:table-row>
        <table:table-row table:style-name="TableRow191">
          <table:table-cell table:style-name="TableCell192">
            <text:p text:style-name="P193">指導教師</text:p>
          </table:table-cell>
          <table:table-cell table:style-name="TableCell194">
            <text:p text:style-name="P195">李大維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普通班</text:span><text:span text:style-name="T204">國中</text:span><text:span text:style-name="T205">組</text:span></text:p>
          </table:table-cell>
          <table:covered-table-cell/>
        </table:table-row>
        <table:table-row table:style-name="TableRow206">
          <table:table-cell table:style-name="TableCell207">
            <text:p text:style-name="P208">作品編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校 <text:s text:c="3"/>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年級班級</text:p>
          </table:table-cell>
          <table:table-cell table:style-name="TableCell219">
            <text:p text:style-name="P220">年 <text:s text:c="4"/>班</text:p>
          </table:table-cell>
        </table:table-row>
        <table:table-row table:style-name="TableRow221">
          <table:table-cell table:style-name="TableCell222">
            <text:p text:style-name="P223">學生姓名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指導教師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美術班</text:span><text:span text:style-name="T239">國中</text:span><text:span text:style-name="T240">組</text:span></text:p>
          </table:table-cell>
          <table:covered-table-cell/>
        </table:table-row>
        <table:table-row table:style-name="TableRow241">
          <table:table-cell table:style-name="TableCell242">
            <text:p text:style-name="P243">作品編號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校 <text:s text:c="3"/>名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年級班級</text:p>
          </table:table-cell>
          <table:table-cell table:style-name="TableCell254">
            <text:p text:style-name="P255"><text:s text:c="3"/>年 <text:s text:c="2"/>班</text:p>
          </table:table-cell>
        </table:table-row>
        <table:table-row table:style-name="TableRow256">
          <table:table-cell table:style-name="TableCell257">
            <text:p text:style-name="P258">學生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指導教師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普通班</text:p>
            <text:p text:style-name="P274"><text:span text:style-name="T275">國小組</text:span></text:p>
          </table:table-cell>
          <table:table-cell table:style-name="TableCell276">
            <text:p text:style-name="P277">□低年級</text:p>
            <text:p text:style-name="P278">□中年級</text:p>
            <text:p text:style-name="P279"><text:span text:style-name="T280">□高年級</text:span></text:p>
          </table:table-cell>
        </table:table-row>
        <table:table-row table:style-name="TableRow281">
          <table:table-cell table:style-name="TableCell282">
            <text:p text:style-name="P283">作品編號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校 <text:s text:c="3"/>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年級班級</text:p>
          </table:table-cell>
          <table:table-cell table:style-name="TableCell294">
            <text:p text:style-name="P295"><text:s text:c="2"/>年 <text:s/>班</text:p>
          </table:table-cell>
        </table:table-row>
        <table:table-row table:style-name="TableRow296">
          <table:table-cell table:style-name="TableCell297">
            <text:p text:style-name="P298">學生姓名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指導教師</text:p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美術班</text:p>
            <text:p text:style-name="P313"><text:span text:style-name="T314">國小組</text:span></text:p>
          </table:table-cell>
          <table:table-cell table:style-name="TableCell315">
            <text:p text:style-name="P316">□低年級</text:p>
            <text:p text:style-name="P317">□中年級</text:p>
            <text:p text:style-name="P318"><text:span text:style-name="T319">□高年級</text:span></text:p>
          </table:table-cell>
        </table:table-row>
        <table:table-row table:style-name="TableRow320">
          <table:table-cell table:style-name="TableCell321">
            <text:p text:style-name="P322">作品編號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校 <text:s text:c="3"/>名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年級班級</text:p>
          </table:table-cell>
          <table:table-cell table:style-name="TableCell333">
            <text:p text:style-name="P334"><text:s text:c="2"/>年 <text:s/>班</text:p>
          </table:table-cell>
        </table:table-row>
        <table:table-row table:style-name="TableRow335">
          <table:table-cell table:style-name="TableCell336">
            <text:p text:style-name="P337">學生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指導教師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附件二、下表</text:p>
      <text:soft-page-break/>
      <text:p text:style-name="P354">臺南市108年度【友善校園】學生事務與輔導工作</text:p>
      <text:p text:style-name="P355">性別議題文宣設計比賽報名表</text:p>
      <text:p text:style-name="P356"><text:span text:style-name="T357">報名學校: <text:s text:c="14"/></text:span><text:span text:style-name="T358"><text:s text:c="5"/></text:span><text:span text:style-name="T359">承辦處室: <text:s text:c="12"/></text:span><text:span text:style-name="T360">(蓋處室戳章)</text:span></text:p>
      <text:p text:style-name="P361">承辦人: <text:s text:c="16"/><text:s text:c="5"/>連絡電話:</text:p>
      <text:p text:style-name="P362">e-mail: <text:s text:c="21"/>通訊地址: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作品編號</text:p>
          </table:table-cell>
          <table:table-cell table:style-name="TableCell374">
            <text:p text:style-name="P375">年級</text:p>
            <text:p text:style-name="P376">班級</text:p>
          </table:table-cell>
          <table:table-cell table:style-name="TableCell377">
            <text:p text:style-name="P378">學生姓名</text:p>
          </table:table-cell>
          <table:table-cell table:style-name="TableCell379">
            <text:p text:style-name="P380">英文拼音</text:p>
          </table:table-cell>
          <table:table-cell table:style-name="TableCell381">
            <text:p text:style-name="P382">指導教師</text:p>
            <text:p text:style-name="P383">姓名</text:p>
          </table:table-cell>
          <table:table-cell table:style-name="TableCell384">
            <text:p text:style-name="P385">教師姓名</text:p>
            <text:p text:style-name="P386">英文拼音</text:p>
          </table:table-cell>
          <table:table-cell table:style-name="TableCell387">
            <text:p text:style-name="P388">參加</text:p>
            <text:p text:style-name="P389">組別</text:p>
          </table:table-cell>
        </table:table-row>
        <table:table-row table:style-name="TableRow390">
          <table:table-cell table:style-name="TableCell391">
            <text:p text:style-name="P392">範例</text:p>
          </table:table-cell>
          <table:table-cell table:style-name="TableCell393">
            <text:p text:style-name="P394"><text:span text:style-name="T395">3年2班</text:span></text:p>
          </table:table-cell>
          <table:table-cell table:style-name="TableCell396">
            <text:p text:style-name="P397">王大明</text:p>
          </table:table-cell>
          <table:table-cell table:style-name="TableCell398">
            <text:p text:style-name="P399"><text:span text:style-name="T400">Wang,Xiao-Ming</text:span></text:p>
          </table:table-cell>
          <table:table-cell table:style-name="TableCell401">
            <text:p text:style-name="P402">李大維</text:p>
          </table:table-cell>
          <table:table-cell table:style-name="TableCell403">
            <text:p text:style-name="P404"><text:span text:style-name="T405">Li,Da-Wei</text:span></text:p>
          </table:table-cell>
          <table:table-cell table:style-name="TableCell406">
            <text:p text:style-name="P407">v國中組</text:p>
            <text:p text:style-name="P408">國小高年</text:p>
            <text:p text:style-name="P409">中年、低年</text:p>
          </table:table-cell>
        </table:table-row>
        <table:table-row table:style-name="TableRow410">
          <table:table-cell table:style-name="TableCell411">
            <text:p text:style-name="P412">01</text:p>
          </table:table-cell>
          <table:table-cell table:style-name="TableCell413">
            <text:p text:style-name="P414">年 <text:s/>班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02</text:p>
          </table:table-cell>
          <table:table-cell table:style-name="TableCell428">
            <text:p text:style-name="P429"><text:span text:style-name="T430">年 <text:s/>班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3</text:p>
          </table:table-cell>
          <table:table-cell table:style-name="TableCell444">
            <text:p text:style-name="P445"><text:span text:style-name="T446">年 <text:s/>班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4</text:p>
          </table:table-cell>
          <table:table-cell table:style-name="TableCell460">
            <text:p text:style-name="P461"><text:span text:style-name="T462">年 <text:s/>班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05</text:p>
          </table:table-cell>
          <table:table-cell table:style-name="TableCell476">
            <text:p text:style-name="P477"><text:span text:style-name="T478">年 <text:s/>班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6</text:p>
          </table:table-cell>
          <table:table-cell table:style-name="TableCell492">
            <text:p text:style-name="P493"><text:span text:style-name="T494">年 <text:s/>班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07</text:p>
          </table:table-cell>
          <table:table-cell table:style-name="TableCell508">
            <text:p text:style-name="P509"><text:span text:style-name="T510">年 <text:s/>班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08</text:p>
          </table:table-cell>
          <table:table-cell table:style-name="TableCell524">
            <text:p text:style-name="P525"><text:span text:style-name="T526">年 <text:s/>班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09</text:p>
          </table:table-cell>
          <table:table-cell table:style-name="TableCell540">
            <text:p text:style-name="P541"><text:span text:style-name="T542">年 <text:s/>班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年 <text:s/>班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年 <text:s/>班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年 <text:s/>班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美術班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<text:span text:style-name="T621">年 <text:s/>班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<text:span text:style-name="T637">年 <text:s/>班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<text:span text:style-name="T653">年 <text:s/>班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<text:span text:style-name="T669">年 <text:s/>班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</text:p>
          </table:table-cell>
          <table:table-cell table:style-name="TableCell683">
            <text:p text:style-name="P684"><text:span text:style-name="T685">年 <text:s/>班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注意事項:</text:p>
      <text:p text:style-name="P697">1、作品背面仍需張貼參賽學生、指導教師姓名資料表，以供辨識。</text:p>
      <text:p text:style-name="P698">2、本報名表請隨附作品一同郵寄至承辦學校，以便彙整參賽人員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3937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31T09:54:00Z</meta:creation-date>
    <dc:date>2019-01-31T09:54:00Z</dc: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4" meta:row-count="20" meta:non-whitespace-character-count="2441"/>
  </office:meta>
</office:document-meta>
</file>