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3472in" fo:margin-left="0.9819in" fo:text-indent="-0.981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" style:parent-style-name="內文" style:family="paragraph">
      <style:paragraph-properties style:snap-to-layout-grid="false" fo:text-align="justify" fo:line-height="0.3888in" fo:margin-left="0.9819in" fo:text-indent="-0.981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" style:parent-style-name="內文" style:family="paragraph">
      <style:paragraph-properties style:snap-to-layout-grid="false" fo:text-align="justify" fo:line-height="0.3888in" fo:margin-left="1.0097in" fo:text-indent="-0.593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5" style:parent-style-name="內文" style:family="paragraph">
      <style:paragraph-properties style:snap-to-layout-grid="false" fo:text-align="justify" fo:line-height="0.3888in" fo:margin-left="1.0097in" fo:text-indent="-0.593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6" style:parent-style-name="內文" style:family="paragraph">
      <style:paragraph-properties style:snap-to-layout-grid="false" fo:text-align="justify" fo:line-height="0.3888in" fo:margin-left="1.0097in" fo:text-indent="-0.593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7" style:parent-style-name="內文" style:family="paragraph">
      <style:paragraph-properties style:snap-to-layout-grid="false" fo:text-align="justify" fo:line-height="0.3888in" fo:margin-left="0.9625in" fo:text-indent="-0.962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0pt"/>
    </style:style>
    <style:style style:name="P9" style:parent-style-name="內文" style:family="paragraph">
      <style:paragraph-properties style:snap-to-layout-grid="false" fo:line-height="0.3888in" fo:margin-left="1.1187in" fo:text-indent="-0.723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style:snap-to-layout-grid="false" fo:line-height="0.3888in" fo:margin-left="1.1187in" fo:text-indent="-0.723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1" style:parent-style-name="內文" style:family="paragraph">
      <style:paragraph-properties style:snap-to-layout-grid="false" fo:line-height="0.388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2" style:parent-style-name="內文" style:family="paragraph">
      <style:paragraph-properties style:snap-to-layout-grid="false" fo:line-height="0.3888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0pt"/>
    </style:style>
    <style:style style:name="P14" style:parent-style-name="內文" style:family="paragraph">
      <style:paragraph-properties style:snap-to-layout-grid="false" fo:line-height="0.3888in" fo:margin-left="1.0388in" fo:text-indent="-0.612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5" style:parent-style-name="內文" style:family="paragraph">
      <style:paragraph-properties style:snap-to-layout-grid="false" fo:line-height="0.3888in" fo:margin-left="1.0388in" fo:text-indent="-0.612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0pt"/>
    </style:style>
    <style:style style:name="P1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0pt"/>
    </style:style>
    <style:style style:name="P18" style:parent-style-name="內文" style:family="paragraph">
      <style:paragraph-properties fo:widows="2" fo:orphans="2" fo:line-height="0.3888in" fo:text-indent="0.91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888in" fo:text-indent="0.91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888in" fo:text-indent="0.91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indent="0.9138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" style:parent-style-name="預設段落字型" style:family="text">
      <style:text-properties style:font-name="新細明體" fo:color="#000000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3" style:parent-style-name="預設段落字型" style:family="text">
      <style:text-properties style:font-name="新細明體" fo:color="#000000" fo:font-size="14pt" style:font-size-asian="14pt" style:font-size-complex="10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0pt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402in" style:use-optimal-column-width="false"/>
    </style:style>
    <style:style style:name="TableColumn52" style:family="table-column">
      <style:table-column-properties style:column-width="1.3743in" style:use-optimal-column-width="false"/>
    </style:style>
    <style:style style:name="TableColumn53" style:family="table-column">
      <style:table-column-properties style:column-width="0.4979in" style:use-optimal-column-width="false"/>
    </style:style>
    <style:style style:name="TableColumn54" style:family="table-column">
      <style:table-column-properties style:column-width="0.0048in" style:use-optimal-column-width="false"/>
    </style:style>
    <style:style style:name="TableColumn55" style:family="table-column">
      <style:table-column-properties style:column-width="0.4951in" style:use-optimal-column-width="false"/>
    </style:style>
    <style:style style:name="TableColumn56" style:family="table-column">
      <style:table-column-properties style:column-width="0.0048in" style:use-optimal-column-width="false"/>
    </style:style>
    <style:style style:name="TableColumn57" style:family="table-column">
      <style:table-column-properties style:column-width="0.7402in" style:use-optimal-column-width="false"/>
    </style:style>
    <style:style style:name="TableColumn58" style:family="table-column">
      <style:table-column-properties style:column-width="0.0097in" style:use-optimal-column-width="false"/>
    </style:style>
    <style:style style:name="TableColumn59" style:family="table-column">
      <style:table-column-properties style:column-width="0.1222in" style:use-optimal-column-width="false"/>
    </style:style>
    <style:style style:name="TableColumn60" style:family="table-column">
      <style:table-column-properties style:column-width="0.368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4972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0.225in" style:use-optimal-column-width="false"/>
    </style:style>
    <style:style style:name="TableColumn65" style:family="table-column">
      <style:table-column-properties style:column-width="1.4993in" style:use-optimal-column-width="false"/>
    </style:style>
    <style:style style:name="Table49" style:family="table">
      <style:table-properties style:width="7in" fo:margin-left="0in" table:align="left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right="0.1277in"/>
    </style:style>
    <style:style style:name="T69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72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ableRow73" style:family="table-row">
      <style:table-row-properties style:min-row-height="0.6041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6041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508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4833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17" style:family="table-row">
      <style:table-row-properties style:min-row-height="0.4881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22" style:family="table-row">
      <style:table-row-properties style:min-row-height="0.5111in" style:use-optimal-row-height="false" fo:keep-together="always"/>
    </style:style>
    <style:style style:name="TableCell123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0.427in" style:use-optimal-row-height="false" fo:keep-together="always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427in" style:use-optimal-row-height="false" fo:keep-together="always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min-row-height="0.5638in" style:use-optimal-row-height="false" fo:keep-together="always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55" style:family="table-row">
      <style:table-row-properties style:min-row-height="0.4812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70" style:family="table-row">
      <style:table-row-properties style:min-row-height="1.1284in" style:use-optimal-row-height="false" fo:keep-together="always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80" style:family="table-row">
      <style:table-row-properties style:min-row-height="0.3506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916in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8" style:parent-style-name="清單段落" style:list-style-name="LFO1" style:family="paragraph">
      <style:paragraph-properties style:snap-to-layout-grid="false" fo:line-height="0.2916in"/>
      <style:text-properties style:font-name="標楷體" style:font-name-asian="標楷體" fo:color="#000000" style:font-size-complex="12pt"/>
    </style:style>
    <style:style style:name="P189" style:parent-style-name="清單段落" style:list-style-name="LFO1" style:family="paragraph">
      <style:paragraph-properties style:snap-to-layout-grid="false" fo:line-height="0.2916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line-height="0.2916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3.4166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2in" style:use-optimal-column-width="false"/>
    </style:style>
    <style:style style:name="Table195" style:family="table">
      <style:table-properties style:width="7in" fo:margin-left="0in" table:align="left"/>
    </style:style>
    <style:style style:name="TableRow200" style:family="table-row">
      <style:table-row-properties style:min-row-height="0.4937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style:line-height-at-least="0.1666in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8pt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7" style:parent-style-name="預設段落字型" style:family="text">
      <style:text-properties style:font-name="標楷體" style:font-name-asian="標楷體" fo:color="#000000" style:font-size-complex="10pt"/>
    </style:style>
    <style:style style:name="T208" style:parent-style-name="預設段落字型" style:family="text">
      <style:text-properties style:font-name="標楷體" style:font-name-asian="標楷體" fo:color="#000000" style:font-size-complex="10pt"/>
    </style:style>
    <style:style style:name="T209" style:parent-style-name="預設段落字型" style:family="text">
      <style:text-properties style:font-name="標楷體" style:font-name-asian="標楷體" fo:color="#000000" style:font-size-complex="10pt"/>
    </style:style>
    <style:style style:name="T210" style:parent-style-name="預設段落字型" style:family="text">
      <style:text-properties style:font-name="標楷體" style:font-name-asian="標楷體" fo:color="#000000" style:font-size-complex="10pt"/>
    </style:style>
    <style:style style:name="T211" style:parent-style-name="預設段落字型" style:family="text">
      <style:text-properties style:font-name="標楷體" style:font-name-asian="標楷體" fo:color="#000000" style:font-size-complex="10pt"/>
    </style:style>
    <style:style style:name="T212" style:parent-style-name="預設段落字型" style:family="text">
      <style:text-properties style:font-name="標楷體" style:font-name-asian="標楷體" fo:color="#000000" style:font-size-complex="10pt"/>
    </style:style>
    <style:style style:name="TableRow213" style:family="table-row">
      <style:table-row-properties style:min-row-height="0.3618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16" style:family="table-row">
      <style:table-row-properties style:min-row-height="5.3597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44" style:family="table-row">
      <style:table-row-properties style:min-row-height="0.4902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54" style:family="table-row">
      <style:table-row-properties style:min-row-height="0.4902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64" style:family="table-row">
      <style:table-row-properties style:min-row-height="0.584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7.4847in" style:use-optimal-column-width="false"/>
    </style:style>
    <style:style style:name="Table276" style:family="table">
      <style:table-properties style:width="7.4847in" style:rel-width="112.62%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8pt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8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P286" style:parent-style-name="內文" style:family="paragraph">
      <style:paragraph-properties fo:widows="2" fo:orphans="2" fo:text-align="center" fo:line-height="0.3333in"/>
    </style:style>
    <style:style style:name="T287" style:parent-style-name="預設段落字型" style:family="text">
      <style:text-properties style:font-name="標楷體" style:font-name-asian="標楷體" fo:color="#000000" style:font-size-complex="10pt"/>
    </style:style>
    <style:style style:name="T288" style:parent-style-name="預設段落字型" style:family="text">
      <style:text-properties style:font-name="標楷體" style:font-name-asian="標楷體" fo:color="#000000" style:font-size-complex="10pt"/>
    </style:style>
    <style:style style:name="T289" style:parent-style-name="預設段落字型" style:family="text">
      <style:text-properties style:font-name="標楷體" style:font-name-asian="標楷體" fo:color="#000000" style:font-size-complex="10pt"/>
    </style:style>
    <style:style style:name="T290" style:parent-style-name="預設段落字型" style:family="text">
      <style:text-properties style:font-name="標楷體" style:font-name-asian="標楷體" fo:color="#000000" style:font-size-complex="10pt"/>
    </style:style>
    <style:style style:name="T291" style:parent-style-name="預設段落字型" style:family="text">
      <style:text-properties style:font-name="標楷體" style:font-name-asian="標楷體" fo:color="#000000" style:font-size-complex="10pt"/>
    </style:style>
    <style:style style:name="T292" style:parent-style-name="預設段落字型" style:family="text">
      <style:text-properties style:font-name="標楷體" style:font-name-asian="標楷體" fo:color="#000000" style:font-size-complex="10pt"/>
    </style:style>
    <style:style style:name="TableRow293" style:family="table-row">
      <style:table-row-properties style:min-row-height="0.3194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justify" fo:line-height="0.3472in" fo:margin-left="0.3611in" fo:text-indent="-0.361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15" style:parent-style-name="內文" style:family="paragraph">
      <style:paragraph-properties fo:widows="2" fo:orphans="2" fo:line-height="0.3472in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財團法人黃昆輝教授教育基金會「寶佳教育大愛獎」設置要點</text:p>
      <text:p text:style-name="P2"/>
      <text:p text:style-name="P3">一、宗旨：黃昆輝教授教育基金會基於下列理念設置「寶佳教育大愛獎」，向長期付出愛心，輔導行為偏差青少年及協助弱勢家庭學生之國小、國中、高中、高職及特殊學校教師，表達崇敬之意與感恩之心。</text:p>
      <text:p text:style-name="P4">（一）青少年處於身心發展較不平穩的階段，容易產生情緒困擾與行為偏差，進而衍生嚴重社會問題。其中，又以適值「青春期」之中等學校階段學生最為顯著。</text:p>
      <text:p text:style-name="P5">（二）當前政局紛擾，教改混亂，社會陷於多事之秋，青少年所處之大環境，亦不利於青少年學習成長。近年來，校園內或社會上，不斷發生青少年重大事件，已付出相當大的社會成本，誠不能不加以重視。</text:p>
      <text:p text:style-name="P6">（三）青少年輔導工作相當不易，也至為辛勞，政府與社會對於獻身此項工作之團體與個人，理應多予鼓勵與支持。</text:p>
      <text:p text:style-name="P7">二、推薦：我們深信這些獻身輔導行為偏差學生及協助弱勢家庭學生的老師(不限輔導老師)，是不會自己申請任何獎項，要求任何表揚的。因此，我們要提供機會給受惠的學生和家長、感動的同仁，請大家不要放過這個表達感恩的機會，踴躍推薦，更歡迎聯名推薦(附推薦表)。</text:p>
      <text:p text:style-name="P8">三、評審：</text:p>
      <text:p text:style-name="P9"><text:s/>（一）初審：就推薦資料(文字、照片等)進行評比。</text:p>
      <text:p text:style-name="P10"><text:s/>（二）複審：聘請教育輔導學者專家及學校行政主管評審。</text:p>
      <text:p text:style-name="P11">四、獎額：教育大愛獎十二位，每位獎牌乙座，獎金二十萬元。(依據評審審查結果)</text:p>
      <text:p text:style-name="P12"/>
      <text:p text:style-name="P13">五、表揚：</text:p>
      <text:p text:style-name="P14">（一）由主辦單位舉行隆重溫馨的頒獎典禮，宴請大愛教師及其學校校長、推薦人，以表達敬意。</text:p>
      <text:p text:style-name="P15">（二）編印大愛故事專輯，以擴大影響。</text:p>
      <text:p text:style-name="P16">六、主辦單位:</text:p>
      <text:p text:style-name="P17"><text:s text:c="6"/>財團法人黃昆輝教授教育基金會</text:p>
      <text:p text:style-name="P18">1.地　　址：11469臺北市內湖區行善路455號4樓</text:p>
      <text:p text:style-name="P19">2.連絡電話：(02)2790-6303分機9606林君達先生<text:bookmark-start text:name="_GoBack"/><text:bookmark-end text:name="_GoBack"/></text:p>
      <text:p text:style-name="P20">3.傳　　真：(02)2790-9389</text:p>
      <text:p text:style-name="P21"><text:span text:style-name="T22">4.E–mail</text:span><text:span text:style-name="T23">：</text:span><text:span text:style-name="T24">hkh27906303@gmail.com</text:span></text:p>
      <text:p text:style-name="P25"><text:span text:style-name="T26">七</text:span><text:span text:style-name="T27">、</text:span><text:span text:style-name="T28">附則</text:span><text:span text:style-name="T29">:</text:span></text:p>
      <text:p text:style-name="P30"><text:span text:style-name="T31"><text:s text:c="6"/></text:span><text:span text:style-name="T32">獎金依規定須先由本會代扣繳所得稅及二代健保費</text:span><text:span text:style-name="T33">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6">
            <text:p text:style-name="P68"><text:span text:style-name="T69">財團法人黃昆輝教授教育基金會一</text:span><text:span text:style-name="T70">○</text:span><text:span text:style-name="T71">八</text:span><text:span text:style-name="T72">年度「寶佳教育大愛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2">
            <text:p text:style-name="P77"><text:s/></text:p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4">
            <text:p text:style-name="P83">照片</text:p>
          </table:table-cell>
        </table:table-row>
        <table:table-row table:style-name="TableRow84">
          <table:table-cell table:style-name="TableCell85" table:number-columns-spanned="2">
            <text:p text:style-name="P86">出生</text:p>
            <text:p text:style-name="P87">年月日</text:p>
          </table:table-cell>
          <table:covered-table-cell/>
          <table:table-cell table:style-name="TableCell88" table:number-columns-spanned="3">
            <text:p text:style-name="P89"><text:s text:c="4"/>年月日</text:p>
          </table:table-cell>
          <table:covered-table-cell/>
          <table:covered-table-cell/>
          <table:table-cell table:style-name="TableCell90" table:number-columns-spanned="2">
            <text:p text:style-name="P91">年</text:p>
            <text:p text:style-name="P92">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性</text:p>
            <text:p text:style-name="P97">別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任教學校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任教年資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學校地址</text:p>
          </table:table-cell>
          <table:covered-table-cell/>
          <table:table-cell table:style-name="TableCell114" table:number-columns-spanned="13">
            <text:p text:style-name="P1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通訊地址</text:p>
          </table:table-cell>
          <table:covered-table-cell/>
          <table:table-cell table:style-name="TableCell120" table:number-columns-spanned="14">
            <text:p text:style-name="P12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 table:number-columns-spanned="14">
            <text:p text:style-name="P126">公：<text:s text:c="14"/>宅：<text:s text:c="11"/>手機：</text:p>
            <text:p text:style-name="P127">e-mail：<text:s text:c="25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推</text:p>
            <text:p text:style-name="P131">薦</text:p>
            <text:p text:style-name="P132">人</text:p>
          </table:table-cell>
          <table:covered-table-cell/>
          <table:table-cell table:style-name="TableCell133">
            <text:p text:style-name="P134">姓名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 table:number-rows-spanned="2">
            <text:p text:style-name="P138">電話</text:p>
          </table:table-cell>
          <table:covered-table-cell/>
          <table:covered-table-cell/>
          <table:table-cell table:style-name="TableCell139" table:number-columns-spanned="3" table:number-rows-spanned="2">
            <text:p text:style-name="P140">公：<text:s text:c="14"/>宅：<text:s text:c="17"/>傳真：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通訊地址</text:p>
          </table:table-cell>
          <table:table-cell table:style-name="TableCell153" table:number-columns-spanned="13">
            <text:p text:style-name="P15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聯</text:p>
            <text:p text:style-name="P158">合</text:p>
            <text:p text:style-name="P159">推</text:p>
            <text:p text:style-name="P160">薦</text:p>
            <text:p text:style-name="P161">人</text:p>
          </table:table-cell>
          <table:table-cell table:style-name="TableCell162">
            <text:p text:style-name="P163">稱謂</text:p>
          </table:table-cell>
          <table:table-cell table:style-name="TableCell164">
            <text:p text:style-name="P165">姓名</text:p>
          </table:table-cell>
          <table:table-cell table:style-name="TableCell166" table:number-columns-spanned="11">
            <text:p text:style-name="P167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聯絡電話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16">
            <text:p text:style-name="P182"><text:span text:style-name="T183">備註</text:span><text:span text:style-name="T184">:</text:span><text:span text:style-name="T185">檢附之文件不論錄取與否概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填表說明：</text:span></text:p>
      <text:list text:style-name="LFO1" text:continue-numbering="true">
        <text:list-item>
          <text:p text:style-name="P188">每份推薦表，請附五則「大愛故事」，內容包括大愛事蹟(感化行為偏差學生改過遷善或協助弱勢學生奮發向學)及其發生的時間、地點、受惠學生和家長的姓名。每則故事以一頁為限，請自行影印。</text:p>
        </text:list-item>
        <text:list-item>
          <text:p text:style-name="P189">請附受推薦人自述教育(輔導)的核心理念與主要策略(1至3頁)</text:p>
        </text:list-item>
      </text:list>
      <text:p text:style-name="P190">三、照片等附件，請製成A4格式，附於推薦表之後。</text:p>
      <text:p text:style-name="P191"><text:span text:style-name="T192">四、可單獨推薦，更歡迎聯合推薦。</text:span>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<text:span text:style-name="T203">財團法人黃昆輝教授教育基金會一</text:span><text:span text:style-name="T204">○</text:span><text:span text:style-name="T205">八</text:span><text:span text:style-name="T206">年度「寶佳教育大愛獎」推薦表</text:span><text:span text:style-name="T207"><text:s text:c="96"/></text:span><text:span text:style-name="T208">第</text:span><text:span text:style-name="T209"><text:s text:c="2"/></text:span><text:span text:style-name="T210">頁共</text:span><text:span text:style-name="T211"><text:s text:c="3"/></text:span><text:span text:style-name="T212">頁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大愛故事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受惠學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方式</text:p>
          </table:table-cell>
          <table:table-cell table:style-name="TableCell251">
            <text:p text:style-name="P252">電話:</text:p>
            <text:p text:style-name="P253">手機:</text:p>
          </table:table-cell>
        </table:table-row>
        <table:table-row table:style-name="TableRow254">
          <table:table-cell table:style-name="TableCell255">
            <text:p text:style-name="P256">受惠家長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聯絡方式</text:p>
          </table:table-cell>
          <table:table-cell table:style-name="TableCell261">
            <text:p text:style-name="P262">電話:</text:p>
            <text:p text:style-name="P263">手機:</text:p>
          </table:table-cell>
        </table:table-row>
        <table:table-row table:style-name="TableRow264">
          <table:table-cell table:style-name="TableCell265">
            <text:p text:style-name="P266">撰述人簽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聯絡方式</text:p>
          </table:table-cell>
          <table:table-cell table:style-name="TableCell271">
            <text:p text:style-name="P272">電話:</text:p>
            <text:p text:style-name="P273">手機: <text:s text:c="4"/></text:p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<text:span text:style-name="T281">財團法人黃昆輝教授教育基金會一</text:span><text:span text:style-name="T282">○</text:span><text:span text:style-name="T283">八</text:span><text:span text:style-name="T284">年度「寶佳教育大愛獎」</text:span><text:span text:style-name="T285"><text:s text:c="118"/></text:span></text:p>
            <text:p text:style-name="P286"><text:span text:style-name="T287"><text:s text:c="70"/></text:span><text:span text:style-name="T288">第</text:span><text:span text:style-name="T289"><text:s text:c="2"/></text:span><text:span text:style-name="T290">頁共</text:span><text:span text:style-name="T291"><text:s text:c="3"/></text:span><text:span text:style-name="T292">頁</text:span></text:p>
          </table:table-cell>
        </table:table-row>
        <table:table-row table:style-name="TableRow293">
          <table:table-cell table:style-name="TableCell294">
            <text:p text:style-name="P295">教育(輔導)的核心理念與主要策略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>請陳述：</text:p>
      <text:p text:style-name="P313">一、教育(輔導)的核心理念與主要策略。</text:p>
      <text:p text:style-name="P314">二、在輔導、協助學生過程中遭遇的最大挫折，支撐自己努力走下去的主要動力。</text:p>
      <text:p text:style-name="P315"><text:span text:style-name="T316">三、心中最想說出的一句話</text:span><text:span text:style-name="T317">(</text:span><text:span text:style-name="T318">有關教育或輔導</text:span><text:span text:style-name="T319">)</text:span><text:span text:style-name="T3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cc</meta:initial-creator>
    <dc:creator>user</dc:creator>
    <meta:creation-date>2019-01-25T01:48:00Z</meta:creation-date>
    <dc:date>2019-01-25T01:48:00Z</dc:date>
    <meta:print-date>2019-01-11T07:2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2" meta:character-count="1889" meta:row-count="13" meta:non-whitespace-character-count="1610"/>
  </office:meta>
</office:document-meta>
</file>