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suffix="、" style:num-format="一, 二, 三, ...">
        <style:list-level-properties/>
      </text:list-level-style-number>
      <text:list-level-style-number text:level="4" text:style-name="WW_CharLFO16LVL4" style:num-suffix="、" style:num-format="一, 二, 三, ...">
        <style:list-level-properties/>
      </text:list-level-style-number>
      <text:list-level-style-number text:level="5" text:style-name="WW_CharLFO16LVL5" style:num-suffix="、" style:num-format="一, 二, 三, ...">
        <style:list-level-properties/>
      </text:list-level-style-number>
      <text:list-level-style-number text:level="6" text:style-name="WW_CharLFO16LVL6" style:num-suffix="、" style:num-format="一, 二, 三, ...">
        <style:list-level-properties/>
      </text:list-level-style-number>
      <text:list-level-style-number text:level="7" text:style-name="WW_CharLFO16LVL7" style:num-suffix="、" style:num-format="一, 二, 三, ...">
        <style:list-level-properties/>
      </text:list-level-style-number>
      <text:list-level-style-number text:level="8" text:style-name="WW_CharLFO16LVL8" style:num-suffix="、" style:num-format="一, 二, 三, ...">
        <style:list-level-properties/>
      </text:list-level-style-number>
      <text:list-level-style-number text:level="9" text:style-name="WW_CharLFO16LVL9" style:num-suffix="、" style:num-format="一, 二, 三, ...">
        <style:list-level-properties/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suffix="、" style:num-format="一, 二, 三, ...">
        <style:list-level-properties/>
      </text:list-level-style-number>
      <text:list-level-style-number text:level="4" text:style-name="WW_CharLFO17LVL4" style:num-suffix="、" style:num-format="一, 二, 三, ...">
        <style:list-level-properties/>
      </text:list-level-style-number>
      <text:list-level-style-number text:level="5" text:style-name="WW_CharLFO17LVL5" style:num-suffix="、" style:num-format="一, 二, 三, ...">
        <style:list-level-properties/>
      </text:list-level-style-number>
      <text:list-level-style-number text:level="6" text:style-name="WW_CharLFO17LVL6" style:num-suffix="、" style:num-format="一, 二, 三, ...">
        <style:list-level-properties/>
      </text:list-level-style-number>
      <text:list-level-style-number text:level="7" text:style-name="WW_CharLFO17LVL7" style:num-suffix="、" style:num-format="一, 二, 三, ...">
        <style:list-level-properties/>
      </text:list-level-style-number>
      <text:list-level-style-number text:level="8" text:style-name="WW_CharLFO17LVL8" style:num-suffix="、" style:num-format="一, 二, 三, ...">
        <style:list-level-properties/>
      </text:list-level-style-number>
      <text:list-level-style-number text:level="9" text:style-name="WW_CharLFO17LVL9" style:num-suffix="、" style:num-format="一, 二, 三, ...">
        <style:list-level-properties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suffix="、" style:num-format="一, 二, 三, ...">
        <style:list-level-properties/>
      </text:list-level-style-number>
      <text:list-level-style-number text:level="4" text:style-name="WW_CharLFO20LVL4" style:num-suffix="、" style:num-format="一, 二, 三, ...">
        <style:list-level-properties/>
      </text:list-level-style-number>
      <text:list-level-style-number text:level="5" text:style-name="WW_CharLFO20LVL5" style:num-suffix="、" style:num-format="一, 二, 三, ...">
        <style:list-level-properties/>
      </text:list-level-style-number>
      <text:list-level-style-number text:level="6" text:style-name="WW_CharLFO20LVL6" style:num-suffix="、" style:num-format="一, 二, 三, ...">
        <style:list-level-properties/>
      </text:list-level-style-number>
      <text:list-level-style-number text:level="7" text:style-name="WW_CharLFO20LVL7" style:num-suffix="、" style:num-format="一, 二, 三, ...">
        <style:list-level-properties/>
      </text:list-level-style-number>
      <text:list-level-style-number text:level="8" text:style-name="WW_CharLFO20LVL8" style:num-suffix="、" style:num-format="一, 二, 三, ...">
        <style:list-level-properties/>
      </text:list-level-style-number>
      <text:list-level-style-number text:level="9" text:style-name="WW_CharLFO20LVL9" style:num-suffix="、" style:num-format="一, 二, 三, ...">
        <style:list-level-properties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4062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26LVL2" style:num-suffix="、" style:num-format="甲, 乙, 丙, ...">
        <style:list-level-properties text:space-before="0.522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8562in" text:min-label-width="0.3333in"/>
      </text:list-level-style-number>
      <text:list-level-style-number text:level="4" text:style-name="WW_CharLFO26LVL4" style:num-suffix="." style:num-format="1">
        <style:list-level-properties text:space-before="1.189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522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8562in" text:min-label-width="0.3333in"/>
      </text:list-level-style-number>
      <text:list-level-style-number text:level="7" text:style-name="WW_CharLFO26LVL7" style:num-suffix="." style:num-format="1">
        <style:list-level-properties text:space-before="2.189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522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856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8LVL4" style:num-suffix="." style:num-format="1">
        <style:list-level-properties text:space-before="1.16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8LVL7" style:num-suffix="." style:num-format="1">
        <style:list-level-properties text:space-before="2.16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4">
        <style:list-level-properties text:space-before="0in" text:min-label-width="0.4166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4166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65in" text:min-label-width="0.4166in"/>
      </text:list-level-style-number>
      <text:list-level-style-number text:level="2" text:style-name="WW_CharLFO33LVL2" style:num-suffix="、" style:num-format="甲, 乙, 丙, ...">
        <style:list-level-properties text:space-before="0.829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631in" text:min-label-width="0.3333in"/>
      </text:list-level-style-number>
      <text:list-level-style-number text:level="4" text:style-name="WW_CharLFO33LVL4" style:num-suffix="." style:num-format="1">
        <style:list-level-properties text:space-before="1.496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829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631in" text:min-label-width="0.3333in"/>
      </text:list-level-style-number>
      <text:list-level-style-number text:level="7" text:style-name="WW_CharLFO33LVL7" style:num-suffix="." style:num-format="1">
        <style:list-level-properties text:space-before="2.496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829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63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4166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73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006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334in" text:min-label-width="0.25in"/>
      </text:list-level-style-number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right="-0.25in" style:page-number="1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6" style:parent-style-name="Standard" style:family="paragraph">
      <style:paragraph-properties fo:line-height="150%" fo:margin-left="0.75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fo:line-height="150%" fo:margin-left="0.75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8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4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5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6" style:parent-style-name="Standard" style:family="paragraph">
      <style:paragraph-properties fo:line-height="150%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Standard" style:family="paragraph">
      <style:paragraph-properties fo:line-height="150%" fo:margin-left="0.333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" style:parent-style-name="Standard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line-height="150%" fo:text-indent="0.7784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28" style:parent-style-name="Standard" style:family="paragraph">
      <style:paragraph-properties fo:line-height="150%" fo:margin-left="0.3736in" fo:text-indent="-0.3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33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超連結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4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99" style:parent-style-name="Standard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2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4" style:parent-style-name="Standard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5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208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9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Standard" style:family="paragraph">
      <style:paragraph-properties fo:line-height="150%" fo:margin-left="0.63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7" style:parent-style-name="Standard" style:family="paragraph">
      <style:paragraph-properties fo:line-height="150%" fo:margin-left="0.63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4" style:parent-style-name="Standard" style:family="paragraph">
      <style:paragraph-properties fo:line-height="150%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4" style:parent-style-name="Standard" style:family="paragraph">
      <style:paragraph-properties fo:line-height="150%" fo:margin-left="0.5555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76" style:parent-style-name="Standard" style:family="paragraph">
      <style:paragraph-properties fo:line-height="150%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79" style:parent-style-name="Standard" style:family="paragraph">
      <style:paragraph-properties fo:line-height="150%" fo:margin-left="0.5173in" fo:text-indent="-0.35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4" style:parent-style-name="Standard" style:family="paragraph">
      <style:paragraph-properties fo:line-height="150%" fo:margin-right="-0.4083in" fo:text-inden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04" style:parent-style-name="Standard" style:family="paragraph">
      <style:paragraph-properties fo:line-height="150%" fo:margin-right="-0.4083in" fo:text-indent="0.1944in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13" style:parent-style-name="Standard" style:family="paragraph">
      <style:paragraph-properties fo:line-height="150%" fo:margin-right="-0.2715in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14" style:parent-style-name="Standard" style:family="paragraph">
      <style:paragraph-properties fo:line-height="150%" fo:margin-right="-0.2715in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15" style:parent-style-name="Standard" style:family="paragraph">
      <style:paragraph-properties fo:line-height="150%" fo:text-inden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0" style:parent-style-name="Standard" style:family="paragraph">
      <style:paragraph-properties fo:text-align="justify" fo:line-height="150%" fo:margin-left="0.5409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1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25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36" style:parent-style-name="Standard" style:family="paragraph">
      <style:paragraph-properties fo:text-align="justify" fo:line-height="150%" fo:margin-left="0.5409in" fo:text-indent="-0.374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42" style:parent-style-name="Standard" style:family="paragraph">
      <style:paragraph-properties fo:line-height="150%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47" style:parent-style-name="Standard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49" style:parent-style-name="Standard" style:family="paragraph">
      <style:paragraph-properties fo:line-height="150%"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0" style:parent-style-name="Standard" style:family="paragraph">
      <style:paragraph-properties fo:line-height="150%" fo:margin-left="0.779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1" style:parent-style-name="Standard" style:family="paragraph">
      <style:paragraph-properties fo:line-height="150%" fo:margin-left="0.75in" fo:text-indent="-0.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2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3" style:parent-style-name="Standard" style:family="paragraph">
      <style:paragraph-properties fo:line-height="150%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8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59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0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1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2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3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4" style:parent-style-name="Standard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7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8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9" style:parent-style-name="Standard" style:family="paragraph">
      <style:paragraph-properties fo:widows="2" fo:orphans="2" fo:line-height="150%" fo:margin-left="0.8069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0" style:parent-style-name="Standard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1" style:parent-style-name="Standard" style:family="paragraph">
      <style:paragraph-properties fo:break-before="page" fo:line-height="150%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5" style:parent-style-name="Standard" style:family="paragraph">
      <style:paragraph-properties fo:text-align="center" fo:line-height="150%" fo:margin-right="-0.25in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383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391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394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TW"/>
    </style:style>
    <style:style style:name="P399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04" style:parent-style-name="內文" style:family="paragraph">
      <style:paragraph-properties style:vertical-align="auto" fo:line-height="150%" fo:margin-left="0.3652in" fo:text-indent="-0.1986in">
        <style:tab-stops/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vertical-align="auto" fo:line-height="150%" fo:margin-left="0.5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style:vertical-align="auto" fo:line-height="150%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18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456" style:parent-style-name="內文" style:family="paragraph">
      <style:paragraph-properties style:vertical-align="auto" fo:line-height="150%" fo:margin-left="0.5555in" fo:text-indent="-0.3888in">
        <style:tab-stops/>
      </style:paragraph-properties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style:vertical-align="auto" fo:line-height="150%" fo:margin-left="0.3888in" fo:text-indent="-0.3888in">
        <style:tab-stops/>
      </style:paragraph-properties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74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75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76" style:parent-style-name="內文" style:family="paragraph">
      <style:paragraph-properties style:vertical-align="auto" fo:line-height="150%" fo:margin-left="0.75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477" style:parent-style-name="內文" style:family="paragraph">
      <style:paragraph-properties style:vertical-align="auto" fo:line-height="150%" fo:text-indent="0.1944in"/>
      <style:text-properties fo:hyphenate="true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493" style:family="table-column">
      <style:table-column-properties style:column-width="0.6861in" style:use-optimal-column-width="false"/>
    </style:style>
    <style:style style:name="TableColumn494" style:family="table-column">
      <style:table-column-properties style:column-width="1.2791in" style:use-optimal-column-width="false"/>
    </style:style>
    <style:style style:name="TableColumn495" style:family="table-column">
      <style:table-column-properties style:column-width="4.0361in" style:use-optimal-column-width="false"/>
    </style:style>
    <style:style style:name="TableColumn496" style:family="table-column">
      <style:table-column-properties style:column-width="0.6888in" style:use-optimal-column-width="false"/>
    </style:style>
    <style:style style:name="Table492" style:family="table">
      <style:table-properties style:width="6.6902in" fo:margin-left="0in" table:align="center"/>
    </style:style>
    <style:style style:name="TableRow497" style:family="table-row">
      <style:table-row-properties style:min-row-height="0.1965in" style:use-optimal-row-height="false"/>
    </style:style>
    <style:style style:name="TableCell49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06" style:family="table-row">
      <style:table-row-properties style:min-row-height="0.8611in" style:use-optimal-row-height="false"/>
    </style:style>
    <style:style style:name="TableCell50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15" style:family="table-row">
      <style:table-row-properties style:min-row-height="0.6in" style:use-optimal-row-height="false"/>
    </style:style>
    <style:style style:name="TableCell51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20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25" style:family="table-row">
      <style:table-row-properties style:min-row-height="0.6777in" style:use-optimal-row-height="false"/>
    </style:style>
    <style:style style:name="TableCell52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30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31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3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33" style:family="table-row">
      <style:table-row-properties style:min-row-height="0.8611in" style:use-optimal-row-height="false"/>
    </style:style>
    <style:style style:name="TableCell5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38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3" style:parent-style-name="內文" style:family="paragraph">
      <style:paragraph-properties style:vertical-align="auto" fo:line-height="150%" fo:text-indent="0.1944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2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58" style:parent-style-name="內文" style:family="paragraph">
      <style:paragraph-properties style:vertical-align="auto" fo:margin-top="0.1666in"/>
      <style:text-properties fo:hyphenate="true"/>
    </style:style>
    <style:style style:name="T5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61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562" style:parent-style-name="內文" style:family="paragraph">
      <style:paragraph-properties style:vertical-align="auto" fo:margin-top="0.1666in"/>
      <style:text-properties fo:hyphenate="true"/>
    </style:style>
    <style:style style:name="T5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Times New Roman" fo:color="#BFBFBF" fo:font-size="16pt" style:font-size-asian="16pt" style:font-size-complex="16pt" style:language-asian="zh" style:country-asian="TW"/>
    </style:style>
    <style:style style:name="P567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68" style:parent-style-name="內文" style:family="paragraph">
      <style:paragraph-properties style:vertical-align="auto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TableColumn570" style:family="table-column">
      <style:table-column-properties style:column-width="0.4888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2.7562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1.0604in" style:use-optimal-column-width="false"/>
    </style:style>
    <style:style style:name="Table569" style:family="table">
      <style:table-properties style:width="6.668in" fo:margin-left="0in" table:align="center"/>
    </style:style>
    <style:style style:name="TableRow576" style:family="table-row">
      <style:table-row-properties style:min-row-height="0.1993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585" style:family="table-row">
      <style:table-row-properties style:min-row-height="0.5854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59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59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593" style:family="table-column">
      <style:table-column-properties style:column-width="2.375in" style:use-optimal-column-width="false"/>
    </style:style>
    <style:style style:name="Table592" style:family="table">
      <style:table-properties style:width="2.375in" fo:margin-left="0in" table:align="left"/>
    </style:style>
    <style:style style:name="TableRow594" style:family="table-row">
      <style:table-row-properties style:min-row-height="0.4583in" style:use-optimal-row-height="false"/>
    </style:style>
    <style:style style:name="TableCell595" style:family="table-cell">
      <style:table-cell-properties fo:border="0in solid #FFFFFF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597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59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599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0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0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0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03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04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0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0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0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Cell60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1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1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000000" style:letter-kerning="false" style:language-asian="zh" style:country-asian="TW" style:language-complex="ar" style:country-complex="SA" fo:hyphenate="true"/>
    </style:style>
    <style:style style:name="TableColumn614" style:family="table-column">
      <style:table-column-properties style:column-width="2.125in" style:use-optimal-column-width="false"/>
    </style:style>
    <style:style style:name="Table613" style:family="table">
      <style:table-properties style:width="2.125in" fo:margin-left="0in" table:align="left"/>
    </style:style>
    <style:style style:name="TableRow615" style:family="table-row">
      <style:table-row-properties style:min-row-height="0.4583in" style:use-optimal-row-height="false"/>
    </style:style>
    <style:style style:name="TableCell616" style:family="table-cell">
      <style:table-cell-properties fo:border="0in solid #FFFFFF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18" style:parent-style-name="預設段落字型" style:family="text">
      <style:text-properties style:font-name="Wingdings" style:font-name-complex="Wingdings" fo:color="#000000" style:letter-kerning="false" style:language-asian="zh" style:country-asian="TW" style:language-complex="ar" style:country-complex="SA"/>
    </style:style>
    <style:style style:name="P619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2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2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2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23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62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25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626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2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62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29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3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3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3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33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634" style:parent-style-name="預設段落字型" style:family="text"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/>
    </style:style>
    <style:style style:name="P63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3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637" style:family="table-row">
      <style:table-row-properties style:min-row-height="0.5861in" style:use-optimal-row-height="false"/>
    </style:style>
    <style:style style:name="P63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4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4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644" style:family="table-column">
      <style:table-column-properties style:column-width="2.375in" style:use-optimal-column-width="false"/>
    </style:style>
    <style:style style:name="Table643" style:family="table">
      <style:table-properties style:width="2.375in" fo:margin-left="0in" table:align="left"/>
    </style:style>
    <style:style style:name="TableRow645" style:family="table-row">
      <style:table-row-properties style:min-row-height="0.4583in" style:use-optimal-row-height="false"/>
    </style:style>
    <style:style style:name="TableCell646" style:family="table-cell">
      <style:table-cell-properties fo:border="0in solid #FFFFFF" fo:padding-top="0in" fo:padding-left="0.075in" fo:padding-bottom="0in" fo:padding-right="0.075in"/>
    </style:style>
    <style:style style:name="T647" style:parent-style-name="預設段落字型" style:family="text">
      <style:text-properties fo:color="#BFBFBF"/>
    </style:style>
    <style:style style:name="T648" style:parent-style-name="預設段落字型" style:family="text">
      <style:text-properties style:font-name="Wingdings" style:font-name-complex="Wingdings" fo:color="#BFBFBF"/>
    </style:style>
    <style:style style:name="T649" style:parent-style-name="預設段落字型" style:family="text">
      <style:text-properties style:font-name="Wingdings" style:font-name-complex="Wingdings" fo:color="#BFBFBF"/>
    </style:style>
    <style:style style:name="T650" style:parent-style-name="預設段落字型" style:family="text">
      <style:text-properties fo:color="#BFBFBF"/>
    </style:style>
    <style:style style:name="T651" style:parent-style-name="預設段落字型" style:family="text">
      <style:text-properties style:font-name="Wingdings" style:font-name-complex="Wingdings" fo:color="#BFBFBF"/>
    </style:style>
    <style:style style:name="T652" style:parent-style-name="預設段落字型" style:family="text">
      <style:text-properties style:font-name="Wingdings" style:font-name-complex="Wingdings" fo:color="#BFBFBF"/>
    </style:style>
    <style:style style:name="T653" style:parent-style-name="預設段落字型" style:family="text">
      <style:text-properties fo:color="#BFBFBF"/>
    </style:style>
    <style:style style:name="P654" style:parent-style-name="Default" style:family="paragraph">
      <style:text-properties fo:color="#BFBFBF" fo:font-size="11.5pt" style:font-size-asian="11.5pt" style:font-size-complex="11.5pt"/>
    </style:style>
    <style:style style:name="P65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P65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5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658" style:family="table-row">
      <style:table-row-properties style:min-row-height="0.5958in" style:use-optimal-row-height="false"/>
    </style:style>
    <style:style style:name="TableCell6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6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667" style:family="table-column">
      <style:table-column-properties style:column-width="5.2013in" style:use-optimal-column-width="false"/>
    </style:style>
    <style:style style:name="Table666" style:family="table">
      <style:table-properties style:width="5.2013in" fo:margin-left="0in" table:align="left"/>
    </style:style>
    <style:style style:name="TableRow668" style:family="table-row">
      <style:table-row-properties style:min-row-height="0.3333in" style:use-optimal-row-height="false"/>
    </style:style>
    <style:style style:name="TableCell669" style:family="table-cell">
      <style:table-cell-properties fo:border="0in solid #FFFFFF" fo:padding-top="0in" fo:padding-left="0.075in" fo:padding-bottom="0in" fo:padding-right="0.075in"/>
    </style:style>
    <style:style style:name="P67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7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67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73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74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7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7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77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78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679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68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68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682" style:family="table-row">
      <style:table-row-properties style:min-row-height="0.1937in" style:use-optimal-row-height="false"/>
    </style:style>
    <style:style style:name="P68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6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6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692" style:family="table-column">
      <style:table-column-properties style:column-width="5.2437in" style:use-optimal-column-width="false"/>
    </style:style>
    <style:style style:name="Table691" style:family="table">
      <style:table-properties style:width="5.2437in" fo:margin-left="0in" table:align="left"/>
    </style:style>
    <style:style style:name="TableRow693" style:family="table-row">
      <style:table-row-properties style:min-row-height="0.3333in" style:use-optimal-row-height="false"/>
    </style:style>
    <style:style style:name="TableCell694" style:family="table-cell">
      <style:table-cell-properties fo:border="0in solid #FFFFFF" fo:padding-top="0in" fo:padding-left="0.075in" fo:padding-bottom="0in" fo:padding-right="0.075in"/>
    </style:style>
    <style:style style:name="P69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96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69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698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699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00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701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70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703" style:parent-style-name="預設段落字型" style:family="text">
      <style:text-properties style:font-name="Times New Roman" style:font-name-asian="標楷體" style:font-name-complex="Times New Roman" fo:color="#BFBFBF" style:letter-kerning="false" style:language-asian="zh" style:country-asian="TW" style:language-complex="ar" style:country-complex="SA"/>
    </style:style>
    <style:style style:name="T70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0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06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07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08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0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1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711" style:family="table-row">
      <style:table-row-properties style:min-row-height="0.1937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71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style:text-autospace="none" style:vertical-align="auto"/>
      <style:text-properties style:font-name="Wingdings" style:font-name-complex="Wingdings" fo:color="#BFBFBF" style:letter-kerning="false" style:language-asian="zh" style:country-asian="TW" style:language-complex="ar" style:country-complex="SA" fo:hyphenate="true"/>
    </style:style>
    <style:style style:name="TableColumn718" style:family="table-column">
      <style:table-column-properties style:column-width="4.7131in" style:use-optimal-column-width="false"/>
    </style:style>
    <style:style style:name="Table717" style:family="table">
      <style:table-properties style:width="4.7131in" fo:margin-left="0in" table:align="left"/>
    </style:style>
    <style:style style:name="TableRow719" style:family="table-row">
      <style:table-row-properties style:min-row-height="0.0847in" style:use-optimal-row-height="false"/>
    </style:style>
    <style:style style:name="TableCell720" style:family="table-cell">
      <style:table-cell-properties fo:border="0in solid #FFFFFF" fo:padding-top="0in" fo:padding-left="0.075in" fo:padding-bottom="0in" fo:padding-right="0.075in"/>
    </style:style>
    <style:style style:name="P721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22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72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24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25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2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2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Row728" style:family="table-row">
      <style:table-row-properties style:min-row-height="0.1937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33" style:family="table-row">
      <style:table-row-properties style:min-row-height="0.1937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73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39" style:family="table-row">
      <style:table-row-properties style:min-row-height="0.1937in" style:use-optimal-row-height="false"/>
    </style:style>
    <style:style style:name="TableCell7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4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olumn744" style:family="table-column">
      <style:table-column-properties style:column-width="6.6166in" style:use-optimal-column-width="false"/>
    </style:style>
    <style:style style:name="Table743" style:family="table">
      <style:table-properties style:width="6.6166in" fo:margin-left="0in" table:align="left"/>
    </style:style>
    <style:style style:name="TableRow745" style:family="table-row">
      <style:table-row-properties style:min-row-height="0.4583in" style:use-optimal-row-height="false"/>
    </style:style>
    <style:style style:name="TableCell746" style:family="table-cell">
      <style:table-cell-properties fo:border="0in solid #FFFFFF" fo:padding-top="0in" fo:padding-left="0.075in" fo:padding-bottom="0in" fo:padding-right="0.075in"/>
    </style:style>
    <style:style style:name="P747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48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P749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5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5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75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5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54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55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56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5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758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759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6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761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762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763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764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765" style:family="table-row">
      <style:table-row-properties style:min-row-height="0.1937in"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68" style:family="table-cell">
      <style:table-cell-properties fo:border="0.0069in solid #000001" fo:padding-top="0in" fo:padding-left="0.075in" fo:padding-bottom="0in" fo:padding-right="0.075in"/>
    </style:style>
    <style:style style:name="P76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793" style:family="table-row">
      <style:table-row-properties style:min-row-height="0.4645in" style:use-optimal-row-height="false"/>
    </style:style>
    <style:style style:name="TableCell7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796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style:language-asian="zh" style:country-asian="TW" fo:hyphenate="true"/>
    </style:style>
    <style:style style:name="TableCell79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79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Row801" style:family="table-row">
      <style:table-row-properties style:min-row-height="0.4645in" style:use-optimal-row-height="false"/>
    </style:style>
    <style:style style:name="TableCell8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TableCell804" style:family="table-cell">
      <style:table-cell-properties fo:border="0.0069in solid #000001" fo:padding-top="0in" fo:padding-left="0.0069in" fo:padding-bottom="0in" fo:padding-right="0.0069in"/>
    </style:style>
    <style:style style:name="TableColumn806" style:family="table-column">
      <style:table-column-properties style:column-width="4.4277in" style:use-optimal-column-width="false"/>
    </style:style>
    <style:style style:name="Table805" style:family="table">
      <style:table-properties style:width="4.4277in" fo:margin-left="0in" table:align="left"/>
    </style:style>
    <style:style style:name="TableRow807" style:family="table-row">
      <style:table-row-properties style:min-row-height="0.4583in" style:use-optimal-row-height="false"/>
    </style:style>
    <style:style style:name="TableCell808" style:family="table-cell">
      <style:table-cell-properties fo:border="0in solid #FFFFFF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10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811" style:parent-style-name="預設段落字型" style:family="text">
      <style:text-properties style:font-name="Wingdings" style:font-name-complex="Wingdings" fo:color="#BFBFBF" style:letter-kerning="false" style:language-asian="zh" style:country-asian="TW" style:language-complex="ar" style:country-complex="SA"/>
    </style:style>
    <style:style style:name="T81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13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814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15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16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17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18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 fo:hyphenate="true"/>
    </style:style>
    <style:style style:name="P819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20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21" style:parent-style-name="預設段落字型" style:family="text">
      <style:text-properties style:font-name="Wingdings" style:font-name-asian="標楷體" style:font-name-complex="Wingdings" fo:color="#BFBFBF" style:letter-kerning="false" style:language-asian="zh" style:country-asian="TW" style:language-complex="ar" style:country-complex="SA"/>
    </style:style>
    <style:style style:name="T822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P823" style:parent-style-name="內文" style:family="paragraph">
      <style:paragraph-properties fo:widows="0" fo:orphans="0" style:text-autospace="none" fo:text-align="justify" style:vertical-align="auto"/>
      <style:text-properties fo:hyphenate="true"/>
    </style:style>
    <style:style style:name="T824" style:parent-style-name="預設段落字型" style:family="text">
      <style:text-properties style:font-name="標楷體" style:font-name-asian="標楷體" style:font-name-complex="標楷體" fo:color="#BFBFBF" style:letter-kerning="false" style:language-asian="zh" style:country-asian="TW" style:language-complex="ar" style:country-complex="SA"/>
    </style:style>
    <style:style style:name="T825" style:parent-style-name="預設段落字型" style:family="text">
      <style:text-properties style:font-name="標楷體" style:font-name-asian="標楷體" fo:color="#BFBFBF"/>
    </style:style>
    <style:style style:name="P826" style:parent-style-name="Default" style:family="paragraph">
      <style:paragraph-properties fo:text-align="justify"/>
    </style:style>
    <style:style style:name="T827" style:parent-style-name="預設段落字型" style:family="text">
      <style:text-properties style:font-name="Wingdings" style:font-name-complex="Wingdings" fo:color="#BFBFBF"/>
    </style:style>
    <style:style style:name="T828" style:parent-style-name="預設段落字型" style:family="text">
      <style:text-properties style:font-name="Wingdings" style:font-name-complex="Wingdings" fo:color="#BFBFBF"/>
    </style:style>
    <style:style style:name="T829" style:parent-style-name="預設段落字型" style:family="text">
      <style:text-properties fo:color="#BFBFBF"/>
    </style:style>
    <style:style style:name="P830" style:parent-style-name="Default" style:family="paragraph">
      <style:paragraph-properties fo:text-align="justify"/>
      <style:text-properties fo:color="#BFBFBF"/>
    </style:style>
    <style:style style:name="P831" style:parent-style-name="Default" style:family="paragraph">
      <style:paragraph-properties fo:text-align="justify"/>
      <style:text-properties fo:color="#BFBFBF"/>
    </style:style>
    <style:style style:name="P832" style:parent-style-name="內文" style:family="paragraph">
      <style:paragraph-properties fo:widows="0" fo:orphans="0" style:text-autospace="none" fo:text-align="justify" style:vertical-align="auto"/>
      <style:text-properties style:font-name="標楷體" style:font-name-asian="標楷體" style:font-name-complex="標楷體" fo:color="#BFBFBF" style:letter-kerning="false" fo:font-size="11.5pt" style:font-size-asian="11.5pt" style:font-size-complex="11.5pt" style:language-asian="zh" style:country-asian="TW" style:language-complex="ar" style:country-complex="SA" fo:hyphenate="true"/>
    </style:style>
    <style:style style:name="P833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color="#BFBFBF" fo:font-size="14pt" style:font-size-asian="14pt" style:font-size-complex="14pt" style:language-asian="zh" style:country-asian="TW" fo:hyphenate="true"/>
    </style:style>
    <style:style style:name="TableCell83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olumn836" style:family="table-column">
      <style:table-column-properties style:column-width="1.575in" style:use-optimal-column-width="false"/>
    </style:style>
    <style:style style:name="Table835" style:family="table">
      <style:table-properties style:width="1.575in" fo:margin-left="0in" table:align="left"/>
    </style:style>
    <style:style style:name="TableRow837" style:family="table-row">
      <style:table-row-properties style:min-row-height="0.4583in" style:use-optimal-row-height="false"/>
    </style:style>
    <style:style style:name="TableCell838" style:family="table-cell">
      <style:table-cell-properties fo:border="0in solid #FFFFFF" fo:padding-top="0in" fo:padding-left="0.075in" fo:padding-bottom="0in" fo:padding-right="0.075in"/>
    </style:style>
    <style:style style:name="TableColumn840" style:family="table-column">
      <style:table-column-properties style:column-width="1.6131in" style:use-optimal-column-width="false"/>
    </style:style>
    <style:style style:name="Table839" style:family="table">
      <style:table-properties style:width="1.6131in" fo:margin-left="0in" table:align="left"/>
    </style:style>
    <style:style style:name="TableRow841" style:family="table-row">
      <style:table-row-properties style:min-row-height="2.0833in" style:use-optimal-row-height="false"/>
    </style:style>
    <style:style style:name="TableCell842" style:family="table-cell">
      <style:table-cell-properties fo:border="0in solid #FFFFFF" fo:padding-top="0in" fo:padding-left="0.075in" fo:padding-bottom="0in" fo:padding-right="0.075in"/>
    </style:style>
    <style:style style:name="P843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44" style:parent-style-name="預設段落字型" style:family="text">
      <style:text-properties style:font-name="Wingdings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45" style:parent-style-name="預設段落字型" style:family="text">
      <style:text-properties style:font-name="Wingdings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46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4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4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4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1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2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53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54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55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5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5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61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2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3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64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65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66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7" style:parent-style-name="預設段落字型" style:family="text">
      <style:text-properties style:font-name="Times New Roman" style:font-name-asian="標楷體" style:font-name-complex="Times New Roman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68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6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1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872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3" style:parent-style-name="預設段落字型" style:family="text">
      <style:text-properties style:font-name="Wingdings" style:font-name-asian="標楷體" style:font-name-complex="Wingdings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T874" style:parent-style-name="預設段落字型" style:family="text"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/>
    </style:style>
    <style:style style:name="P87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6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7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8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BFBFBF" style:letter-kerning="false" fo:font-size="9pt" style:font-size-asian="9pt" style:font-size-complex="9pt" style:language-asian="zh" style:country-asian="TW" style:language-complex="ar" style:country-complex="SA" fo:hyphenate="true"/>
    </style:style>
    <style:style style:name="P879" style:parent-style-name="Default" style:family="paragraph">
      <style:text-properties fo:font-size="11.5pt" style:font-size-asian="11.5pt" style:font-size-complex="11.5pt"/>
    </style:style>
    <style:style style:name="P880" style:parent-style-name="內文" style:family="paragraph">
      <style:paragraph-properties fo:text-align="center" style:vertical-align="auto" fo:margin-top="0.1666in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81" style:parent-style-name="內文" style:family="paragraph">
      <style:paragraph-properties style:vertical-align="auto" fo:margin-top="0.1666in"/>
      <style:text-properties fo:hyphenate="true"/>
    </style:style>
    <style:style style:name="T8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887" style:parent-style-name="內文" style:family="paragraph">
      <style:paragraph-properties style:vertical-align="auto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8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8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890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891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892" style:parent-style-name="內文" style:family="paragraph">
      <style:paragraph-properties style:vertical-align="auto" fo:margin-top="0.1666in"/>
      <style:text-properties fo:hyphenate="true"/>
    </style:style>
    <style:style style:name="T8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96" style:parent-style-name="預設段落字型" style:family="text">
      <style:text-properties style:font-name="標楷體" style:font-name-asian="標楷體" fo:color="#BFBFBF"/>
    </style:style>
    <style:style style:name="T897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898" style:parent-style-name="預設段落字型" style:family="text">
      <style:text-properties style:font-name="標楷體" style:font-name-asian="標楷體" fo:color="#BFBFBF"/>
    </style:style>
    <style:style style:name="T899" style:parent-style-name="預設段落字型" style:family="text">
      <style:text-properties style:font-name="標楷體" style:font-name-asian="標楷體" fo:color="#BFBFBF"/>
    </style:style>
    <style:style style:name="T900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1" style:parent-style-name="預設段落字型" style:family="text">
      <style:text-properties style:font-name="標楷體" style:font-name-asian="標楷體" fo:color="#BFBFBF"/>
    </style:style>
    <style:style style:name="T902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3" style:parent-style-name="預設段落字型" style:family="text">
      <style:text-properties style:font-name="標楷體" style:font-name-asian="標楷體" fo:color="#BFBFBF"/>
    </style:style>
    <style:style style:name="T904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5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6" style:parent-style-name="預設段落字型" style:family="text">
      <style:text-properties style:font-name="標楷體" style:font-name-asian="標楷體" fo:color="#BFBFBF" style:language-asian="zh" style:country-asian="TW"/>
    </style:style>
    <style:style style:name="T907" style:parent-style-name="預設段落字型" style:family="text">
      <style:text-properties style:font-name="標楷體" style:font-name-asian="標楷體" fo:color="#BFBFBF"/>
    </style:style>
    <style:style style:name="P908" style:parent-style-name="內文" style:family="paragraph">
      <style:paragraph-properties style:vertical-align="auto" fo:margin-top="0.1666in"/>
      <style:text-properties style:font-name="標楷體" style:font-name-asian="標楷體" style:font-name-complex="Times New Roman" fo:font-size="16pt" style:font-size-asian="16pt" style:font-size-complex="16pt" style:language-asian="zh" style:country-asian="TW" fo:hyphenate="true"/>
    </style:style>
    <style:style style:name="P90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10" style:parent-style-name="內文" style:family="paragraph">
      <style:paragraph-properties style:vertical-align="auto"/>
      <style:text-properties fo:hyphenate="true"/>
    </style:style>
    <style:style style:name="T9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2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21" style:parent-style-name="內文" style:family="paragraph">
      <style:paragraph-properties fo:break-before="page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fo:hyphenate="true"/>
    </style:style>
    <style:style style:name="P92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923" style:parent-style-name="Standard" style:family="paragraph">
      <style:paragraph-properties fo:keep-with-next="always" fo:text-align="center" fo:line-height="150%"/>
    </style:style>
    <style:style style:name="T92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926" style:family="table-column">
      <style:table-column-properties style:column-width="1.7076in"/>
    </style:style>
    <style:style style:name="TableColumn927" style:family="table-column">
      <style:table-column-properties style:column-width="1.7076in"/>
    </style:style>
    <style:style style:name="TableColumn928" style:family="table-column">
      <style:table-column-properties style:column-width="3.4159in"/>
    </style:style>
    <style:style style:name="Table925" style:family="table">
      <style:table-properties style:width="6.8312in" fo:margin-left="0in" table:align="cente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34" style:family="table-row">
      <style:table-row-properties style:min-row-height="0.559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4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84" style:parent-style-name="Standard" style:family="paragraph">
      <style:paragraph-properties fo:keep-with-next="always" fo:text-align="justify" fo:line-height="150%"/>
    </style:style>
    <style:style style:name="T9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99" style:parent-style-name="Standard" style:family="paragraph">
      <style:paragraph-properties fo:keep-with-next="always" fo:text-align="justify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00" style:parent-style-name="Standard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007" style:parent-style-name="Standard" style:family="paragraph">
      <style:paragraph-properties fo:text-align="justify" fo:line-height="150%"/>
    </style:style>
    <style:style style:name="T1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2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3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4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5" style:parent-style-name="Standard" style:family="paragraph">
      <style:paragraph-properties fo:text-align="center" fo:line-height="150%" fo:margin-left="1in" fo:margin-right="0.83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16" style:parent-style-name="Standard" style:family="paragraph">
      <style:paragraph-properties fo:text-align="center" fo:line-height="150%" fo:margin-left="1in" fo:margin-right="0.836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4" style:parent-style-name="Standard" style:family="paragraph">
      <style:paragraph-properties fo:line-height="150%" fo:margin-left="0.1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025" style:parent-style-name="Standard" style:family="paragraph">
      <style:paragraph-properties fo:break-before="page" fo:text-align="justify" fo:line-height="150%"/>
    </style:style>
    <style:style style:name="T1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1030" style:parent-style-name="Standard" style:family="paragraph">
      <style:paragraph-properties fo:text-align="center" fo:line-height="150%">
        <style:tab-stops>
          <style:tab-stop style:type="center" style:position="3.2937in"/>
          <style:tab-stop style:type="left" style:position="5.468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1033" style:family="table-column">
      <style:table-column-properties style:column-width="1.7076in"/>
    </style:style>
    <style:style style:name="TableColumn1034" style:family="table-column">
      <style:table-column-properties style:column-width="1.7076in"/>
    </style:style>
    <style:style style:name="TableColumn1035" style:family="table-column">
      <style:table-column-properties style:column-width="3.4159in"/>
    </style:style>
    <style:style style:name="Table1032" style:family="table">
      <style:table-properties style:width="6.8312in" fo:margin-left="0in" table:align="center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41" style:family="table-row">
      <style:table-row-properties style:min-row-height="0.6069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keep-with-next="always" fo:text-align="center" fo:line-height="15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91" style:parent-style-name="Standard" style:family="paragraph">
      <style:paragraph-properties fo:text-align="justify" fo:line-height="150%" fo:text-indent="0.3736in"/>
    </style:style>
    <style:style style:name="T10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20" style:parent-style-name="Standard" style:family="paragraph">
      <style:paragraph-properties fo:text-align="justify" fo:line-height="150%" fo:text-indent="0.3736in"/>
    </style:style>
    <style:style style:name="T1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27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28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29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0" style:parent-style-name="Standard" style:family="paragraph">
      <style:paragraph-properties fo:text-align="justify" fo:line-height="150%" fo:margin-left="2.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1" style:parent-style-name="Standard" style:family="paragraph">
      <style:paragraph-properties fo:text-align="justify" fo:line-height="150%" fo:margin-left="1in" fo:margin-right="0.83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2" style:parent-style-name="Standard" style:family="paragraph">
      <style:paragraph-properties fo:text-align="justify" fo:line-height="150%"/>
    </style:style>
    <style:style style:name="T1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109年度全國性多元文化教育優良教案甄選實施計畫</text:p>
      <text:list text:style-name="LFO23" text:continue-numbering="true">
        <text:list-item>
          <text:p text:style-name="P6">依據：</text:p>
          <text:list text:continue-numbering="true">
            <text:list-item>
              <text:p text:style-name="P7">教育部國民及學前教育署函頒新住民子女教育發展五年中程計畫<text:s/>。</text:p>
            </text:list-item>
            <text:list-item>
              <text:p text:style-name="P8"><text:span text:style-name="T9">教育部國民及學前教育署</text:span><text:span text:style-name="T10">10</text:span><text:span text:style-name="T11">9</text:span><text:span text:style-name="T12">年</text:span><text:span text:style-name="T13">4</text:span><text:span text:style-name="T14">月</text:span><text:span text:style-name="T15">17</text:span><text:span text:style-name="T16">日臺教國署原字第</text:span><text:span text:style-name="T17">10</text:span><text:span text:style-name="T18">9</text:span><text:span text:style-name="T19">0044833</text:span><text:span text:style-name="T20">號函辦理。</text:span></text:p>
            </text:list-item>
          </text:list>
        </text:list-item>
      </text:list>
      <text:p text:style-name="P21">貳、目的：</text:p>
      <text:list text:style-name="LFO25" text:continue-numbering="true">
        <text:list-item>
          <text:p text:style-name="P22">因應十二年國民基本教育課程綱要將新住民語文納入必要選修，協助學校教師研發相關輔助教材。</text:p>
        </text:list-item>
        <text:list-item>
          <text:p text:style-name="P23">提升教育人員課程與教材研發風氣，精進教師多元文化教學能力，激勵專業成長。</text:p>
        </text:list-item>
        <text:list-item>
          <text:p text:style-name="P24">鼓勵教育人員研發多元文化教育融入式教材，將多元文化概念融入各學習領域的教學活動中，豐富學科教學內容，創造多元教學方法，提高教學成效。</text:p>
        </text:list-item>
      </text:list>
      <text:p text:style-name="P25">參、辦理機關</text:p>
      <text:p text:style-name="P26"><text:span text:style-name="T27">一、主</text:span><text:span text:style-name="T28">辦</text:span><text:span text:style-name="T29">單位：教育部國民及學前教育署</text:span></text:p>
      <text:p text:style-name="P30"><text:span text:style-name="T31">二、</text:span><text:span text:style-name="T32">承辦</text:span><text:span text:style-name="T33">單位：</text:span><text:span text:style-name="T34">臺</text:span><text:span text:style-name="T35">南</text:span><text:span text:style-name="T36">市</text:span><text:span text:style-name="T37">政府</text:span><text:span text:style-name="T38">教育局</text:span></text:p>
      <text:p text:style-name="P39"><text:span text:style-name="T40">三、</text:span><text:span text:style-name="T41">協</text:span><text:span text:style-name="T42">辦單位：臺</text:span><text:span text:style-name="T43">南</text:span><text:span text:style-name="T44">市</text:span><text:span text:style-name="T45">新市</text:span><text:span text:style-name="T46">區</text:span><text:span text:style-name="T47">新市</text:span><text:span text:style-name="T48">國小</text:span><text:span text:style-name="T49">(</text:span><text:span text:style-name="T50">地址：</text:span><text:span text:style-name="T51">臺</text:span><text:span text:style-name="T52">南市新市區新市里1鄰中興街1號</text:span><text:span text:style-name="T53">；</text:span><text:span text:style-name="T54">電話：</text:span><text:span text:style-name="T55">06</text:span><text:span text:style-name="T56">-</text:span><text:span text:style-name="T57">5992895</text:span><text:span text:style-name="T58">分機</text:span><text:span text:style-name="T59">8</text:span><text:span text:style-name="T60">10</text:span><text:span text:style-name="T61">；</text:span><text:span text:style-name="T62">聯絡人：教務處</text:span><text:span text:style-name="T63">楊育林</text:span><text:span text:style-name="T64">主任</text:span><text:span text:style-name="T65">)</text:span></text:p>
      <text:p text:style-name="P66"><text:span text:style-name="T67">肆、</text:span><text:span text:style-name="T68">辦理活動內容</text:span><text:span text:style-name="T69">：多元文化議題教案甄選</text:span><text:span text:style-name="T70">(</text:span><text:span text:style-name="T71">詳見投稿須知</text:span><text:span text:style-name="T72">)</text:span><text:span text:style-name="T73">。</text:span></text:p>
      <text:p text:style-name="P74"><text:span text:style-name="T75">伍、</text:span><text:span text:style-name="T76">參加對象及</text:span><text:span text:style-name="T77">組別</text:span></text:p>
      <text:p text:style-name="P78"><text:span text:style-name="T79">一、參加對象：</text:span><text:span text:style-name="T80">全國高級中等</text:span><text:span text:style-name="T81">以下</text:span><text:span text:style-name="T82">學校現職教師、代理</text:span><text:span text:style-name="T83">(課)</text:span><text:span text:style-name="T84">教師、實習教師、新住民教學支援人員</text:span><text:span text:style-name="T85">。</text:span><text:span text:style-name="T86">惟</text:span><text:span text:style-name="T87">需以</text:span><text:span text:style-name="T88">學校</text:span><text:span text:style-name="T89">為單位進行報名，每團隊人數以</text:span><text:span text:style-name="T90">6</text:span><text:span text:style-name="T91">人為限，每學校送件數不限</text:span><text:span text:style-name="T92">，得跨校組隊，惟獎勵以報名學校為主。</text:span></text:p>
      <text:p text:style-name="P93"/>
      <text:p text:style-name="P94"/>
      <text:p text:style-name="P95"/>
      <text:soft-page-break/>
      <text:p text:style-name="P96"><text:span text:style-name="T97">二、</text:span><text:span text:style-name="T98">參加</text:span><text:span text:style-name="T99">組別：</text:span></text:p>
      <text:p text:style-name="P100">(一)多元文化教案設計類</text:p>
      <text:p text:style-name="P101">1.<text:s/>國小組：內容適用於國小學生。</text:p>
      <text:p text:style-name="P102">2.<text:s/>國中組：內容適用於國中學生。</text:p>
      <text:p text:style-name="P103">3.<text:s/>高級中等學校組：內容適用於高中(職)學生。</text:p>
      <text:p text:style-name="P104"><text:span text:style-name="T105"><text:s text:c="4"/></text:span><text:span text:style-name="T106">(</text:span><text:span text:style-name="T107">二</text:span><text:span text:style-name="T108">)</text:span><text:span text:style-name="T109">新住民語文學習教</text:span><text:span text:style-name="T110">材</text:span><text:span text:style-name="T111">教案設計</text:span><text:span text:style-name="T112">類</text:span><text:span text:style-name="T113">：</text:span><text:span text:style-name="T114">本項</text:span><text:span text:style-name="T115">團隊中須至少1名</text:span><text:span text:style-name="T116">新住民</text:span><text:span text:style-name="T117">教學</text:span><text:span text:style-name="T118">支</text:span></text:p>
      <text:p text:style-name="P119"><text:span text:style-name="T120">援</text:span><text:span text:style-name="T121">人員參與，內容</text:span><text:span text:style-name="T122">為教育部</text:span><text:span text:style-name="T123">新住民語</text:span><text:span text:style-name="T124">文</text:span><text:span text:style-name="T125">學習教材</text:span><text:span text:style-name="T126">之創意延伸</text:span><text:span text:style-name="T127">。</text:span></text:p>
      <text:p text:style-name="P128"><text:span text:style-name="T129">陸、報名</text:span><text:span text:style-name="T130">及收件</text:span><text:span text:style-name="T131">：</text:span><text:span text:style-name="T132"><text:s/></text:span></text:p>
      <text:p text:style-name="P133"><text:span text:style-name="T134">一、</text:span><text:span text:style-name="T135">請</text:span><text:span text:style-name="T136">參賽</text:span><text:span text:style-name="T137">學校至</text:span><text:span text:style-name="T138">「</text:span><text:span text:style-name="T139">10</text:span><text:span text:style-name="T140">9</text:span><text:span text:style-name="T141">年</text:span><text:span text:style-name="T142">度全國</text:span><text:span text:style-name="T143">性</text:span><text:span text:style-name="T144">多元文化教育優良教案甄選」專屬平台</text:span><text:span text:style-name="T145">(</text:span><text:a xlink:href="https://newres.k12ea.gov.tw/competition" office:target-frame-name="_top" xlink:show="replace"><text:span text:style-name="超連結">https://newres.k12ea.gov.tw/competition</text:span></text:a><text:span text:style-name="T146">)</text:span><text:span text:style-name="T147">點選「優良教案甄選」</text:span><text:span text:style-name="T148">→</text:span><text:span text:style-name="T149">「我要報名」進行線上報名。</text:span></text:p>
      <text:p text:style-name="P150"><text:span text:style-name="T151">二、</text:span><text:span text:style-name="T152">繳交期限：</text:span><text:span text:style-name="T153">即日起至</text:span><text:span text:style-name="T154">10</text:span><text:span text:style-name="T155">9</text:span><text:span text:style-name="T156">年</text:span><text:span text:style-name="T157">1</text:span><text:span text:style-name="T158">0</text:span><text:span text:style-name="T159">月</text:span><text:span text:style-name="T160">8</text:span><text:span text:style-name="T161">日</text:span><text:span text:style-name="T162">（</text:span><text:span text:style-name="T163">星期</text:span><text:span text:style-name="T164">四</text:span><text:span text:style-name="T165">）</text:span><text:span text:style-name="T166">中午1</text:span><text:span text:style-name="T167">2</text:span><text:span text:style-name="T168">時前</text:span><text:span text:style-name="T169">截止</text:span><text:span text:style-name="T170">，將作品上傳</text:span><text:span text:style-name="T171">至「</text:span><text:span text:style-name="T172">10</text:span><text:span text:style-name="T173">9</text:span><text:span text:style-name="T174">年度全國</text:span><text:span text:style-name="T175">性</text:span><text:span text:style-name="T176">多元文化教育優良教案甄選」專屬平台</text:span><text:span text:style-name="T177">(</text:span><text:a xlink:href="https://newres.pntcv.ntct.edu.tw/competition)" office:target-frame-name="_top" xlink:show="replace"><text:a xlink:href="https://newres.k12ea.gov.tw/competition" office:target-frame-name="_top" xlink:show="replace"><text:span text:style-name="超連結">https://newres.k12ea.gov.tw/competition</text:span></text:a><text:span text:style-name="T178">)</text:span></text:a><text:span text:style-name="T179">進行格式初審</text:span><text:span text:style-name="T180">。格式不全或不正確</text:span><text:span text:style-name="T181">之作品將退回修正，修正後</text:span><text:span text:style-name="T182">請</text:span><text:span text:style-name="T183">務必</text:span><text:span text:style-name="T184">於</text:span><text:span text:style-name="T185">109年</text:span><text:span text:style-name="T186">10月15日(星期四)</text:span><text:s/><text:span text:style-name="T187">中午12時</text:span><text:span text:style-name="T188">前重新上傳</text:span><text:span text:style-name="T189">作品</text:span><text:span text:style-name="T190">和資料</text:span><text:span text:style-name="T191">，始完成</text:span><text:span text:style-name="T192">報名程序</text:span><text:span text:style-name="T193">。</text:span></text:p>
      <text:p text:style-name="P194"><text:span text:style-name="T195">三</text:span><text:span text:style-name="T196">、</text:span><text:span text:style-name="T197">請詳閱</text:span><text:span text:style-name="T198">109年度全國性多元文化教育優良教案甄選報名須知【附件1】</text:span></text:p>
      <text:p text:style-name="P199"><text:span text:style-name="T200">柒</text:span><text:span text:style-name="T201">、評選方式：</text:span></text:p>
      <text:p text:style-name="P202"><text:span text:style-name="T203">一、評選委員：遴聘國內相關領域學者專家、學科教師及社會公正人士等若干名共同進行書面評審。評選委員迴避之義務依相關規定辦理。</text:span></text:p>
      <text:p text:style-name="P204">二、評選向度：本教案甄選計畫旨在評選優良課程教學設計，故不全以作品資料量多寡為評選依據。</text:p>
      <text:p text:style-name="P205"><text:span text:style-name="T206">三、評分標準：</text:span><text:span text:style-name="T207"><text:s/></text:span></text:p>
      <text:p text:style-name="P208">(一)教案結構、流暢性及內容：50﹪</text:p>
      <text:p text:style-name="P209">(二)教學創新與實用性：20％</text:p>
      <text:p text:style-name="P210"><text:span text:style-name="T211">(</text:span><text:span text:style-name="T212">三</text:span><text:span text:style-name="T213">)</text:span><text:span text:style-name="T214">教學活動之涵蓋廣度：</text:span><text:span text:style-name="T215">10</text:span><text:span text:style-name="T216">％</text:span></text:p>
      <text:soft-page-break/>
      <text:p text:style-name="P217"><text:span text:style-name="T218">(</text:span><text:span text:style-name="T219">四</text:span><text:span text:style-name="T220">)</text:span><text:span text:style-name="T221">教學評量方式：</text:span><text:span text:style-name="T222">20</text:span><text:span text:style-name="T223">％</text:span></text:p>
      <text:p text:style-name="P224">(五)加分項目：教學活動設計之試教成果呈現：10％</text:p>
      <text:p text:style-name="P225"><text:span text:style-name="T226">四、評</text:span><text:span text:style-name="T227">選</text:span><text:span text:style-name="T228">時間與地點：</text:span><text:span text:style-name="T229">10</text:span><text:span text:style-name="T230">9</text:span><text:span text:style-name="T231">年</text:span><text:span text:style-name="T232">10</text:span><text:span text:style-name="T233">月</text:span><text:span text:style-name="T234">20</text:span><text:span text:style-name="T235">日（</text:span><text:span text:style-name="T236">星期</text:span><text:span text:style-name="T237">二</text:span><text:span text:style-name="T238">）</text:span><text:span text:style-name="T239">，由</text:span><text:span text:style-name="T240">臺南市新市區新市國民</text:span><text:span text:style-name="T241">小學</text:span><text:span text:style-name="T242">規劃辦理</text:span><text:span text:style-name="T243">。</text:span></text:p>
      <text:p text:style-name="P244"><text:span text:style-name="T245">五、成績公</text:span><text:span text:style-name="T246">告</text:span><text:span text:style-name="T247">：</text:span><text:span text:style-name="T248">於</text:span><text:span text:style-name="T249">1</text:span><text:span text:style-name="T250">09</text:span><text:span text:style-name="T251">年</text:span><text:span text:style-name="T252">10</text:span><text:span text:style-name="T253">月</text:span><text:span text:style-name="T254">2</text:span><text:span text:style-name="T255">3</text:span><text:span text:style-name="T256">日（</text:span><text:span text:style-name="T257">星期</text:span><text:span text:style-name="T258">五</text:span><text:span text:style-name="T259">）</text:span><text:span text:style-name="T260">下午</text:span><text:span text:style-name="T261">6</text:span><text:span text:style-name="T262">時前</text:span><text:span text:style-name="T263">於</text:span><text:span text:style-name="T264">「</text:span><text:span text:style-name="T265">10</text:span><text:span text:style-name="T266">9</text:span><text:span text:style-name="T267">年度</text:span><text:span text:style-name="T268">全國</text:span><text:span text:style-name="T269">性</text:span><text:span text:style-name="T270">多元文化教育優良教案甄選」專屬平</text:span><text:span text:style-name="T271">台</text:span><text:span text:style-name="T272">(</text:span><text:a xlink:href="https://newres.k12ea.gov.tw/competition" office:target-frame-name="_top" xlink:show="replace"><text:span text:style-name="超連結">https://newres.k12ea.gov.tw/competition</text:span></text:a><text:span text:style-name="T273">)</text:span><text:span text:style-name="T274">公告</text:span><text:span text:style-name="T275">。</text:span></text:p>
      <text:p text:style-name="P276"><text:span text:style-name="T277">捌</text:span><text:span text:style-name="T278">、獎勵及獲獎作品用途</text:span></text:p>
      <text:p text:style-name="P279"><text:span text:style-name="T280">一、獎勵辦法：</text:span><text:span text:style-name="T281">本</text:span><text:span text:style-name="T282">甄選計畫</text:span><text:span text:style-name="T283">依</text:span><text:span text:style-name="T284">參加</text:span><text:span text:style-name="T285">組別分別擇優錄取，各組獎項</text:span><text:span text:style-name="T286">(特優至佳作)</text:span><text:span text:style-name="T287">名額依「跨主管機關及區域性競賽活動核發獎金或等值獎勵支給表」</text:span><text:span text:style-name="T288">之規定，</text:span><text:span text:style-name="T289">以送件件數</text:span><text:span text:style-name="T290">20%</text:span><text:span text:style-name="T291">(</text:span><text:span text:style-name="T292">無條件捨去)</text:span><text:span text:style-name="T293">為限。</text:span></text:p>
      <text:p text:style-name="P294"><text:span text:style-name="T295">（一）「特優」一名：每團隊發給</text:span><text:span text:style-name="T296">禮券</text:span><text:span text:style-name="T297">15,000</text:span><text:span text:style-name="T298">元、</text:span><text:span text:style-name="T299">報名</text:span><text:span text:style-name="T300">學校獎牌一座、</text:span><text:span text:style-name="T301">每位</text:span><text:span text:style-name="T302">作者獎狀乙張</text:span><text:span text:style-name="T303">。</text:span></text:p>
      <text:p text:style-name="P304"><text:span text:style-name="T305">（二）「優等」二名：每團隊發給禮券</text:span><text:span text:style-name="T306">10,000</text:span><text:span text:style-name="T307">元、</text:span><text:span text:style-name="T308">報名</text:span><text:span text:style-name="T309">學校獎牌一座、</text:span><text:span text:style-name="T310">每位</text:span><text:span text:style-name="T311">作者獎狀乙張</text:span><text:span text:style-name="T312">。</text:span></text:p>
      <text:p text:style-name="P313">（三）「甲等」三名：每團隊發給禮券7,000元、報名學校獎牌一座、每位作者獎狀乙張。</text:p>
      <text:p text:style-name="P314">（四）「佳作」若干名：每團隊發給禮券3,000元、報名學校獎牌一座、每位作者獎狀乙張。</text:p>
      <text:p text:style-name="P315"><text:span text:style-name="T316">（五）「入選」若干名：</text:span><text:span text:style-name="T317">發給</text:span><text:span text:style-name="T318">每位</text:span><text:span text:style-name="T319">作者獎狀乙張。</text:span></text:p>
      <text:p text:style-name="P320">二、參賽作品經評選委員二分之ㄧ（含）以上認定未達獲獎水準，得將部分獎項列為從缺或減少錄取名額。</text:p>
      <text:p text:style-name="P321"><text:span text:style-name="T322">四、作品用途：</text:span><text:span text:style-name="T323">獲獎</text:span><text:span text:style-name="T324">作品之著作權歸教育部所有，主辦及合辦單位擁有複製、公布、發行與使用之權利，並視需要得請參賽者無償配合修改。</text:span></text:p>
      <text:p text:style-name="P325"><text:span text:style-name="T326">五、教育分享：經評審結果為得獎之優良教案，將彙編成冊送各縣市政府。同時，優良作品將公告於「</text:span><text:span text:style-name="T327">10</text:span><text:span text:style-name="T328">9</text:span><text:span text:style-name="T329">年度全國</text:span><text:span text:style-name="T330">性</text:span><text:span text:style-name="T331">多元文化教育優良教案甄選」專</text:span><text:soft-page-break/><text:span text:style-name="T332">屬平台</text:span><text:span text:style-name="T333">(</text:span><text:a xlink:href="https://newres.k12ea.gov.tw/competition" office:target-frame-name="_top" xlink:show="replace"><text:span text:style-name="超連結">https://newres.k12ea.gov.tw/competition</text:span></text:a><text:span text:style-name="T334">)</text:span><text:span text:style-name="T335">，並提供下載功能，有效進行作品交流與分享。</text:span></text:p>
      <text:p text:style-name="P336"><text:span text:style-name="T337">六、敘獎方式：各直轄市、縣</text:span><text:span text:style-name="T338">(</text:span><text:span text:style-name="T339">市</text:span><text:span text:style-name="T340">)</text:span><text:span text:style-name="T341">政府對於辦理本計畫績效優良之學校及相關人員，得本權責依相關規定予以獎勵。</text:span></text:p>
      <text:p text:style-name="P342"><text:span text:style-name="T343">玖、</text:span><text:span text:style-name="T344">頒獎典禮：</text:span><text:span text:style-name="T345">擇期辦理，由主辦單位邀請獲獎團隊出席授獎與分享，辦法另行公告</text:span><text:span text:style-name="T346">。</text:span></text:p>
      <text:p text:style-name="P347"><text:span text:style-name="T348">拾、版權說明</text:span></text:p>
      <text:p text:style-name="P349">一、參賽作品恕不退還，請自留底稿。</text:p>
      <text:p text:style-name="P350">二、若參賽作品經人檢舉或告發涉及侵害著作權或專利權，經有關機關處罰確定者，將取消其得獎資格並追回原發放禮券、獎狀及獎座。參賽作品若涉及違法，由參賽者自行負責。切結書填具如附件3。</text:p>
      <text:p text:style-name="P351">三、參賽作品內容以自行開發製作為主。若引用他人之圖片、影音與文字<text:s text:c="2"/>等，需取得所有權人同意，並註明出處。</text:p>
      <text:p text:style-name="P352">拾壹、注意事項</text:p>
      <text:list text:style-name="LFO47" text:continue-numbering="true">
        <text:list-item>
          <text:p text:style-name="P353"><text:span text:style-name="T354">參選作品勿受偏見影響，將</text:span><text:span text:style-name="T355">新</text:span><text:span text:style-name="T356">住</text:span><text:span text:style-name="T357">民及其子女或其他族群貼上弱勢、需要被照顧等標籤。</text:span></text:p>
        </text:list-item>
        <text:list-item>
          <text:p text:style-name="P358">獲獎之優良教案設計及學習單同意無償授權主辦單位為推廣之目的，以收錄、展示、重製、公佈網站等方式使用。</text:p>
        </text:list-item>
        <text:list-item>
          <text:p text:style-name="P359">凡參加本項比賽之作品，均應符合自製之原則，參賽者需於繳交參賽作品時，同時繳交「法律責任切結書」。</text:p>
        </text:list-item>
        <text:list-item>
          <text:p text:style-name="P360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361">參賽作品須為參賽者原始創作，取材不得運用非經授權之照片、圖片、影音為內容，如有涉及侵害智慧財產權、著作權或商標、服務標章、機關標誌者，均取消獲獎資格，並追回所頒發之獎勵及獎金，並由參<text:soft-page-break/>賽者自負法律責任。</text:p>
        </text:list-item>
        <text:list-item>
          <text:p text:style-name="P362">參考資料請註明出處，作品內容若取材自已獲授權之文字、圖片、影音內容，請附上原著作權單位/個人授權証明文件，並於作品『引用』內容出處，加註經原著作權單位/個人授權使用等字樣；請勿侵害他人著作權，否則自負相關法律責任。</text:p>
        </text:list-item>
        <text:list-item>
          <text:p text:style-name="P363">主辦單位對獲選作品得視需要予以修改，做為後續規劃及應用。</text:p>
        </text:list-item>
      </text:list>
      <text:p text:style-name="P364"><text:span text:style-name="T365">拾貳、預期成效</text:span></text:p>
      <text:list text:style-name="WWNum10" text:continue-numbering="true">
        <text:list-item>
          <text:list>
            <text:list-item>
              <text:p text:style-name="P366">透過本計畫的實施，促使教師對多元文化有更深的體認，並適時將多元文化教育融入教學中。</text:p>
            </text:list-item>
            <text:list-item>
              <text:p text:style-name="P367">提升教師撰寫優良教案的能力，促進專業發展提昇教學成效。</text:p>
            </text:list-item>
            <text:list-item>
              <text:p text:style-name="P368">藉由優良教案之發表及專題講座，提供教學資源分享交流平台，達到教學精進目的。</text:p>
            </text:list-item>
            <text:list-item>
              <text:p text:style-name="P369">使學生體認並接納文化的異質性，在潛移默化中達到和睦相處、互相扶持的功效。</text:p>
            </text:list-item>
          </text:list>
        </text:list-item>
      </text:list>
      <text:p text:style-name="P370">拾參、本計畫經核定後實施，修正時亦同。</text:p>
      <text:soft-page-break/>
      <text:p text:style-name="P371"><text:span text:style-name="T372">【附件</text:span><text:span text:style-name="T373">1</text:span><text:span text:style-name="T374">】</text:span></text:p>
      <text:p text:style-name="P375"><text:span text:style-name="T376">10</text:span><text:span text:style-name="T377">9</text:span><text:span text:style-name="T378">年度全國</text:span><text:span text:style-name="T379">性</text:span><text:span text:style-name="T380">多元文化教育優良教案甄選</text:span><text:span text:style-name="T381">報名</text:span><text:span text:style-name="T382">須知</text:span></text:p>
      <text:p text:style-name="P383"><text:span text:style-name="T384">一、</text:span><text:span text:style-name="T385">舉凡</text:span><text:span text:style-name="T386">十二</text:span><text:span text:style-name="T387">年國民基本教育課程綱要</text:span><text:span text:style-name="T388">、</text:span><text:span text:style-name="T389">九年一貫課程</text:span><text:span text:style-name="T390">各學習領域能融入多元文化教育議題為主軸之教材皆可為徵選內容。</text:span></text:p>
      <text:p text:style-name="P391"><text:span text:style-name="T392">二、</text:span><text:span text:style-name="T393">教學活動設計可採主題統整式，亦可著重於概念、知識、社會統整等領域統整及跨領域等模式。</text:span></text:p>
      <text:p text:style-name="P394"><text:span text:style-name="T395">三、</text:span><text:span text:style-name="T396">授課節數不拘（以</text:span><text:span text:style-name="T397">3-6</text:span><text:span text:style-name="T398">節為宜），以能完成一個完整活動、教學單元或幾個小單元的組合為原則。</text:span></text:p>
      <text:p text:style-name="P399"><text:span text:style-name="T400">四、</text:span><text:span text:style-name="T401">參賽作品</text:span><text:span text:style-name="T402">格式</text:span><text:span text:style-name="T403">：</text:span></text:p>
      <text:p text:style-name="P404"><text:span text:style-name="T405">(</text:span><text:span text:style-name="T406">一)</text:span><text:span text:style-name="T407">稿件以中文MS-Word97以上版本或相容之自由軟體編寫，不接受手寫稿。</text:span></text:p>
      <text:p text:style-name="P408"><text:span text:style-name="T409">(</text:span><text:span text:style-name="T410">二</text:span><text:span text:style-name="T411">)版面設定</text:span></text:p>
      <text:p text:style-name="P412"><text:span text:style-name="T413">1.</text:span><text:span text:style-name="T414">以A4由左至右橫打，</text:span><text:span text:style-name="T415">上、下、左、右邊界各2公分</text:span><text:span text:style-name="T416">，行距為單行間距。</text:span></text:p>
      <text:p text:style-name="P417">2.字體：標題--標楷體16點（pt）字，段落標題-標楷體14點（pt）字，內文-標楷體12點（pt）字；英文、數字請用Times New Roma書寫，標點符號以全形字。</text:p>
      <text:p text:style-name="P418"><text:span text:style-name="T419">(</text:span><text:span text:style-name="T420">三</text:span><text:span text:style-name="T421">)學習單、powerpoint…等教學活動中所需之素材</text:span><text:span text:style-name="T422">，</text:span><text:span text:style-name="T423">請清楚說明一併附上。</text:span></text:p>
      <text:p text:style-name="P424"><text:span text:style-name="T425">(</text:span><text:span text:style-name="T426">四</text:span><text:span text:style-name="T427">)</text:span><text:span text:style-name="T428">請依簡章之</text:span><text:span text:style-name="T429">附</text:span><text:span text:style-name="T430">件</text:span><text:span text:style-name="T431">2</text:span><text:span text:style-name="T432">格式</text:span><text:span text:style-name="T433">進行教案撰寫，初審格式退件重新上傳仍不符合格式者，不參與評選。</text:span></text:p>
      <text:p text:style-name="P434"><text:span text:style-name="T435">(</text:span><text:span text:style-name="T436">五</text:span><text:span text:style-name="T437">)</text:span><text:span text:style-name="T438">教案</text:span><text:span text:style-name="T439">稿件</text:span><text:span text:style-name="T440"><text:s/>(</text:span><text:span text:style-name="T441">附件</text:span><text:span text:style-name="T442">2</text:span><text:span text:style-name="T443">)需設定頁碼</text:span><text:span text:style-name="T444">，</text:span><text:span text:style-name="T445">全文</text:span><text:span text:style-name="T446">不得超過2</text:span><text:span text:style-name="T447">4</text:span><text:span text:style-name="T448">頁（含</text:span><text:span text:style-name="T449">學習單</text:span><text:span text:style-name="T450">、</text:span><text:span text:style-name="T451">圖表、</text:span><text:span text:style-name="T452">相</text:span><text:span text:style-name="T453">片及附錄</text:span><text:span text:style-name="T454">等</text:span><text:span text:style-name="T455">）。</text:span></text:p>
      <text:p text:style-name="P456"><text:span text:style-name="T457">(</text:span><text:span text:style-name="T458">六</text:span><text:span text:style-name="T459">)</text:span><text:s/><text:span text:style-name="T460">教案稿件 (附件2)</text:span><text:span text:style-name="T461">不能出現任何個人資料(含校名、教師姓名、學生姓名)</text:span><text:span text:style-name="T462">及可辦識臉像，如需出現則文字以OOO表示，臉像請進行遮蓋</text:span><text:span text:style-name="T463">，</text:span><text:span text:style-name="T464">以確保公平原則。</text:span></text:p>
      <text:p text:style-name="P465"><text:span text:style-name="T466">五</text:span><text:span text:style-name="T467">、</text:span><text:span text:style-name="T468">報名和</text:span><text:span text:style-name="T469">教案</text:span><text:span text:style-name="T470">資料上傳</text:span><text:span text:style-name="T471">：</text:span><text:span text:style-name="T472">109年10月8日（星期四）中午12時前</text:span><text:span text:style-name="T473">至線上報名系統完成下列事項：</text:span></text:p>
      <text:p text:style-name="P474">（一）下載簡章（內含教案格式），完成教案（附件2）撰寫。</text:p>
      <text:soft-page-break/>
      <text:p text:style-name="P475">（二）進行線上報名。<text:s/></text:p>
      <text:p text:style-name="P476">（三）下載切結書（附件3）和智慧財產授權書（附件4）進行填寫（代表人相關資料請務必親自簽名）。</text:p>
      <text:p text:style-name="P477"><text:span text:style-name="T478">（</text:span><text:span text:style-name="T479">四</text:span><text:span text:style-name="T480">）</text:span><text:span text:style-name="T481">請依</text:span><text:span text:style-name="T482">下列</text:span><text:span text:style-name="T483">項</text:span><text:span text:style-name="T484">目</text:span><text:span text:style-name="T485">檢核</text:span><text:span text:style-name="T486">後進行</text:span><text:span text:style-name="T487">線上</text:span><text:span text:style-name="T488">報名與</text:span><text:span text:style-name="T489">資料</text:span><text:span text:style-name="T490">上傳</text:span><text:span text:style-name="T491">。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項次</text:p>
          </table:table-cell>
          <table:table-cell table:style-name="TableCell500">
            <text:p text:style-name="P501">報名與上傳資料</text:p>
          </table:table-cell>
          <table:table-cell table:style-name="TableCell502">
            <text:p text:style-name="P503">說<text:s text:c="12"/>明</text:p>
          </table:table-cell>
          <table:table-cell table:style-name="TableCell504">
            <text:p text:style-name="P505">勾選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線上報名</text:p>
          </table:table-cell>
          <table:table-cell table:style-name="TableCell511">
            <text:p text:style-name="P512">請報名學校於109年10月8日中午12：00前至「109年度全國性多元文化教育優良教案甄選」專屬平台進行線上報名。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附件3：</text:p>
            <text:p text:style-name="P520">切結書</text:p>
          </table:table-cell>
          <table:table-cell table:style-name="TableCell521" table:number-rows-spanned="2">
            <text:p text:style-name="P522">附件3和附件4：合併存成1個PDF檔，檔名為「國小組-教案名稱-切結授權書」、國中及高中職依此方式更改組別即可。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>附件4：</text:p>
            <text:p text:style-name="P530">智慧財產授權書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附件2：</text:p>
            <text:p text:style-name="P538">教案全文【PDF檔】</text:p>
          </table:table-cell>
          <table:table-cell table:style-name="TableCell539">
            <text:p text:style-name="P540">附件2資料存成1個PDF檔，檔名為「國小組-教案名稱-教案全文」、國中及高中職依此方式更改組別即可。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【附件2】教案格式</text:p>
      <text:p text:style-name="P558"><text:span text:style-name="T559">一、教案名稱：</text:span><text:span text:style-name="T560"><text:s text:c="43"/></text:span></text:p>
      <text:p text:style-name="P561">二、設計理念：</text:p>
      <text:p text:style-name="P562"><text:span text:style-name="T563">三、</text:span><text:span text:style-name="T564">設計架構：</text:span><text:span text:style-name="T565">含學習目標概念分析</text:span><text:span text:style-name="T566">與架構圖</text:span></text:p>
      <text:p text:style-name="P567"/>
      <text:soft-page-break/>
      <text:p text:style-name="P568">五、教學活動設計：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實施年級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總節數</text:p>
          </table:table-cell>
          <table:table-cell table:style-name="TableCell583" table:number-columns-spanned="2">
            <text:p text:style-name="P584">共<text:s text:c="3"/>節，<text:s/><text:s text:c="3"/>分鐘</text:p>
          </table:table-cell>
          <table:covered-table-cell/>
        </table:table-row>
        <table:table-row table:style-name="TableRow585">
          <table:table-cell table:style-name="TableCell586" table:number-rows-spanned="2">
            <text:p text:style-name="P587">學習重點</text:p>
          </table:table-cell>
          <table:table-cell table:style-name="TableCell588">
            <text:p text:style-name="P589">學習</text:p>
            <text:p text:style-name="P590">表現</text:p>
          </table:table-cell>
          <table:table-cell table:style-name="TableCell591">
            <table:table table:style-name="Table592">
              <table:table-columns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<text:span text:style-name="T597"></text:span></text:p>
                  <text:p text:style-name="P598"><text:span text:style-name="T599"></text:span><text:span text:style-name="T600"></text:span><text:span text:style-name="T601">列出相關的學習表現，且能具體表現在學習目標上</text:span></text:p>
                  <text:p text:style-name="P602"><text:span text:style-name="T603"></text:span><text:span text:style-name="T604"></text:span><text:span text:style-name="T605">學習表現與學習內容需能明確地連結。</text:span></text:p>
                  <text:p text:style-name="P606"/>
                </table:table-cell>
              </table:table-row>
            </table:table>
            <text:p text:style-name="P607"/>
          </table:table-cell>
          <table:table-cell table:style-name="TableCell608" table:number-rows-spanned="2">
            <text:p text:style-name="P609">核心</text:p>
            <text:p text:style-name="P610">素養</text:p>
          </table:table-cell>
          <table:table-cell table:style-name="TableCell611" table:number-columns-spanned="2" table:number-rows-spanned="2">
            <text:p text:style-name="P612"/>
            <table:table table:style-name="Table613">
              <table:table-columns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<text:span text:style-name="T618"></text:span></text:p>
                  <text:p text:style-name="P619"><text:span text:style-name="T620"></text:span><text:span text:style-name="T621"></text:span><text:span text:style-name="T622">總綱及領</text:span><text:span text:style-name="T623">(</text:span><text:span text:style-name="T624">課綱</text:span><text:span text:style-name="T625">)</text:span><text:span text:style-name="T626">核心</text:span></text:p>
                  <text:p text:style-name="P627">素養說明</text:p>
                  <text:p text:style-name="P628"><text:span text:style-name="T629"></text:span><text:span text:style-name="T630"></text:span><text:span text:style-name="T631">僅列舉出高度相關之</text:span></text:p>
                  <text:p text:style-name="P632"><text:span text:style-name="T633">領綱核心素養精神與意涵</text:span><text:span text:style-name="T634">。</text:span></text:p>
                  <text:p text:style-name="P635"/>
                </table:table-cell>
              </table:table-row>
            </table:table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學習</text:p>
            <text:p text:style-name="P641">內容</text:p>
          </table:table-cell>
          <table:table-cell table:style-name="TableCell642">
            <table:table table:style-name="Table643">
              <table:table-columns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Default"><text:span text:style-name="T647"><text:s/></text:span></text:p>
                  <text:p text:style-name="Default"><text:span text:style-name="T648"></text:span><text:span text:style-name="T649"></text:span><text:span text:style-name="T650">列出相關的學習內容，且能具體表現在學習目標上</text:span></text:p>
                  <text:p text:style-name="Default"><text:span text:style-name="T651"></text:span><text:span text:style-name="T652"></text:span><text:span text:style-name="T653">學習表現與學習內容需能明確地連結。</text:span></text:p>
                  <text:p text:style-name="P654"/>
                </table:table-cell>
              </table:table-row>
            </table:table>
            <text:p text:style-name="P655"/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 table:number-rows-spanned="2">
            <text:p text:style-name="P660">議題融入</text:p>
          </table:table-cell>
          <table:table-cell table:style-name="TableCell661">
            <text:p text:style-name="P662">實質</text:p>
            <text:p text:style-name="P663">內涵</text:p>
          </table:table-cell>
          <table:table-cell table:style-name="TableCell664" table:number-columns-spanned="4">
            <text:p text:style-name="P665"/>
            <table:table table:style-name="Table666">
              <table:table-columns>
                <table:table-column table:style-name="TableColumn667"/>
              </table:table-columns>
              <table:table-row table:style-name="TableRow668">
                <table:table-cell table:style-name="TableCell669">
                  <text:p text:style-name="P670"><text:span text:style-name="T671"></text:span></text:p>
                  <text:p text:style-name="P672"><text:span text:style-name="T673"></text:span><text:span text:style-name="T674"></text:span><text:span text:style-name="T675">以總綱十九項議題為考量、並落實議題核心精神，建議列出將融入的議題實質內容。</text:span></text:p>
                  <text:p text:style-name="P676"><text:span text:style-name="T677"></text:span><text:span text:style-name="T678"></text:span><text:span text:style-name="T679">議題融入不是必要的項目，可視需要再列出。</text:span></text:p>
                  <text:p text:style-name="P680"/>
                </table:table-cell>
              </table:table-row>
            </table:table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所融</text:p>
            <text:p text:style-name="P686">入之</text:p>
            <text:p text:style-name="P687">學習</text:p>
            <text:p text:style-name="P688">重點</text:p>
          </table:table-cell>
          <table:table-cell table:style-name="TableCell689" table:number-columns-spanned="4">
            <text:p text:style-name="P690"/>
            <table:table table:style-name="Table691">
              <table:table-columns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><text:span text:style-name="T696"></text:span></text:p>
                  <text:p text:style-name="P697"><text:span text:style-name="T698"></text:span><text:span text:style-name="T699"></text:span><text:span text:style-name="T700">列出示例中融入之學習重點</text:span><text:span text:style-name="T701">(</text:span><text:span text:style-name="T702">學習表現與學習內容</text:span><text:span text:style-name="T703">)</text:span><text:span text:style-name="T704">，以及融入說明，建議同時於教學活動設計之備註欄說明。</text:span></text:p>
                  <text:p text:style-name="P705"><text:span text:style-name="T706"></text:span><text:span text:style-name="T707"></text:span><text:span text:style-name="T708">若有議題融入再列出此欄。</text:span></text:p>
                  <text:p text:style-name="P709"/>
                </table:table-cell>
              </table:table-row>
            </table:table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與其他領域/</text:p>
            <text:p text:style-name="P714">科目的連結</text:p>
          </table:table-cell>
          <table:covered-table-cell/>
          <table:table-cell table:style-name="TableCell715" table:number-columns-spanned="4">
            <text:p text:style-name="P716"/>
            <table:table table:style-name="Table717">
              <table:table-columns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><text:span text:style-name="T722"></text:span></text:p>
                  <text:p text:style-name="P723"><text:span text:style-name="T724"></text:span><text:span text:style-name="T725">可視需要再列出。</text:span></text:p>
                  <text:p text:style-name="P726"/>
                </table:table-cell>
              </table:table-row>
            </table:table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教材來源</text:p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教學設備/</text:p>
            <text:p text:style-name="P736">資源</text:p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學習目標</text:p>
          </table:table-cell>
          <table:covered-table-cell/>
          <table:table-cell table:style-name="TableCell742" table:number-columns-spanned="4">
            <text:p text:style-name="內文"/>
            <table:table table:style-name="Table743">
              <table:table-columns>
                <table:table-column table:style-name="TableColumn744"/>
              </table:table-columns>
              <table:table-row table:style-name="TableRow745">
                <table:table-cell table:style-name="TableCell746">
                  <text:p text:style-name="P747"><text:span text:style-name="T748"></text:span></text:p>
                  <text:p text:style-name="P749"><text:span text:style-name="T750"></text:span><text:span text:style-name="T751"></text:span><text:span text:style-name="T752">以淺顯易懂文字說明各單元學習目標。</text:span></text:p>
                  <text:p text:style-name="P753"><text:span text:style-name="T754"></text:span><text:span text:style-name="T755"></text:span><text:span text:style-name="T756">建議配合「學習表現及學習內容雙向細目表」之內容，提供更完整</text:span></text:p>
                  <text:p text:style-name="P757">的素養導向編寫原則與示例的連結。</text:p>
                  <text:p text:style-name="P758"><text:span text:style-name="T759"></text:span><text:span text:style-name="T760"></text:span><text:span text:style-name="T761">可參考「素養導向教材編寫原則之學習表現與學習內容雙向細目表」</text:span></text:p>
                  <text:p text:style-name="P762">之編寫方法。</text:p>
                  <text:p text:style-name="P763"/>
                </table:table-cell>
              </table:table-row>
            </table:table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>教學型態</text:p>
          </table:table-cell>
          <table:covered-table-cell/>
          <table:table-cell table:style-name="TableCell768" table:number-columns-spanned="4">
            <text:p text:style-name="P769">□<text:s/>個別班級教學<text:s text:c="4"/>□<text:s/>班群教學<text:s text:c="4"/>□<text:s/>全學年教學活動</text:p>
            <text:p text:style-name="內文"><text:span text:style-name="T770">□<text:s/></text:span><text:span text:style-name="T771">跨學年教學活動</text:span><text:span text:style-name="T772"><text:s text:c="2"/></text:span><text:span text:style-name="T773">□<text:s/></text:span><text:span text:style-name="T774">戶外教學</text:span><text:span text:style-name="T775"><text:s text:c="4"/></text:span><text:span text:style-name="T776">□<text:s/></text:span><text:span text:style-name="T777">其他</text:span><text:span text:style-name="T778">­</text:span><text:span text:style-name="T779">­</text:span><text:span text:style-name="T780">­</text:span><text:span text:style-name="T781">­</text:span><text:span text:style-name="T782">­</text:span><text:span text:style-name="T783">­</text:span><text:span text:style-name="T784">­</text:span><text:span text:style-name="T785">­</text:span><text:span text:style-name="T786">­</text:span><text:span text:style-name="T787">­</text:span><text:span text:style-name="T788">­</text:span><text:span text:style-name="T789">­</text:span><text:span text:style-name="T790">­</text:span><text:span text:style-name="T791">­</text:span><text:span text:style-name="T792">­</text:span></text:p>
          </table:table-cell>
          <table:covered-table-cell/>
          <table:covered-table-cell/>
          <table:covered-table-cell/>
        </table:table-row>
        <text:soft-page-break/>
        <table:table-row table:style-name="TableRow793">
          <table:table-cell table:style-name="TableCell794" table:number-columns-spanned="2">
            <text:p text:style-name="P795">教學活動</text:p>
            <text:p text:style-name="P796">（單元/節次）</text:p>
          </table:table-cell>
          <table:covered-table-cell/>
          <table:table-cell table:style-name="TableCell797" table:number-columns-spanned="3">
            <text:p text:style-name="P798">教學活動內容及實施方式</text:p>
          </table:table-cell>
          <table:covered-table-cell/>
          <table:covered-table-cell/>
          <table:table-cell table:style-name="TableCell799">
            <text:p text:style-name="P800">評量方式</text:p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able:table table:style-name="Table805">
              <table:table-columns>
                <table:table-column table:style-name="TableColumn806"/>
              </table:table-columns>
              <table:table-row table:style-name="TableRow807">
                <table:table-cell table:style-name="TableCell808">
                  <text:p text:style-name="P809"><text:span text:style-name="T810"></text:span><text:span text:style-name="T811"></text:span><text:span text:style-name="T812">摘要學習活動內容即可，呈現合呼素養導向教學的</text:span></text:p>
                  <text:p text:style-name="P813">內涵。</text:p>
                  <text:p text:style-name="P814"><text:span text:style-name="T815"></text:span><text:span text:style-name="T816"></text:span><text:span text:style-name="T817">學習活動略案可包括引起動機、發展活動、總結活</text:span></text:p>
                  <text:p text:style-name="P818">動、評量活動等內容，或以簡單的教學流程呈現。</text:p>
                  <text:p text:style-name="P819"><text:span text:style-name="T820"></text:span><text:span text:style-name="T821"></text:span><text:span text:style-name="T822">教學流程需落實素養導向教學之教材教法，掌握生</text:span></text:p>
                  <text:p text:style-name="P823"><text:span text:style-name="T824">活情</text:span><text:span text:style-name="T825">境與實踐等意涵。</text:span></text:p>
                  <text:p text:style-name="P826"><text:span text:style-name="T827"></text:span><text:span text:style-name="T828"></text:span><text:span text:style-name="T829">前述之各個次單元不必全部列出，可挑選部份合適</text:span></text:p>
                  <text:p text:style-name="P830">的次單元進行說明，重點在於完整說明各活動的組織</text:p>
                  <text:p text:style-name="P831">架構，不必窮盡敘述。</text:p>
                  <text:p text:style-name="P832"/>
                </table:table-cell>
              </table:table-row>
            </table:table>
            <text:p text:style-name="P833"/>
          </table:table-cell>
          <table:covered-table-cell/>
          <table:covered-table-cell/>
          <table:table-cell table:style-name="TableCell834">
            <table:table table:style-name="Table835">
              <table:table-columns>
                <table:table-column table:style-name="TableColumn836"/>
              </table:table-columns>
              <table:table-row table:style-name="TableRow837">
                <table:table-cell table:style-name="TableCell838">
                  <table:table table:style-name="Table839">
                    <table:table-columns>
                      <table:table-column table:style-name="TableColumn840"/>
                    </table:table-columns>
                    <table:table-row table:style-name="TableRow841">
                      <table:table-cell table:style-name="TableCell842">
                        <text:p text:style-name="P843"><text:span text:style-name="T844"></text:span><text:span text:style-name="T845"></text:span><text:span text:style-name="T846">簡要說明</text:span></text:p>
                        <text:p text:style-name="P847">各項教學活動</text:p>
                        <text:p text:style-name="P848">評量內容，提</text:p>
                        <text:p text:style-name="P849">出可採行方法</text:p>
                        <text:p text:style-name="P850">、重要過程、</text:p>
                        <text:p text:style-name="P851">規準等。</text:p>
                        <text:p text:style-name="P852"><text:span text:style-name="T853"></text:span><text:span text:style-name="T854"></text:span><text:span text:style-name="T855">發展核心</text:span></text:p>
                        <text:p text:style-name="P856">素養、學習重</text:p>
                        <text:p text:style-name="P857">點與學習目標</text:p>
                        <text:p text:style-name="P858">三者結合的評</text:p>
                        <text:p text:style-name="P859">量內容。</text:p>
                        <text:p text:style-name="P860"><text:span text:style-name="T861"></text:span><text:span text:style-name="T862"></text:span><text:span text:style-name="T863">檢視學習</text:span></text:p>
                        <text:p text:style-name="P864">目標、學習重</text:p>
                        <text:p text:style-name="P865"><text:span text:style-name="T866">點</text:span><text:span text:style-name="T867">/</text:span><text:span text:style-name="T868">活動與評</text:span></text:p>
                        <text:p text:style-name="P869">量三者之一致</text:p>
                        <text:p text:style-name="P870">關係。</text:p>
                        <text:p text:style-name="P871"><text:span text:style-name="T872"></text:span><text:span text:style-name="T873"></text:span><text:span text:style-name="T874">羅列評量</text:span></text:p>
                        <text:p text:style-name="P875">工具，如學習</text:p>
                        <text:p text:style-name="P876">單、檢核表或</text:p>
                        <text:p text:style-name="P877">同儕互評表等。</text:p>
                        <text:p text:style-name="P878"/>
                      </table:table-cell>
                    </table:table-row>
                  </table:table>
                  <text:p text:style-name="P879"/>
                </table:table-cell>
              </table:table-row>
            </table:table>
            <text:p text:style-name="P880"/>
          </table:table-cell>
        </table:table-row>
      </table:table>
      <text:p text:style-name="P881"><text:span text:style-name="T882">六</text:span><text:span text:style-name="T883">、</text:span><text:span text:style-name="T884">試教</text:span><text:span text:style-name="T885">成果</text:span><text:span text:style-name="T886">：（此為加分項目，若無則免）</text:span></text:p>
      <text:p text:style-name="P887">（一）請就試教對象、試教過程與結果加以分析說明，並附上學習歷程照片、圖片等。</text:p>
      <text:p text:style-name="P888">（二）學生對此單元之想法、心得。</text:p>
      <text:p text:style-name="P889"/>
      <text:p text:style-name="P890">七、教學省思與建議：（對此單元教學內容的批判思考或新觀點）</text:p>
      <text:p text:style-name="P891">八、參考資料：（含網路資源，請參考APA格式撰寫）</text:p>
      <text:p text:style-name="P892"><text:span text:style-name="T893">九</text:span><text:span text:style-name="T894">、附錄</text:span><text:span text:style-name="T895">：</text:span><text:span text:style-name="T896">列出與</text:span><text:span text:style-name="T897">本教案</text:span><text:span text:style-name="T898">有關之補充說明</text:span><text:span text:style-name="T899">或資料</text:span><text:span text:style-name="T900">，</text:span><text:span text:style-name="T901">例</text:span><text:span text:style-name="T902">：</text:span><text:span text:style-name="T903">學習單</text:span><text:span text:style-name="T904">、ppt</text:span><text:span text:style-name="T905">……</text:span><text:span text:style-name="T906">等</text:span><text:span text:style-name="T907">。</text:span></text:p>
      <text:p text:style-name="P908"/>
      <text:p text:style-name="P909"/>
      <text:p text:style-name="P910"><text:span text:style-name="T911">※</text:span><text:span text:style-name="T912"><text:s/></text:span><text:span text:style-name="T913">附註：請依序掃描成</text:span><text:span text:style-name="T914">PDF</text:span><text:span text:style-name="T915">上傳至「</text:span><text:span text:style-name="T916">10</text:span><text:span text:style-name="T917">9年度全國性多元文化教育優良教案甄選」專屬平台</text:span><text:span text:style-name="T918">(</text:span><text:a xlink:href="https://newres.k12ea.gov.tw/competition" office:target-frame-name="_top" xlink:show="replace"><text:span text:style-name="超連結">https://newres.k12ea.gov.tw/competition</text:span></text:a><text:span text:style-name="T919">)</text:span></text:p>
      <text:p text:style-name="P920"/>
      <text:soft-page-break/>
      <text:p text:style-name="P921">【附件3】</text:p>
      <text:p text:style-name="P922">109年度全國性多元文化教育優良教案甄選</text:p>
      <text:p text:style-name="P923"><text:span text:style-name="T924">切結書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教案名稱</text:p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>教案作者</text:p>
          </table:table-cell>
          <table:table-cell table:style-name="TableCell937">
            <text:p text:style-name="P938">姓名</text:p>
          </table:table-cell>
          <table:table-cell table:style-name="TableCell939">
            <text:p text:style-name="P940">所屬學校（請填寫全銜）</text:p>
            <text:p text:style-name="P941">例：臺南市新市區新市國民小學</text:p>
          </table:table-cell>
        </table:table-row>
        <table:table-row table:style-name="TableRow942">
          <table:table-cell table:style-name="TableCell943">
            <text:p text:style-name="P944">作者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作者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作者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作者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作者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作者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<text:span text:style-name="T985"><text:s text:c="4"/></text:span><text:span text:style-name="T986">本人</text:span><text:span text:style-name="T987">/</text:span><text:span text:style-name="T988">團隊參加</text:span><text:span text:style-name="T989">10</text:span><text:span text:style-name="T990">9</text:span><text:span text:style-name="T991">年度全國</text:span><text:span text:style-name="T992">性</text:span><text:span text:style-name="T993">多元文化教育優良教案甄選</text:span><text:span text:style-name="T994">所繳交之競賽作品，完全由本人</text:span><text:span text:style-name="T995">/</text:span><text:span text:style-name="T996">團隊自行設計，無侵害任何第三人之智慧財產權，並且未曾於其他任何比賽獲獎，若與實情不符願自行承擔所有法律責任，</text:span><text:span text:style-name="T997">並放棄所有法律訴訟抗辯權。</text:span><text:span text:style-name="T998">倘違反規範且獲獎，則無異議收回獎勵及獎金，並接受議處。</text:span></text:p>
      <text:p text:style-name="P999"><text:s text:c="4"/>本團隊同意由_____________代表簽具本切結書。</text:p>
      <text:p text:style-name="P1000">此致</text:p>
      <text:p text:style-name="P1001"><text:span text:style-name="T1002"><text:s text:c="9"/></text:span><text:span text:style-name="T1003">臺南</text:span><text:span text:style-name="T1004">市</text:span><text:span text:style-name="T1005">政府</text:span><text:span text:style-name="T1006">教育局</text:span></text:p>
      <text:p text:style-name="P1007"><text:span text:style-name="T1008"><text:s text:c="27"/></text:span><text:span text:style-name="T1009">切結人代表：</text:span><text:span text:style-name="T1010"><text:s text:c="25"/></text:span><text:span text:style-name="T1011">簽章</text:span></text:p>
      <text:p text:style-name="P1012">身分證字號：</text:p>
      <text:p text:style-name="P1013">住址：</text:p>
      <text:p text:style-name="P1014">電話：</text:p>
      <text:p text:style-name="P1015"/>
      <text:p text:style-name="P1016"><text:span text:style-name="T1017">中華民國</text:span><text:span text:style-name="T1018"><text:s text:c="6"/></text:span><text:span text:style-name="T1019">　年</text:span><text:span text:style-name="T1020"><text:s text:c="11"/></text:span><text:span text:style-name="T1021">月</text:span><text:span text:style-name="T1022"><text:s text:c="14"/></text:span><text:span text:style-name="T1023">日</text:span></text:p>
      <text:p text:style-name="P1024">備註：請以正楷文字於表格空白處填寫資料。</text:p>
      <text:soft-page-break/>
      <text:p text:style-name="P1025"><text:span text:style-name="T1026">【附件</text:span><text:span text:style-name="T1027">4</text:span><text:span text:style-name="T1028">】</text:span></text:p>
      <text:p text:style-name="P1029">109年度全國性多元文化教育優良教案甄選</text:p>
      <text:p text:style-name="P1030"><text:span text:style-name="T1031">智慧財產授權書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教案名稱</text:p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>教案作者</text:p>
          </table:table-cell>
          <table:table-cell table:style-name="TableCell1044">
            <text:p text:style-name="P1045">姓名</text:p>
          </table:table-cell>
          <table:table-cell table:style-name="TableCell1046">
            <text:p text:style-name="P1047">所屬學校（請填寫全銜）</text:p>
            <text:p text:style-name="P1048">例：臺南市新市區新市國民小學</text:p>
          </table:table-cell>
        </table:table-row>
        <table:table-row table:style-name="TableRow1049">
          <table:table-cell table:style-name="TableCell1050">
            <text:p text:style-name="P1051">作者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作者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作者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作者4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作者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作者6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><text:span text:style-name="T1092">茲同意本人</text:span><text:span text:style-name="T1093">/</text:span><text:span text:style-name="T1094">團隊參</text:span><text:span text:style-name="T1095">加</text:span><text:span text:style-name="T1096">10</text:span><text:span text:style-name="T1097">9</text:span><text:span text:style-name="T1098">年度</text:span><text:span text:style-name="T1099">全國性</text:span><text:span text:style-name="T1100">多元文化教育優良教案甄選獲獎之教案設計，授權</text:span><text:span text:style-name="T1101">教育部國民及學前教育署</text:span><text:span text:style-name="T1102">、</text:span><text:span text:style-name="T1103">臺南</text:span><text:span text:style-name="T1104">市</text:span><text:span text:style-name="T1105">政府</text:span><text:span text:style-name="T1106">教育局</text:span><text:span text:style-name="T1107">、</text:span><text:span text:style-name="T1108">臺南</text:span><text:span text:style-name="T1109">市</text:span><text:span text:style-name="T1110">新市區新市</text:span><text:span text:style-name="T1111">國</text:span><text:span text:style-name="T1112">民</text:span><text:span text:style-name="T1113">小</text:span><text:span text:style-name="T1114">學</text:span><text:span text:style-name="T1115">於校園教學範疇內為推廣之目</text:span><text:span text:style-name="T1116">的，得以各種方式、永久、不限地區，重製、編輯、改作、引用、公開展示、公開陳列、公開播送、公開上映、公開傳</text:span><text:span text:style-name="T1117">輸、重新格式化及發行各類形態媒體宣傳活動等無償方式使用本著作，並得再授權他人使用等永久使用的權利，不需另行通知及致酬，本人</text:span><text:span text:style-name="T1118">/團隊</text:span><text:span text:style-name="T1119">絕無異議，特立此同意書。</text:span></text:p>
      <text:p text:style-name="P1120"><text:span text:style-name="T1121">本團隊同意由_____________代表簽</text:span><text:span text:style-name="T1122">具</text:span><text:span text:style-name="T1123">本</text:span><text:span text:style-name="T1124">授權</text:span><text:span text:style-name="T1125">書</text:span><text:span text:style-name="T1126">。</text:span></text:p>
      <text:p text:style-name="P1127">授權人代表：<text:s text:c="21"/>簽章</text:p>
      <text:p text:style-name="P1128">身分證字號：</text:p>
      <text:p text:style-name="P1129">住址：</text:p>
      <text:p text:style-name="P1130">電話：</text:p>
      <text:p text:style-name="P1131">中華民國　<text:s text:c="9"/>年<text:s text:c="12"/>月<text:s text:c="12"/>日</text:p>
      <text:p text:style-name="P1132"><text:span text:style-name="T1133">備註：請以正楷文字於表格空白處填寫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adea" style:font-name-asian="新細明體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asian="zh" style:country-asian="CN" style:language-complex="hi" style:country-complex="IN"/>
    </style:style>
    <style:style style:name="標題2字元" style:display-name="標題 2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21.5pt" style:font-size-asian="21.5pt" style:font-size-complex="21.5pt" style:language-asian="zh" style:country-asian="CN" style:language-complex="hi" style:country-complex="IN"/>
    </style:style>
    <style:style style:name="標題3字元" style:display-name="標題 3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標題4字元" style:display-name="標題 4 字元" style:family="text">
      <style:text-properties style:font-name="Cambria" style:font-name-asian="新細明體" style:font-name-complex="Mangal" style:letter-kerning="true" fo:font-size="16pt" style:font-size-asian="16pt" style:font-size-complex="16pt" style:language-asian="zh" style:country-asian="CN" style:language-complex="hi" style:country-complex="IN"/>
    </style:style>
    <style:style style:name="標題5字元" style:display-name="標題 5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標題6字元" style:display-name="標題 6 字元" style:family="text">
      <style:text-properties style:font-name="Cambria" style:font-name-asian="新細明體" style:font-name-complex="Mangal" style:letter-kerning="true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Mangal" fo:font-style="italic" style:font-style-asian="italic" style:font-style-complex="italic" style:letter-kerning="true" fo:font-size="10.5pt" style:font-size-asian="10.5pt" style:font-size-complex="10.5pt" style:language-asian="zh" style:country-asian="CN" style:language-complex="hi" style:country-complex="IN"/>
    </style:style>
    <style:style style:name="頁尾" style:display-name="頁尾" style:family="paragraph" style:parent-style-name="Standard">
      <style:text-properties fo:hyphenate="false"/>
    </style:style>
    <style:style style:name="頁尾字元" style:display-name="頁尾 字元" style:family="text">
      <style:text-properties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標楷體" style:font-name-asian="標楷體" style:text-position="0% 100%" fo:font-size="14pt" style:font-size-asian="14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標楷體" style:font-name-asian="標楷體" style:text-position="0% 100%" fo:font-size="14pt" style:font-size-asian="14pt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font-name="標楷體" style:font-name-asian="標楷體" style:text-position="0% 100%" fo:font-size="14pt" style:font-size-asian="14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標楷體" style:font-name-asian="標楷體" fo:font-weight="bold" style:font-weight-asian="bold" style:text-position="0% 100%" fo:font-size="12pt" style:font-size-asian="12pt"/>
    </style:style>
    <style:style style:name="ListLabel38" style:display-name="ListLabel 38" style:family="text">
      <style:text-properties style:text-position="0% 100%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style:font-name="標楷體" style:font-name-asian="標楷體" fo:font-weight="bold" style:font-weight-asian="bold" style:text-position="0% 100%" fo:font-size="14pt" style:font-size-asian="14pt"/>
    </style:style>
    <style:style style:name="ListLabel47" style:display-name="ListLabel 47" style:family="text">
      <style:text-properties style:text-position="0% 100%"/>
    </style:style>
    <style:style style:name="ListLabel48" style:display-name="ListLabel 48" style:family="text">
      <style:text-properties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標楷體" style:font-name-asian="標楷體"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ListLabel64" style:display-name="ListLabel 64" style:family="text">
      <style:text-properties style:font-name="標楷體" style:font-name-asian="標楷體" fo:font-size="14pt" style:font-size-asian="14pt" style:text-underline-type="none"/>
    </style:style>
    <style:style style:name="ListLabel65" style:display-name="ListLabel 65" style:family="text">
      <style:text-properties style:text-underline-type="none"/>
    </style:style>
    <style:style style:name="ListLabel66" style:display-name="ListLabel 66" style:family="text">
      <style:text-properties style:text-underline-type="none"/>
    </style:style>
    <style:style style:name="ListLabel67" style:display-name="ListLabel 67" style:family="text">
      <style:text-properties style:text-underline-type="none"/>
    </style:style>
    <style:style style:name="ListLabel68" style:display-name="ListLabel 68" style:family="text">
      <style:text-properties style:text-underline-type="none"/>
    </style:style>
    <style:style style:name="ListLabel69" style:display-name="ListLabel 69" style:family="text">
      <style:text-properties style:text-underline-type="none"/>
    </style:style>
    <style:style style:name="ListLabel70" style:display-name="ListLabel 70" style:family="text">
      <style:text-properties style:text-underline-type="none"/>
    </style:style>
    <style:style style:name="ListLabel71" style:display-name="ListLabel 71" style:family="text">
      <style:text-properties style:text-underline-type="none"/>
    </style:style>
    <style:style style:name="ListLabel72" style:display-name="ListLabel 72" style:family="text">
      <style:text-properties style:text-underline-type="none"/>
    </style:style>
    <style:style style:name="ListLabel73" style:display-name="ListLabel 73" style:family="text">
      <style:text-properties style:font-name-asian="新細明體" fo:font-weight="bold" style:font-weight-asian="bold" style:text-position="0% 100%" fo:font-size="14pt" style:font-size-asian="14pt"/>
    </style:style>
    <style:style style:name="ListLabel74" style:display-name="ListLabel 74" style:family="text">
      <style:text-properties style:font-name-asian="標楷體" style:text-position="0% 100%" fo:font-size="14pt" style:font-size-asian="14pt"/>
    </style:style>
    <style:style style:name="ListLabel75" style:display-name="ListLabel 75" style:family="text">
      <style:text-properties style:font-name-asian="標楷體" style:text-position="0% 100%" fo:font-size="14pt" style:font-size-asian="14pt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/>
    </style:style>
    <style:style style:name="NumberingSymbols" style:display-name="Numbering Symbols" style:family="text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8pt" style:font-size-asian="8pt" style:font-size-complex="8pt"/>
    </style:style>
    <style:style style:name="WW_CharLFO2LVL1" style:family="text">
      <style:text-properties style:font-name-asian="標楷體"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text:list-style style:name="WWNum2" style:display-name="WW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suffix="、" style:num-format="1">
        <style:list-level-properties/>
      </text:list-level-style-number>
      <text:list-level-style-number text:level="5" text:style-name="WW_CharLFO2LVL5" style:num-suffix="、" style:num-format="1">
        <style:list-level-properties/>
      </text:list-level-style-number>
      <text:list-level-style-number text:level="6" text:style-name="WW_CharLFO2LVL6" style:num-suffix="、" style:num-format="1">
        <style:list-level-properties/>
      </text:list-level-style-number>
      <text:list-level-style-number text:level="7" text:style-name="WW_CharLFO2LVL7" style:num-suffix="、" style:num-format="1">
        <style:list-level-properties/>
      </text:list-level-style-number>
      <text:list-level-style-number text:level="8" text:style-name="WW_CharLFO2LVL8" style:num-suffix="、" style:num-format="1">
        <style:list-level-properties/>
      </text:list-level-style-number>
      <text:list-level-style-number text:level="9" text:style-name="WW_CharLFO2LVL9" style:num-suffix="、" style:num-format="1">
        <style:list-level-properties/>
      </text:list-level-style-number>
    </text:list-style>
    <style:style style:name="WW_CharLFO10LVL1" style:family="text">
      <style:text-properties style:font-name-asian="標楷體" style:font-name-complex="標楷體" fo:font-weight="normal" style:font-weight-asian="normal" style:text-position="0% 100%" fo:font-size="14pt" style:font-size-asian="14pt" style:font-size-complex="14pt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style:text-position="0% 100%" fo:font-size="14pt" style:font-size-asian="14pt" style:font-size-complex="14pt"/>
    </style:style>
    <style:style style:name="WW_CharLFO10LVL3" style:family="text">
      <style:text-properties style:font-name-complex="Times New Roman" style:text-position="0% 100%"/>
    </style:style>
    <style:style style:name="WW_CharLFO10LVL4" style:family="text">
      <style:text-properties style:font-name-complex="Times New Roman" style:text-position="0% 100%"/>
    </style:style>
    <style:style style:name="WW_CharLFO10LVL5" style:family="text">
      <style:text-properties style:font-name-complex="Times New Roman" style:text-position="0% 100%"/>
    </style:style>
    <style:style style:name="WW_CharLFO10LVL6" style:family="text">
      <style:text-properties style:font-name-complex="Times New Roman" style:text-position="0% 100%"/>
    </style:style>
    <style:style style:name="WW_CharLFO10LVL7" style:family="text">
      <style:text-properties style:font-name-complex="Times New Roman" style:text-position="0% 100%"/>
    </style:style>
    <style:style style:name="WW_CharLFO10LVL8" style:family="text">
      <style:text-properties style:font-name-complex="Times New Roman" style:text-position="0% 100%"/>
    </style:style>
    <style:style style:name="WW_CharLFO10LVL9" style:family="text">
      <style:text-properties style:font-name-complex="Times New Roman" style:text-position="0% 100%"/>
    </style:style>
    <text:list-style style:name="WWNum10" style:display-name="WWNum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text:style-name="WW_CharLFO10LVL2" style:num-suffix="、" style:num-format="一, 十, 一百(繁)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1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1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8LVL2" style:family="text">
      <style:text-properties style:font-name-complex="Times New Roman" style:text-underline-type="none"/>
    </style:style>
    <style:style style:name="WW_CharLFO8LVL3" style:family="text">
      <style:text-properties style:font-name-complex="Times New Roman" style:text-underline-type="none"/>
    </style:style>
    <style:style style:name="WW_CharLFO8LVL4" style:family="text">
      <style:text-properties style:font-name-complex="Times New Roman" style:text-underline-type="none"/>
    </style:style>
    <style:style style:name="WW_CharLFO8LVL5" style:family="text">
      <style:text-properties style:font-name-complex="Times New Roman" style:text-underline-type="none"/>
    </style:style>
    <style:style style:name="WW_CharLFO8LVL6" style:family="text">
      <style:text-properties style:font-name-complex="Times New Roman" style:text-underline-type="none"/>
    </style:style>
    <style:style style:name="WW_CharLFO8LVL7" style:family="text">
      <style:text-properties style:font-name-complex="Times New Roman" style:text-underline-type="none"/>
    </style:style>
    <style:style style:name="WW_CharLFO8LVL8" style:family="text">
      <style:text-properties style:font-name-complex="Times New Roman" style:text-underline-type="none"/>
    </style:style>
    <style:style style:name="WW_CharLFO8LVL9" style:family="text">
      <style:text-properties style:font-name-complex="Times New Roman" style:text-underline-type="none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text:list-style style:name="WWNum5" style:display-name="WW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text:list-style style:name="WWNum4" style:display-name="WW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新細明體" style:font-name-asian="新細明體" fo:font-weight="bold" style:font-weight-asian="bold" style:text-position="0% 100%" fo:font-size="14pt" style:font-size-asian="14pt"/>
    </style:style>
    <text:list-style style:name="WWNum9" style:display-name="WWNum9">
      <text:list-level-style-bullet text:level="1" text:style-name="WW_CharLFO9LVL1" text:bullet-char="※">
        <style:list-level-properties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LVL1" style:family="text">
      <style:text-properties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text:list-style style:name="WWNum1" style:display-name="WW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suffix="、" style:num-format="1">
        <style:list-level-properties/>
      </text:list-level-style-number>
      <text:list-level-style-number text:level="5" text:style-name="WW_CharLFO1LVL5" style:num-suffix="、" style:num-format="1">
        <style:list-level-properties/>
      </text:list-level-style-number>
      <text:list-level-style-number text:level="6" text:style-name="WW_CharLFO1LVL6" style:num-suffix="、" style:num-format="1">
        <style:list-level-properties/>
      </text:list-level-style-number>
      <text:list-level-style-number text:level="7" text:style-name="WW_CharLFO1LVL7" style:num-suffix="、" style:num-format="1">
        <style:list-level-properties/>
      </text:list-level-style-number>
      <text:list-level-style-number text:level="8" text:style-name="WW_CharLFO1LVL8" style:num-suffix="、" style:num-format="1">
        <style:list-level-properties/>
      </text:list-level-style-number>
      <text:list-level-style-number text:level="9" text:style-name="WW_CharLFO1LVL9" style:num-suffix="、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text:list-style style:name="WWNum3" style:display-name="WW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text:style-name="WW_CharLFO3LVL3" style:num-suffix="、" style:num-format="1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suffix="、" style:num-format="1">
        <style:list-level-properties/>
      </text:list-level-style-number>
      <text:list-level-style-number text:level="6" text:style-name="WW_CharLFO3LVL6" style:num-suffix="、" style:num-format="1">
        <style:list-level-properties/>
      </text:list-level-style-number>
      <text:list-level-style-number text:level="7" text:style-name="WW_CharLFO3LVL7" style:num-suffix="、" style:num-format="1">
        <style:list-level-properties/>
      </text:list-level-style-number>
      <text:list-level-style-number text:level="8" text:style-name="WW_CharLFO3LVL8" style:num-suffix="、" style:num-format="1">
        <style:list-level-properties/>
      </text:list-level-style-number>
      <text:list-level-style-number text:level="9" text:style-name="WW_CharLFO3LVL9" style:num-suffix="、" style:num-format="1">
        <style:list-level-properties/>
      </text:list-level-style-number>
    </text:list-style>
    <style:style style:name="WW_CharLFO6LVL1" style:family="text">
      <style:text-properties style:font-name="OpenSymbol" style:font-name-asian="Times New Roman" style:font-name-complex="OpenSymbol"/>
    </style:style>
    <style:style style:name="WW_CharLFO6LVL2" style:family="text">
      <style:text-properties style:font-name="OpenSymbol" style:font-name-asian="Times New Roman" style:font-name-complex="OpenSymbol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text:list-style style:name="WWNum6" style:display-name="WWNum6">
      <text:list-level-style-number text:level="1" text:style-name="WW_CharLFO6LVL1" style:num-suffix="." style:num-format="一, 二, 三, ...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letter-kerning="true" fo:font-size="12pt" style:font-size-asian="12pt" style:font-size-complex="10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6pt" style:font-size-asian="16pt" style:font-size-complex="16pt"/>
    </style:style>
    <style:style style:name="WW_CharLFO18LVL2" style:family="text">
      <style:text-properties style:font-name-asian="標楷體" style:font-name-complex="Times New Roman" fo:font-size="16pt" style:font-size-asian="16pt" style:font-size-complex="16pt"/>
    </style:style>
    <style:style style:name="WW_CharLFO18LVL3" style:family="text">
      <style:text-properties style:font-name-asian="標楷體" style:font-name-complex="Times New Roman" fo:font-size="16pt" style:font-size-asian="16pt" style:font-size-complex="16pt"/>
    </style:style>
    <style:style style:name="WW_CharLFO18LVL4" style:family="text">
      <style:text-properties style:font-name-asian="標楷體" style:font-name-complex="Times New Roman" fo:font-size="16pt" style:font-size-asian="16pt" style:font-size-complex="16pt"/>
    </style:style>
    <style:style style:name="WW_CharLFO18LVL5" style:family="text">
      <style:text-properties style:font-name-asian="標楷體" style:font-name-complex="Times New Roman" fo:font-size="16pt" style:font-size-asian="16pt" style:font-size-complex="16pt"/>
    </style:style>
    <style:style style:name="WW_CharLFO18LVL6" style:family="text">
      <style:text-properties style:font-name-asian="標楷體" style:font-name-complex="Times New Roman" fo:font-size="16pt" style:font-size-asian="16pt" style:font-size-complex="16pt"/>
    </style:style>
    <style:style style:name="WW_CharLFO18LVL7" style:family="text">
      <style:text-properties style:font-name-asian="標楷體" style:font-name-complex="Times New Roman" fo:font-size="16pt" style:font-size-asian="16pt" style:font-size-complex="16pt"/>
    </style:style>
    <style:style style:name="WW_CharLFO18LVL8" style:family="text">
      <style:text-properties style:font-name-asian="標楷體" style:font-name-complex="Times New Roman" fo:font-size="16pt" style:font-size-asian="16pt" style:font-size-complex="16pt"/>
    </style:style>
    <style:style style:name="WW_CharLFO18LVL9" style:family="text">
      <style:text-properties style:font-name-asian="標楷體" style:font-name-complex="Times New Roman" fo:font-size="16pt" style:font-size-asian="16pt" style:font-size-complex="16pt"/>
    </style:style>
    <style:style style:name="WW_CharLFO19LVL1" style:family="text">
      <style:text-properties style:font-name="標楷體" style:font-name-asian="標楷體" style:font-name-complex="Caladea" fo:font-size="16pt" style:font-size-asian="16pt" style:font-size-complex="16pt"/>
    </style:style>
    <style:style style:name="WW_CharLFO19LVL2" style:family="text">
      <style:text-properties style:font-name="OpenSymbol" style:font-name-asian="Times New Roman"/>
    </style:style>
    <style:style style:name="WW_CharLFO19LVL3" style:family="text">
      <style:text-properties style:font-name="OpenSymbol" style:font-name-asian="Times New Roman"/>
    </style:style>
    <style:style style:name="WW_CharLFO19LVL4" style:family="text">
      <style:text-properties style:font-name="OpenSymbol" style:font-name-asian="Times New Roman"/>
    </style:style>
    <style:style style:name="WW_CharLFO19LVL5" style:family="text">
      <style:text-properties style:font-name="OpenSymbol" style:font-name-asian="Times New Roman"/>
    </style:style>
    <style:style style:name="WW_CharLFO19LVL6" style:family="text">
      <style:text-properties style:font-name="OpenSymbol" style:font-name-asian="Times New Roman"/>
    </style:style>
    <style:style style:name="WW_CharLFO19LVL7" style:family="text">
      <style:text-properties style:font-name="OpenSymbol" style:font-name-asian="Times New Roman"/>
    </style:style>
    <style:style style:name="WW_CharLFO19LVL8" style:family="text">
      <style:text-properties style:font-name="OpenSymbol" style:font-name-asian="Times New Roman"/>
    </style:style>
    <style:style style:name="WW_CharLFO19LVL9" style:family="text">
      <style:text-properties style:font-name="OpenSymbol" style:font-name-asian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標楷體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標楷體" style:font-name-asian="標楷體" style:font-name-complex="標楷體" fo:color="#434343" fo:font-size="14pt" style:font-size-asian="14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標楷體" fo:color="#434343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標楷體" fo:color="#000000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suffix="、" style:num-format="一, 二, 三, ...">
        <style:list-level-properties/>
      </text:list-level-style-number>
      <text:list-level-style-number text:level="4" text:style-name="WW_CharLFO16LVL4" style:num-suffix="、" style:num-format="一, 二, 三, ...">
        <style:list-level-properties/>
      </text:list-level-style-number>
      <text:list-level-style-number text:level="5" text:style-name="WW_CharLFO16LVL5" style:num-suffix="、" style:num-format="一, 二, 三, ...">
        <style:list-level-properties/>
      </text:list-level-style-number>
      <text:list-level-style-number text:level="6" text:style-name="WW_CharLFO16LVL6" style:num-suffix="、" style:num-format="一, 二, 三, ...">
        <style:list-level-properties/>
      </text:list-level-style-number>
      <text:list-level-style-number text:level="7" text:style-name="WW_CharLFO16LVL7" style:num-suffix="、" style:num-format="一, 二, 三, ...">
        <style:list-level-properties/>
      </text:list-level-style-number>
      <text:list-level-style-number text:level="8" text:style-name="WW_CharLFO16LVL8" style:num-suffix="、" style:num-format="一, 二, 三, ...">
        <style:list-level-properties/>
      </text:list-level-style-number>
      <text:list-level-style-number text:level="9" text:style-name="WW_CharLFO16LVL9" style:num-suffix="、" style:num-format="一, 二, 三, ...">
        <style:list-level-properties/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suffix="、" style:num-format="一, 二, 三, ...">
        <style:list-level-properties/>
      </text:list-level-style-number>
      <text:list-level-style-number text:level="4" text:style-name="WW_CharLFO17LVL4" style:num-suffix="、" style:num-format="一, 二, 三, ...">
        <style:list-level-properties/>
      </text:list-level-style-number>
      <text:list-level-style-number text:level="5" text:style-name="WW_CharLFO17LVL5" style:num-suffix="、" style:num-format="一, 二, 三, ...">
        <style:list-level-properties/>
      </text:list-level-style-number>
      <text:list-level-style-number text:level="6" text:style-name="WW_CharLFO17LVL6" style:num-suffix="、" style:num-format="一, 二, 三, ...">
        <style:list-level-properties/>
      </text:list-level-style-number>
      <text:list-level-style-number text:level="7" text:style-name="WW_CharLFO17LVL7" style:num-suffix="、" style:num-format="一, 二, 三, ...">
        <style:list-level-properties/>
      </text:list-level-style-number>
      <text:list-level-style-number text:level="8" text:style-name="WW_CharLFO17LVL8" style:num-suffix="、" style:num-format="一, 二, 三, ...">
        <style:list-level-properties/>
      </text:list-level-style-number>
      <text:list-level-style-number text:level="9" text:style-name="WW_CharLFO17LVL9" style:num-suffix="、" style:num-format="一, 二, 三, ...">
        <style:list-level-properties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suffix="、" style:num-format="一, 二, 三, ...">
        <style:list-level-properties/>
      </text:list-level-style-number>
      <text:list-level-style-number text:level="4" text:style-name="WW_CharLFO20LVL4" style:num-suffix="、" style:num-format="一, 二, 三, ...">
        <style:list-level-properties/>
      </text:list-level-style-number>
      <text:list-level-style-number text:level="5" text:style-name="WW_CharLFO20LVL5" style:num-suffix="、" style:num-format="一, 二, 三, ...">
        <style:list-level-properties/>
      </text:list-level-style-number>
      <text:list-level-style-number text:level="6" text:style-name="WW_CharLFO20LVL6" style:num-suffix="、" style:num-format="一, 二, 三, ...">
        <style:list-level-properties/>
      </text:list-level-style-number>
      <text:list-level-style-number text:level="7" text:style-name="WW_CharLFO20LVL7" style:num-suffix="、" style:num-format="一, 二, 三, ...">
        <style:list-level-properties/>
      </text:list-level-style-number>
      <text:list-level-style-number text:level="8" text:style-name="WW_CharLFO20LVL8" style:num-suffix="、" style:num-format="一, 二, 三, ...">
        <style:list-level-properties/>
      </text:list-level-style-number>
      <text:list-level-style-number text:level="9" text:style-name="WW_CharLFO20LVL9" style:num-suffix="、" style:num-format="一, 二, 三, ...">
        <style:list-level-properties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4062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26LVL2" style:num-suffix="、" style:num-format="甲, 乙, 丙, ...">
        <style:list-level-properties text:space-before="0.522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8562in" text:min-label-width="0.3333in"/>
      </text:list-level-style-number>
      <text:list-level-style-number text:level="4" text:style-name="WW_CharLFO26LVL4" style:num-suffix="." style:num-format="1">
        <style:list-level-properties text:space-before="1.189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522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8562in" text:min-label-width="0.3333in"/>
      </text:list-level-style-number>
      <text:list-level-style-number text:level="7" text:style-name="WW_CharLFO26LVL7" style:num-suffix="." style:num-format="1">
        <style:list-level-properties text:space-before="2.189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522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856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8LVL4" style:num-suffix="." style:num-format="1">
        <style:list-level-properties text:space-before="1.16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8LVL7" style:num-suffix="." style:num-format="1">
        <style:list-level-properties text:space-before="2.16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4">
        <style:list-level-properties text:space-before="0in" text:min-label-width="0.4166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4166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965in" text:min-label-width="0.4166in"/>
      </text:list-level-style-number>
      <text:list-level-style-number text:level="2" text:style-name="WW_CharLFO33LVL2" style:num-suffix="、" style:num-format="甲, 乙, 丙, ...">
        <style:list-level-properties text:space-before="0.829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631in" text:min-label-width="0.3333in"/>
      </text:list-level-style-number>
      <text:list-level-style-number text:level="4" text:style-name="WW_CharLFO33LVL4" style:num-suffix="." style:num-format="1">
        <style:list-level-properties text:space-before="1.496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829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631in" text:min-label-width="0.3333in"/>
      </text:list-level-style-number>
      <text:list-level-style-number text:level="7" text:style-name="WW_CharLFO33LVL7" style:num-suffix="." style:num-format="1">
        <style:list-level-properties text:space-before="2.496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829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63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4166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4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73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006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334in" text:min-label-width="0.25in"/>
      </text:list-level-style-number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indent="4.1666in"/>
    </style:style>
    <style:style style:name="P3" style:parent-style-name="Standard" style:family="paragraph">
      <style:paragraph-properties fo:widows="2" fo:orphans="2"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109年度全國性多元文化教育優良教案甄選</text:p>
        <text:p text:style-name="頁首"/>
      </style:header>
      <style:footer>
        <text:p text:style-name="P3"><text:span text:style-name="T4">P.</text:span><text:span text:style-name="T5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辦理109年全國性多元文化教案甄選</dc:title>
    <meta:initial-creator>seefish</meta:initial-creator>
    <dc:creator>user</dc:creator>
    <meta:creation-date>2020-06-22T08:24:00Z</meta:creation-date>
    <dc:date>2020-06-22T08:24:00Z</dc:date>
    <meta:print-date>2020-06-05T02:42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49" meta:character-count="6347" meta:row-count="45" meta:non-whitespace-character-count="5410"/>
  </office:meta>
</office:document-meta>
</file>